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300000054AAAD9F7A.png"/>
  <manifest:file-entry manifest:media-type="image/png" manifest:full-path="Pictures/10000000000000530000005453097CDA.png"/>
  <manifest:file-entry manifest:media-type="image/png" manifest:full-path="Pictures/100000000000005300000054878B06E4.png"/>
  <manifest:file-entry manifest:media-type="image/png" manifest:full-path="Pictures/1000000000000053000000542F5CCF9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Arial2" svg:font-family="Arial" style:font-adornments="標準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1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355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2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88cm solid #808080" fo:background-color="#c0c0c0" style:text-align-source="fix" style:repeat-content="false" fo:wrap-option="no-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969696" style:text-outline="false" style:text-line-through-style="none" style:font-name="ＭＳ Ｐゴシック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  <style:text-properties fo:font-size="9pt" style:font-name-asian="小塚ゴシック Pro L" style:font-size-asian="9pt" style:font-size-complex="9pt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order-left="0.088cm solid #969696" fo:border-right="0.088cm solid #969696" fo:border-top="none"/>
      <style:paragraph-properties fo:text-align="end"/>
      <style:text-properties fo:color="#969696" style:font-name="Arial2" fo:font-size="12pt" fo:font-weight="bold" style:font-name-asian="ＭＳ Ｐゴシック1" style:font-size-asian="10pt" style:font-weight-asian="bold" style:font-name-complex="Tahoma" style:font-size-complex="10pt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969696" style:diagonal-bl-tr="none" style:diagonal-tl-br="none" fo:border-left="0.088cm solid #969696" fo:border-right="0.088cm solid #969696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3b3b3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ext-properties fo:color="#969696" style:text-outline="false" style:text-line-through-styl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fo:border-bottom="0.088cm solid #808080" fo:background-color="#c0c0c0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border-bottom="none" fo:border-left="0.088cm solid #808080" fo:border-right="none" fo:border-top="none"/>
    </style:style>
    <style:style style:name="ce15" style:family="table-cell" style:parent-style-name="Default">
      <style:table-cell-properties style:vertical-align="middle"/>
      <style:text-properties fo:color="#993366"/>
    </style:style>
    <style:style style:name="ce16" style:family="table-cell" style:parent-style-name="Default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969696" fo:border-right="0.088cm solid #969696" fo:border-top="0.088cm solid #969696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order-left="0.088cm solid #969696" fo:border-right="0.088cm solid #969696" fo:border-top="none"/>
      <style:paragraph-properties fo:text-align="end"/>
      <style:text-properties fo:color="#94bd5e" style:font-name="Arial" fo:font-weight="bold" style:font-name-asian="ＭＳ ゴシック" style:font-weight-asian="bold" style:font-name-complex="Tahoma" style:font-size-complex="12pt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88cm solid #969696" fo:border-right="0.088cm solid #969696" fo:border-top="none"/>
      <style:text-properties style:font-name="Arial" fo:font-size="12pt" style:font-name-asian="Arial" style:font-size-asian="12pt" style:font-size-complex="12pt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969696" style:direction="ltr" fo:border-right="0.088cm solid #969696" style:rotation-angle="0" style:rotation-align="none" style:shrink-to-fit="false" fo:border-top="none" style:vertical-align="middle"/>
      <style:paragraph-properties fo:margin-left="0cm" style:writing-mode="page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9999990463257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969696" style:diagonal-bl-tr="none" style:diagonal-tl-br="none" style:text-align-source="fix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fo:color="#cc99ff" style:text-outline="false" style:text-line-through-style="none" style:font-name="Arial" fo:font-size="12pt" fo:font-style="normal" fo:text-shadow="none" style:text-underline-style="none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fo:border-bottom="0.088cm solid #808080" fo:background-color="#c0c0c0" style:diagonal-bl-tr="none" style:diagonal-tl-br="none" style:text-align-source="fix" style:repeat-content="false" fo:wrap-option="no-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1pt" fo:language="zxx" fo:country="none" fo:font-style="normal" fo:text-shadow="none" style:text-underline-style="none" fo:font-weight="bold" style:font-name-asian="Arial1" style:font-size-asian="11pt" style:language-asian="ja" style:country-asian="JP" style:font-style-asian="normal" style:font-weight-asian="bold" style:font-name-complex="MS UI Gothic" style:font-size-complex="5.05000019073486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ext-properties style:font-name="Arial" fo:font-size="12pt" style:font-name-asian="Arial" style:font-size-asian="12pt" style:font-size-complex="12pt"/>
    </style:style>
    <style:style style:name="gr1" style:family="graphic">
      <style:graphic-properties draw:stroke="none" draw:fill="solid" draw:fill-color="#c0c0c0" draw:fill-gradient-name="Gradient_20_1" draw:fill-hatch-name="Black_20_0_20_Degrees" draw:textarea-horizontal-align="center"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dash" draw:stroke-dash="Dashed_20__28_var_29_" svg:stroke-width="0.1cm" svg:stroke-color="#c0c0c0" draw:fill="none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4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33" style:font-name="Arial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9 04" table:style-name="ta1" table:print-ranges="'09 04'.A1:'09 04'.G28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Sun</text:p>
            <draw:rect table:end-cell-address="'09 04'.A1" table:end-x="1.35cm" table:end-y="0.603cm" draw:z-index="5" draw:style-name="gr1" draw:text-style-name="P2" svg:width="1.25cm" svg:height="0.51cm" svg:x="0.1cm" svg:y="0.093cm">
              <text:p text:style-name="P1"><text:span text:style-name="T1">Apr</text:span></text:p>
            </draw:rect>
          </table:table-cell>
          <table:table-cell table:style-name="ce11" office:value-type="string">
            <text:p>Mon</text:p>
          </table:table-cell>
          <table:table-cell table:style-name="ce13" office:value-type="string">
            <text:p>Tue</text:p>
          </table:table-cell>
          <table:table-cell table:style-name="ce13" office:value-type="string">
            <text:p>Wed</text:p>
          </table:table-cell>
          <table:table-cell table:style-name="ce13" office:value-type="string">
            <text:p>Thu</text:p>
          </table:table-cell>
          <table:table-cell table:style-name="ce21" office:value-type="string">
            <text:p>Fri</text:p>
          </table:table-cell>
          <table:table-cell table:style-name="ce23" office:value-type="string">
            <text:p>Sat</text:p>
          </table:table-cell>
          <table:table-cell table:number-columns-repeated="7"/>
          <table:table-cell table:style-name="ce24" table:number-columns-repeated="1009"/>
          <table:table-cell/>
        </table:table-row>
        <table:table-row table:style-name="ro2">
          <table:table-cell table:style-name="ce2" table:number-columns-repeated="3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3">
            <draw:frame table:end-cell-address="'09 04'.E3" table:end-x="3.256cm" table:end-y="0.645cm" draw:z-index="1" draw:name="C:\Documents and Settings\Administrator\My Documents\My Pictures\moo1_3.bmp" draw:style-name="gr2" draw:text-style-name="P3" svg:width="0.612cm" svg:height="0.633cm" svg:x="2.644cm" svg:y="0.012cm">
              <draw:image xlink:href="Pictures/1000000000000053000000542F5CCF9C.png" xlink:type="simple" xlink:show="embed" xlink:actuate="onLoad">
                <text:p/>
              </draw:image>
            </draw:frame>
          </table:table-cell>
          <table:table-cell table:style-name="ce7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4"/>
          <table:table-cell/>
          <table:table-cell table:style-name="ce19"/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  <draw:frame table:end-cell-address="'09 04'.E6" table:end-x="3.243cm" table:end-y="0.65cm" draw:z-index="6" draw:name="C:\Documents and Settings\Administrator\My Documents\My Pictures\moo1_1.bmp" draw:style-name="gr2" draw:text-style-name="P3" svg:width="0.589cm" svg:height="0.658cm" svg:x="2.654cm" svg:y="0.679cm">
              <draw:image xlink:href="Pictures/10000000000000530000005453097CDA.png" xlink:type="simple" xlink:show="embed" xlink:actuate="onLoad">
                <text:p/>
              </draw:image>
            </draw:frame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清明</text:p>
          </table:table-cell>
          <table:table-cell/>
          <table:table-cell table:style-name="ce3" table:number-columns-repeated="2"/>
          <table:table-cell table:style-name="ce7"/>
          <table:table-cell table:style-name="ce3"/>
          <table:table-cell table:style-name="ce7"/>
          <table:table-cell table:number-columns-repeated="1017"/>
        </table:table-row>
        <table:table-row table:style-name="ro2">
          <table:table-cell table:style-name="ce5" office:value-type="string">
            <text:p>燕来る</text:p>
          </table:table-cell>
          <table:table-cell/>
          <table:table-cell table:style-name="ce14"/>
          <table:table-cell table:style-name="ce18" office:value-type="string">
            <text:p>花まつり</text:p>
          </table:table-cell>
          <table:table-cell table:style-name="ce19"/>
          <table:table-cell table:style-name="ce5" office:value-type="string">
            <text:p>雁水へ帰る</text:p>
          </table:table-cell>
          <table:table-cell table:style-name="ce19"/>
          <table:table-cell table:number-columns-repeated="7"/>
          <table:table-cell table:style-name="ce25" table:number-columns-repeated="1010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  <draw:frame table:end-cell-address="'09 04'.F9" table:end-x="3.271cm" table:end-y="0.677cm" draw:z-index="2" draw:name="C:\Documents and Settings\Administrator\My Documents\My Pictures\moo1_4.bmp" draw:style-name="gr2" draw:text-style-name="P3" svg:width="0.655cm" svg:height="0.712cm" svg:x="2.616cm" svg:y="0.653cm">
              <draw:image xlink:href="Pictures/100000000000005300000054878B06E4.png" xlink:type="simple" xlink:show="embed" xlink:actuate="onLoad">
                <text:p/>
              </draw:image>
            </draw:frame>
          </table:table-cell>
          <table:table-cell table:style-name="ce2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7"/>
          <table:table-cell/>
          <table:table-cell table:style-name="ce3"/>
          <table:table-cell table:number-columns-repeated="1017"/>
        </table:table-row>
        <table:table-row table:style-name="ro2">
          <table:table-cell table:style-name="ce6" office:value-type="string">
            <text:p>Easter</text:p>
          </table:table-cell>
          <table:table-cell table:style-name="ce3"/>
          <table:table-cell table:style-name="ce15" office:value-type="string">
            <text:p>無印セール終了</text:p>
          </table:table-cell>
          <table:table-cell table:style-name="ce5" office:value-type="string">
            <text:p><text:s/>虹始めて見る </text:p>
          </table:table-cell>
          <table:table-cell table:style-name="ce3"/>
          <table:table-cell table:style-name="ce22" office:value-type="string">
            <text:p>春土用入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  <draw:frame table:end-cell-address="'09 04'.G12" table:end-x="3.267cm" table:end-y="0.587cm" draw:z-index="0" draw:name="C:\Documents and Settings\Administrator\My Documents\My Pictures\moo1_2.bmp" draw:style-name="gr2" draw:text-style-name="P3" svg:width="0.582cm" svg:height="0.623cm" svg:x="2.685cm" svg:y="0.651cm">
              <draw:image xlink:href="Pictures/100000000000005300000054AAAD9F7A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7"/>
          <table:table-cell table:style-name="ce4" office:value-type="string">
            <text:p>穀雨</text:p>
          </table:table-cell>
          <table:table-cell table:style-name="ce3" table:number-columns-repeated="2"/>
          <table:table-cell table:style-name="ce20"/>
          <table:table-cell table:style-name="ce3"/>
          <table:table-cell table:style-name="ce7"/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葭始めて生づ</text:p>
          </table:table-cell>
          <table:table-cell/>
          <table:table-cell table:style-name="ce19"/>
          <table:table-cell table:style-name="ce3" table:number-columns-repeated="2"/>
          <table:table-cell table:style-name="ce5" office:value-type="string">
            <text:p>霜止み苗出づ</text:p>
          </table:table-cell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 table:number-columns-repeated="5"/>
          <table:table-cell table:style-name="ce7"/>
          <table:table-cell table:style-name="ce3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5" office:value-type="string">
            <text:p>牡丹花咲く</text:p>
          </table:table-cell>
          <table:table-cell table:style-name="ce8" table:number-columns-repeated="2"/>
          <table:table-cell table:number-columns-repeated="1017"/>
        </table:table-row>
        <table:table-row table:style-name="ro3">
          <table:table-cell/>
          <table:table-cell table:style-name="ce12" table:number-columns-repeated="6"/>
          <table:table-cell table:number-columns-repeated="1017"/>
        </table:table-row>
        <table:table-row table:style-name="ro4">
          <table:table-cell>
            <draw:custom-shape table:end-cell-address="'09 04'.G28" table:end-x="3.326cm" table:end-y="0.357cm" draw:z-index="4" draw:style-name="gr3" svg:width="23.466cm" svg:height="4.945cm" svg:x="0.009cm" svg:y="0.06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6" table:number-columns-repeated="3"/>
          <table:table-cell table:number-columns-repeated="1017"/>
        </table:table-row>
        <table:table-row table:style-name="ro5">
          <table:table-cell table:style-name="ce9" office:value-type="string">
            <text:p>Notes:</text:p>
          </table:table-cell>
          <table:table-cell table:number-columns-repeated="3"/>
          <table:table-cell table:style-name="ce16" table:number-columns-repeated="3"/>
          <table:table-cell table:number-columns-repeated="1017"/>
        </table:table-row>
        <table:table-row table:style-name="ro5">
          <table:table-cell table:style-name="ce10" table:number-columns-repeated="2"/>
          <table:table-cell table:style-name="ce16" table:number-columns-repeated="5"/>
          <table:table-cell table:number-columns-repeated="1017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2"/>
          <table:table-cell>
            <draw:frame table:end-cell-address="'09 04'.G55" table:end-x="0.729cm" table:end-y="0.287cm" draw:z-index="3" draw:style-name="gr4" svg:width="14.088cm" svg:height="9.999cm" svg:x="0.074cm" svg:y="0.1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_2" table:base-cell-address="$'09 04'.$A$1" table:expression="$#REF!.$A$1:$O$26"/>
        <table:named-expression table:name="Excel_BuiltIn_Print_Area_3" table:base-cell-address="$'09 04'.$A$1" table:expression="$#REF!.$A$1:$O$27"/>
        <table:named-expression table:name="Excel_BuiltIn_Print_Area_4" table:base-cell-address="$'09 04'.$A$1" table:expression="$#REF!.$A$1:$O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adornments="太字" style:font-family-generic="swiss" style:font-pitch="variable"/>
    <style:font-face style:name="Arial2" svg:font-family="Arial" style:font-adornments="標準" style:font-family-generic="swiss" style:font-pitch="variable"/>
    <style:font-face style:name="MS UI Gothic" svg:font-family="'MS UI Gothic'" style:font-family-generic="swiss" style:font-pitch="variable"/>
    <style:font-face style:name="小塚ゴシック Pro L" svg:font-family="'小塚ゴシック Pro L'" style:font-family-generic="swiss" style:font-pitch="variable"/>
    <style:font-face style:name="ＭＳ ゴシック" svg:font-family="'ＭＳ 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textual="true"/>
      <number:text>   </number:text>
      <number:year number:style="long"/>
    </number:date-style>
    <number:date-style style:name="N118">
      <number:month number:textual="true"/>
      <number:text>   </number:text>
      <number:year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page-width="25cm" fo:page-height="17.6cm" style:num-format="1" style:print-orientation="landscape" fo:margin-top="0.483cm" fo:margin-bottom="0.4cm" fo:margin-left="0.841cm" fo:margin-right="0.199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cm" fo:margin-right="0.499cm" style:shadow="none" style:first-page-number="continue" style:scale-to="116%" style:table-centering="both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page-width="25cm" fo:page-height="17.6cm" style:num-format="1" style:print-orientation="landscape" fo:margin-top="0.3cm" fo:margin-bottom="2cm" fo:margin-left="0.4cm" fo:margin-right="0.499cm" style:first-page-number="continue" style:scale-to="116%" style:writing-mode="lr-tb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cm" fo:margin-bottom="2cm" fo:margin-left="0.4cm" fo:margin-right="0.499cm" style:first-page-number="continue" style:scale-to="116%" style:table-centering="both" style:writing-mode="lr-tb"/>
      <style:header-style>
        <style:header-footer-properties fo:min-height="0.751cm" fo:margin-left="1.57cm" fo:margin-right="1.392cm" fo:margin-bottom="0cm"/>
      </style:header-style>
      <style:footer-style>
        <style:header-footer-properties fo:min-height="0.751cm" fo:margin-left="1.5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05:32:5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07_20_12-09_20_1" style:display-name="PageStyle_07 12-0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_20_02-03_20_" style:display-name="PageStyle_09 02-03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04-05" style:display-name="PageStyle_09 04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6-07" style:display-name="PageStyle_09 06-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08-09" style:display-name="PageStyle_09 08-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0-11" style:display-name="PageStyle_09 10-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12-10_20_1" style:display-name="PageStyle_09 12-10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guchi</meta:initial-creator>
    <meta:creation-date>2006-10-11T11:14:52</meta:creation-date>
    <dc:date>2009-03-23T05:32:54.59</dc:date>
    <meta:print-date>2009-02-22T17:09:37.84</meta:print-date>
    <meta:editing-cycles>18</meta:editing-cycles>
    <meta:editing-duration>PT04H15M01S</meta:editing-duration>
    <meta:generator>OpenOffice.org/3.0$Win32 OpenOffice.org_project/300m9$Build-9358</meta:generator>
    <meta:document-statistic meta:table-count="1" meta:cell-count="50" meta:object-count="7"/>
    <meta:user-defined meta:name="情報 1"/>
    <meta:user-defined meta:name="情報 2"/>
    <meta:user-defined meta:name="情報 3"/>
    <meta:user-defined meta:name="情報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標準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