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4AAAD9F7A.png"/>
  <manifest:file-entry manifest:media-type="image/png" manifest:full-path="Pictures/10000000000000530000005453097CDA.png"/>
  <manifest:file-entry manifest:media-type="image/png" manifest:full-path="Pictures/100000000000005300000054878B06E4.png"/>
  <manifest:file-entry manifest:media-type="image/png" manifest:full-path="Pictures/1000000000000053000000542F5CCF9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adornments="L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55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808080" fo:background-color="#c0c0c0" style:text-align-source="fix" style:repeat-content="false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666666" style:font-name-asian="小塚ゴシック Pro L" style:font-size-asian="9pt" style:font-weight-asian="250"/>
    </style:style>
    <style:style style:name="ce5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c99ff" style:text-outline="false" style:text-line-through-style="none" style:font-name="Arial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969696" style:diagonal-bl-tr="none" style:diagonal-tl-br="none" fo:border-left="0.088cm solid #969696" fo:border-right="0.088cm solid #969696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ext-properties fo:color="#969696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fo:color="#94bd5e" style:font-name="Arial" fo:font-weight="bold" style:font-name-asian="ＭＳ ゴシック" style:font-weight-asian="bold" style:font-name-complex="Tahoma" style:font-size-complex="12pt" style:font-weight-complex="bold"/>
    </style:style>
    <style:style style:name="ce15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808080" style:text-align-source="fix" style:repeat-content="false" fo:border-left="none" fo:border-right="none" fo:border-top="none"/>
      <style:paragraph-properties fo:text-align="end"/>
      <style:text-properties fo:color="#666666" style:font-name-asian="小塚ゴシック Pro L" style:font-size-asian="9pt" style:font-weight-asian="250"/>
    </style:style>
    <style:style style:name="ce17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style:font-name="Arial" fo:font-size="12pt" style:font-name-asian="Arial" style:font-size-asian="12pt" style:font-size-complex="12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5000019073486pt" style:language-complex="zxx" style:country-complex="none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ext-properties style:font-name="Arial" fo:font-size="12pt" style:font-name-asian="Arial" style:font-size-asian="12pt" style:font-size-complex="12pt"/>
    </style:style>
    <style:style style:name="gr1" style:family="graphic">
      <style:graphic-properties draw:stroke="none" draw:fill="solid" draw:fill-color="#c0c0c0" draw:fill-gradient-name="Gradient_20_1" draw:fill-hatch-name="Black_20_0_20_Degrees" draw:textarea-horizontal-align="center"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fill="none" draw:fill-color="#ffffff" fo:min-height="0.37cm"/>
    </style:style>
    <style:style style:name="gr4" style:family="graphic">
      <style:graphic-properties draw:stroke="dash" draw:stroke-dash="Dashed_20__28_var_29_" svg:stroke-width="0.1cm" svg:stroke-color="#c0c0c0" draw:fill="none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  <style:text-properties fo:font-size="9pt" style:font-family-asian="'小塚ゴシック Pro L'" style:font-family-generic-asian="swiss" style:font-pitch-asian="variable" style:font-size-asian="9pt" style:font-size-complex="9pt"/>
    </style:style>
    <style:style style:name="T1" style:family="text"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style:font-family-asian="'小塚ゴシック Pro L'" style:font-family-generic-asian="swiss" style:font-pitch-asian="variable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09 07" table:style-name="ta1" table:print-ranges="'09 07'.A1:'09 07'.G28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Sun</text:p>
            <draw:rect table:end-cell-address="'09 07'.A1" table:end-x="1.35cm" table:end-y="0.603cm" draw:z-index="5" draw:style-name="gr1" draw:text-style-name="P2" svg:width="1.25cm" svg:height="0.51cm" svg:x="0.1cm" svg:y="0.093cm">
              <text:p text:style-name="P1"><text:span text:style-name="T1">Jul</text:span></text:p>
            </draw:rect>
          </table:table-cell>
          <table:table-cell table:style-name="ce10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2" office:value-type="string">
            <text:p>Sat</text:p>
          </table:table-cell>
          <table:table-cell table:number-columns-repeated="7"/>
          <table:table-cell table:style-name="ce23" table:number-columns-repeated="1009"/>
          <table:table-cell/>
        </table:table-row>
        <table:table-row table:style-name="ro2">
          <table:table-cell table:style-name="ce2" table:number-columns-repeated="3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5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6" office:value-type="string">
            <text:p>半夏生</text:p>
          </table:table-cell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  <draw:frame table:end-cell-address="'09 07'.C6" table:end-x="3.254cm" table:end-y="0.571cm" draw:z-index="6" draw:name="C:\Documents and Settings\Administrator\My Documents\My Pictures\moo1_1.bmp" draw:style-name="gr2" draw:text-style-name="P3" svg:width="0.589cm" svg:height="0.658cm" svg:x="2.665cm" svg:y="0.6cm">
              <draw:image xlink:href="Pictures/10000000000000530000005453097CDA.png" xlink:type="simple" xlink:show="embed" xlink:actuate="onLoad">
                <text:p/>
              </draw:image>
            </draw:frame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/>
          <table:table-cell table:style-name="ce14" office:value-type="string">
            <text:p>七夕の節句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1"/>
          <table:table-cell table:style-name="ce15" office:value-type="string">
            <text:p>小暑</text:p>
            <draw:frame table:end-cell-address="'09 07'.C7" table:end-x="3.278cm" table:end-y="0.655cm" draw:z-index="7" draw:style-name="gr3" draw:text-style-name="P4" svg:width="1.548cm" svg:height="0.421cm" svg:x="1.73cm" svg:y="0.234cm">
              <draw:text-box>
                <text:p text:style-name="P4"><text:span text:style-name="T2">温風至る</text:span></text:p>
              </draw:text-box>
            </draw:frame>
          </table:table-cell>
          <table:table-cell table:style-name="ce19" table:number-columns-repeated="4"/>
          <table:table-cell table:number-columns-repeated="7"/>
          <table:table-cell table:style-name="ce24" table:number-columns-repeated="101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  <draw:frame table:end-cell-address="'09 07'.D9" table:end-x="3.282cm" table:end-y="0.651cm" draw:z-index="2" draw:name="C:\Documents and Settings\Administrator\My Documents\My Pictures\moo1_4.bmp" draw:style-name="gr2" draw:text-style-name="P3" svg:width="0.655cm" svg:height="0.712cm" svg:x="2.627cm" svg:y="0.627cm">
              <draw:image xlink:href="Pictures/100000000000005300000054878B06E4.png" xlink:type="simple" xlink:show="embed" xlink:actuate="onLoad">
                <text:p/>
              </draw:image>
            </draw:frame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5"/>
          <table:table-cell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蓮始めて開く</text:p>
          </table:table-cell>
          <table:table-cell table:style-name="ce3"/>
          <table:table-cell/>
          <table:table-cell table:style-name="ce3" table:number-columns-repeated="2"/>
          <table:table-cell table:style-name="ce4" office:value-type="string">
            <text:p>鷹技を習う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  <draw:frame table:end-cell-address="'09 07'.D12" table:end-x="3.271cm" table:end-y="0.561cm" draw:z-index="0" draw:name="C:\Documents and Settings\Administrator\My Documents\My Pictures\moo1_2.bmp" draw:style-name="gr2" draw:text-style-name="P3" svg:width="0.582cm" svg:height="0.623cm" svg:x="2.689cm" svg:y="0.625cm">
              <draw:image xlink:href="Pictures/100000000000005300000054AAAD9F7A.png" xlink:type="simple" xlink:show="embed" xlink:actuate="onLoad">
                <text:p/>
              </draw:image>
            </draw:frame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3" table:number-columns-repeated="3"/>
          <table:table-cell table:style-name="ce20" office:value-type="string">
            <text:p>大暑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>
            <text:p>夏土用入</text:p>
          </table:table-cell>
          <table:table-cell/>
          <table:table-cell table:style-name="ce3"/>
          <table:table-cell table:style-name="ce19"/>
          <table:table-cell table:style-name="ce4" office:value-type="string">
            <text:p>桐始めて花を結ぶ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3">
            <draw:frame table:end-cell-address="'09 07'.D15" table:end-x="3.254cm" table:end-y="0.641cm" draw:z-index="1" draw:name="C:\Documents and Settings\Administrator\My Documents\My Pictures\moo1_3.bmp" draw:style-name="gr2" draw:text-style-name="P3" svg:width="0.612cm" svg:height="0.633cm" svg:x="2.642cm" svg:y="0.008cm">
              <draw:image xlink:href="Pictures/1000000000000053000000542F5CCF9C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5"/>
          <table:table-cell table:style-name="ce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6" office:value-type="string">
            <text:p>土潤って蒸し暑し</text:p>
          </table:table-cell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6"/>
          <table:table-cell table:number-columns-repeated="1017"/>
        </table:table-row>
        <table:table-row table:style-name="ro4">
          <table:table-cell>
            <draw:custom-shape table:end-cell-address="'09 07'.G28" table:end-x="3.326cm" table:end-y="0.357cm" draw:z-index="4" draw:style-name="gr4" svg:width="23.466cm" svg:height="4.945cm" svg:x="0.009cm" svg:y="0.0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8" office:value-type="string">
            <text:p>Notes:</text:p>
          </table:table-cell>
          <table:table-cell table:number-columns-repeated="3"/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9" table:number-columns-repeated="2"/>
          <table:table-cell table:style-name="ce17" table:number-columns-repeated="5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09 07'.G55" table:end-x="0.729cm" table:end-y="0.287cm" draw:z-index="3" draw:style-name="gr5" svg:width="14.088cm" svg:height="9.999cm" svg:x="0.074cm" svg:y="0.1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" table:base-cell-address="$'09 07'.$A$1" table:expression="$#REF!.$A$1:$O$26"/>
        <table:named-expression table:name="Excel_BuiltIn_Print_Area_3" table:base-cell-address="$'09 07'.$A$1" table:expression="$#REF!.$A$1:$O$27"/>
        <table:named-expression table:name="Excel_BuiltIn_Print_Area_4" table:base-cell-address="$'09 07'.$A$1" table:expression="$#REF!.$A$1:$O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adornments="L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 number:textual="true"/>
      <number:text>   </number:text>
      <number:year number:style="long"/>
    </number:date-style>
    <number:date-style style:name="N118">
      <number:month number:textual="true"/>
      <number:text>   </number:text>
      <number:year/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5cm" fo:page-height="17.6cm" style:num-format="1" style:print-orientation="landscape" fo:margin-top="0.483cm" fo:margin-bottom="0.4cm" fo:margin-left="0.841cm" fo:margin-right="0.1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cm" fo:margin-right="0.499cm" style:shadow="none" style:first-page-number="continue" style:scale-to="116%" style:table-centering="both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page-width="25cm" fo:page-height="17.6cm" style:num-format="1" style:print-orientation="landscape" fo:margin-top="0.3cm" fo:margin-bottom="2cm" fo:margin-left="0.4cm" fo:margin-right="0.499cm" style:first-page-number="continue" style:scale-to="116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2cm" fo:margin-left="0.4cm" fo:margin-right="0.499cm" style:first-page-number="continue" style:scale-to="116%" style:table-centering="both" style:writing-mode="lr-tb"/>
      <style:header-style>
        <style:header-footer-properties fo:min-height="0.751cm" fo:margin-left="1.57cm" fo:margin-right="1.392cm" fo:margin-bottom="0cm"/>
      </style:header-style>
      <style:footer-style>
        <style:header-footer-properties fo:min-height="0.751cm" fo:margin-left="1.5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2009/03/10</text:date>, <text:time>01:49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07_20_12-09_20_1" style:display-name="PageStyle_07 12-0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_20_02-03_20_" style:display-name="PageStyle_09 02-0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04-05" style:display-name="PageStyle_09 04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6-07" style:display-name="PageStyle_09 06-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8-09" style:display-name="PageStyle_09 08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0-11" style:display-name="PageStyle_09 10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2-10_20_1" style:display-name="PageStyle_09 12-1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guchi</meta:initial-creator>
    <meta:creation-date>2006-10-11T11:14:52</meta:creation-date>
    <dc:date>2009-03-10T01:49:42.25</dc:date>
    <meta:print-date>2009-02-23T03:09:51.44</meta:print-date>
    <meta:editing-cycles>19</meta:editing-cycles>
    <meta:editing-duration>PT05H19M18S</meta:editing-duration>
    <meta:generator>OpenOffice.org/3.0$Win32 OpenOffice.org_project/300m9$Build-9358</meta:generator>
    <meta:document-statistic meta:table-count="1" meta:cell-count="48" meta:object-count="8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標準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