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ＭＳ ゴシック" svg:font-family="'ＭＳ ゴシック'" style:font-family-generic="modern" style:font-pitch="fixed"/>
    <style:font-face style:name="ＭＳ Ｐゴシック" svg:font-family="'ＭＳ Ｐゴシック'" style:font-family-generic="modern" style:font-pitch="variable"/>
    <style:font-face style:name="Arial" svg:font-family="Arial" style:font-family-generic="swiss" style:font-pitch="variable"/>
    <style:font-face style:name="Arial1" svg:font-family="Arial" style:font-adornments="標準" style:font-family-generic="swiss" style:font-pitch="variable"/>
    <style:font-face style:name="ＭＳ Ｐゴシック1" svg:font-family="'ＭＳ Ｐゴシック'"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ＭＳ Ｐゴシック2" svg:font-family="'ＭＳ Ｐゴシック'" style:font-family-generic="system" style:font-pitch="variable"/>
  </office:font-face-decls>
  <office:automatic-styles>
    <style:style style:name="co1" style:family="table-column">
      <style:table-column-properties fo:break-before="auto" style:column-width="7.389cm"/>
    </style:style>
    <style:style style:name="co2" style:family="table-column">
      <style:table-column-properties fo:break-before="auto" style:column-width="3.558cm"/>
    </style:style>
    <style:style style:name="co3" style:family="table-column">
      <style:table-column-properties fo:break-before="auto" style:column-width="5.429cm"/>
    </style:style>
    <style:style style:name="co4" style:family="table-column">
      <style:table-column-properties fo:break-before="auto" style:column-width="2.925cm"/>
    </style:style>
    <style:style style:name="co5" style:family="table-column">
      <style:table-column-properties fo:break-before="auto" style:column-width="2.314cm"/>
    </style:style>
    <style:style style:name="co6" style:family="table-column">
      <style:table-column-properties fo:break-before="auto" style:column-width="2.371cm"/>
    </style:style>
    <style:style style:name="co7" style:family="table-column">
      <style:table-column-properties fo:break-before="auto" style:column-width="2.413cm"/>
    </style:style>
    <style:style style:name="co8" style:family="table-column">
      <style:table-column-properties fo:break-before="auto" style:column-width="2.351cm"/>
    </style:style>
    <style:style style:name="co9" style:family="table-column">
      <style:table-column-properties fo:break-before="auto" style:column-width="2.514cm"/>
    </style:style>
    <style:style style:name="co10" style:family="table-column">
      <style:table-column-properties fo:break-before="auto" style:column-width="2.805cm"/>
    </style:style>
    <style:style style:name="co11" style:family="table-column">
      <style:table-column-properties fo:break-before="auto" style:column-width="1.513cm"/>
    </style:style>
    <style:style style:name="co12" style:family="table-column">
      <style:table-column-properties fo:break-before="auto" style:column-width="2.267cm"/>
    </style:style>
    <style:style style:name="co13" style:family="table-column">
      <style:table-column-properties fo:break-before="auto" style:column-width="2.974cm"/>
    </style:style>
    <style:style style:name="co14" style:family="table-column">
      <style:table-column-properties fo:break-before="auto" style:column-width="2.02cm"/>
    </style:style>
    <style:style style:name="co15" style:family="table-column">
      <style:table-column-properties fo:break-before="auto" style:column-width="2.05cm"/>
    </style:style>
    <style:style style:name="co16" style:family="table-column">
      <style:table-column-properties fo:break-before="auto" style:column-width="2.321cm"/>
    </style:style>
    <style:style style:name="ro1" style:family="table-row">
      <style:table-row-properties style:row-height="0.453cm" fo:break-before="auto" style:use-optimal-row-height="true"/>
    </style:style>
    <style:style style:name="ro2" style:family="table-row">
      <style:table-row-properties style:row-height="0.877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0.538cm" fo:break-before="auto" style:use-optimal-row-height="true"/>
    </style:style>
    <style:style style:name="ro5" style:family="table-row">
      <style:table-row-properties style:row-height="0.543cm" fo:break-before="auto" style:use-optimal-row-height="true"/>
    </style:style>
    <style:style style:name="ro6" style:family="table-row">
      <style:table-row-properties style:row-height="0.474cm" fo:break-before="auto" style:use-optimal-row-height="true"/>
    </style:style>
    <style:style style:name="ro7" style:family="table-row">
      <style:table-row-properties style:row-height="0.552cm" fo:break-before="auto" style:use-optimal-row-height="true"/>
    </style:style>
    <style:style style:name="ro8" style:family="table-row">
      <style:table-row-properties style:row-height="0.623cm" fo:break-before="auto" style:use-optimal-row-height="true"/>
    </style:style>
    <style:style style:name="ro9" style:family="table-row">
      <style:table-row-properties style:row-height="0.496cm" fo:break-before="auto" style:use-optimal-row-height="true"/>
    </style:style>
    <style:style style:name="ro10" style:family="table-row">
      <style:table-row-properties style:row-height="0.526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percentage-style style:name="N10">
      <number:number number:decimal-places="0" number:min-integer-digits="1"/>
      <number:text>%</number:text>
    </number:percentage-style>
    <number:number-style style:name="N5003" number:language="ja" number:country="JP">
      <number:number number:decimal-places="0" number:min-integer-digits="1" number:grouping="true"/>
    </number:number-style>
    <style:style style:name="ce1" style:family="table-cell" style:parent-style-name="Default">
      <style:table-cell-properties style:text-align-source="fix" style:repeat-content="false"/>
      <style:paragraph-properties fo:text-align="end" fo:margin-left="0cm"/>
    </style:style>
    <style:style style:name="ce2" style:family="table-cell" style:parent-style-name="Default">
      <style:table-cell-properties style:text-align-source="fix" style:repeat-content="false"/>
      <style:paragraph-properties fo:text-align="end" fo:margin-left="0cm"/>
      <style:text-properties fo:font-style="normal" fo:font-weight="normal" style:font-style-asian="normal" style:font-weight-asian="normal" style:font-style-complex="normal" style:font-weight-complex="normal"/>
    </style:style>
    <style:style style:name="ce3" style:family="table-cell" style:parent-style-name="Default">
      <style:table-cell-properties style:text-align-source="fix" style:repeat-content="false"/>
      <style:paragraph-properties fo:text-align="end" fo:margin-left="0cm"/>
      <style:text-properties fo:font-weight="normal" style:font-weight-asian="normal" style:font-weight-complex="normal"/>
    </style:style>
    <style:style style:name="ce4" style:family="table-cell" style:parent-style-name="Default">
      <style:table-cell-properties fo:background-color="#ff6633" style:text-align-source="fix" style:repeat-content="false"/>
      <style:paragraph-properties fo:text-align="center" fo:margin-left="0cm"/>
      <style:text-properties fo:color="#000080" fo:font-size="20pt" fo:font-weight="bold" style:font-size-asian="20pt" style:font-weight-asian="bold" style:font-size-complex="20pt" style:font-weight-complex="bold"/>
    </style:style>
    <style:style style:name="ce5" style:family="table-cell" style:parent-style-name="Default">
      <style:text-properties fo:font-weight="bold" style:font-weight-asian="bold" style:font-weight-complex="bold"/>
    </style:style>
    <style:style style:name="ce6" style:family="table-cell" style:parent-style-name="Default">
      <style:table-cell-properties fo:background-color="#e6e6ff"/>
      <style:text-properties fo:font-weight="normal" style:font-weight-asian="normal" style:font-weight-complex="normal"/>
    </style:style>
    <style:style style:name="ce7" style:family="table-cell" style:parent-style-name="Default">
      <style:table-cell-properties style:glyph-orientation-vertical="0" fo:background-color="#e6e6ff" style:text-align-source="value-type" style:repeat-content="false" style:direction="ltr"/>
      <style:paragraph-properties fo:margin-left="0cm"/>
      <style:text-properties fo:font-weight="normal" style:font-weight-asian="normal" style:font-weight-complex="normal"/>
    </style:style>
    <style:style style:name="ce8" style:family="table-cell" style:parent-style-name="Default">
      <style:table-cell-properties fo:background-color="#e6e6ff"/>
    </style:style>
    <style:style style:name="ce9" style:family="table-cell" style:parent-style-name="Default">
      <style:text-properties fo:font-style="normal" fo:font-weight="normal" style:font-style-asian="normal" style:font-weight-asian="normal" style:font-style-complex="normal" style:font-weight-complex="normal"/>
    </style:style>
    <style:style style:name="ce10" style:family="table-cell" style:parent-style-name="Default">
      <style:table-cell-properties style:text-align-source="fix" style:repeat-content="false"/>
      <style:paragraph-properties fo:text-align="end" fo:margin-left="0cm"/>
      <style:text-properties fo:color="#ff0000" fo:font-weight="bold" style:font-weight-asian="bold" style:font-weight-complex="bold"/>
    </style:style>
    <style:style style:name="ce11" style:family="table-cell" style:parent-style-name="Default">
      <style:text-properties fo:font-weight="normal" style:font-weight-asian="normal" style:font-weight-complex="normal"/>
    </style:style>
    <style:style style:name="ce12" style:family="table-cell" style:parent-style-name="Default">
      <style:table-cell-properties fo:border-bottom="none" fo:background-color="#c0c0c0" fo:border-left="0.088cm solid #000000" fo:border-right="0.088cm solid #000000" fo:border-top="0.088cm solid #000000"/>
      <style:text-properties fo:font-size="10.5pt" fo:font-weight="bold" style:font-size-asian="10.5pt" style:font-weight-asian="bold" style:font-size-complex="10.5pt" style:font-weight-complex="bold"/>
    </style:style>
    <style:style style:name="ce13" style:family="table-cell" style:parent-style-name="Default">
      <style:table-cell-properties fo:border-bottom="0.035cm solid #000000" fo:background-color="#c0c0c0" style:text-align-source="fix" style:repeat-content="false" fo:border-left="0.088cm solid #000000" fo:border-right="0.035cm solid #000000" fo:border-top="0.035cm solid #000000"/>
      <style:paragraph-properties fo:text-align="center" fo:margin-left="0cm"/>
      <style:text-properties fo:font-size="10.5pt" fo:font-weight="bold" style:font-size-asian="10.5pt" style:font-weight-asian="bold" style:font-size-complex="10.5pt" style:font-weight-complex="bold"/>
    </style:style>
    <style:style style:name="ce14" style:family="table-cell" style:parent-style-name="Default">
      <style:table-cell-properties fo:border-bottom="0.035cm solid #000000" fo:border-left="0.088cm solid #000000" fo:border-right="0.035cm solid #000000" fo:border-top="0.035cm solid #000000"/>
      <style:text-properties fo:font-size="10.5pt" style:font-size-asian="10.5pt" style:font-size-complex="10.5pt"/>
    </style:style>
    <style:style style:name="ce15" style:family="table-cell" style:parent-style-name="Default">
      <style:table-cell-properties fo:border-bottom="0.035cm solid #ff0000" fo:border-left="0.088cm solid #000000" fo:border-right="0.035cm solid #000000" fo:border-top="0.035cm solid #000000"/>
      <style:text-properties fo:font-size="10.5pt" style:font-size-asian="10.5pt" style:font-size-complex="10.5pt"/>
    </style:style>
    <style:style style:name="ce16" style:family="table-cell" style:parent-style-name="Default">
      <style:table-cell-properties fo:border-bottom="0.088cm solid #000000" fo:border-left="0.088cm solid #000000" fo:border-right="0.035cm solid #000000" fo:border-top="0.035cm solid #ff0000"/>
      <style:text-properties fo:font-size="10.5pt" style:font-size-asian="10.5pt" style:font-size-complex="10.5pt"/>
    </style:style>
    <style:style style:name="ce17" style:family="table-cell" style:parent-style-name="Default">
      <style:table-cell-properties fo:border-bottom="0.035cm solid #000000" fo:background-color="#c0c0c0" style:text-align-source="fix" style:repeat-content="false" fo:border-left="0.088cm solid #000000" fo:border-right="0.088cm solid #000000" fo:border-top="0.088cm solid #000000"/>
      <style:paragraph-properties fo:text-align="center" fo:margin-left="0cm"/>
      <style:text-properties fo:font-weight="bold" style:font-weight-asian="bold" style:font-weight-complex="bold"/>
    </style:style>
    <style:style style:name="ce18" style:family="table-cell" style:parent-style-name="Default">
      <style:table-cell-properties fo:border-bottom="0.035cm solid #000000" fo:background-color="#c0c0c0" style:text-align-source="fix" style:repeat-content="false" fo:border-left="0.088cm solid #000000" fo:border-right="0.035cm solid #000000" fo:border-top="0.035cm solid #000000"/>
      <style:paragraph-properties fo:text-align="center" fo:margin-left="0cm"/>
      <style:text-properties fo:font-weight="bold" style:font-weight-asian="bold" style:font-weight-complex="bold"/>
    </style:style>
    <style:style style:name="ce19" style:family="table-cell" style:parent-style-name="Default">
      <style:table-cell-properties fo:border-bottom="0.035cm solid #000000" style:text-align-source="fix" style:repeat-content="false" fo:border-left="0.088cm solid #000000" fo:border-right="0.035cm solid #000000" fo:border-top="0.035cm solid #000000"/>
      <style:paragraph-properties fo:text-align="center" fo:margin-left="0cm"/>
      <style:text-properties fo:font-weight="bold" style:font-weight-asian="bold" style:font-weight-complex="bold"/>
    </style:style>
    <style:style style:name="ce20" style:family="table-cell" style:parent-style-name="Default">
      <style:table-cell-properties fo:border-bottom="0.088cm solid #000000" style:text-align-source="fix" style:repeat-content="false" fo:border-left="0.088cm solid #000000" fo:border-right="0.035cm solid #000000" fo:border-top="0.035cm solid #000000"/>
      <style:paragraph-properties fo:text-align="center" fo:margin-left="0cm"/>
      <style:text-properties fo:font-weight="bold" style:font-weight-asian="bold" style:font-weight-complex="bold"/>
    </style:style>
    <style:style style:name="ce21" style:family="table-cell" style:parent-style-name="Default">
      <style:table-cell-properties fo:border-bottom="0.035cm solid #000000" fo:background-color="#c0c0c0" style:text-align-source="fix" style:repeat-content="false" fo:border-left="0.088cm solid #000000" fo:border-right="0.088cm solid #000000" fo:border-top="0.088cm solid #000000"/>
      <style:paragraph-properties fo:text-align="center" fo:margin-left="0cm"/>
      <style:text-properties fo:font-size="12pt" fo:font-weight="bold" style:font-size-asian="12pt" style:font-weight-asian="bold" style:font-size-complex="12pt" style:font-weight-complex="bold"/>
    </style:style>
    <style:style style:name="ce22" style:family="table-cell" style:parent-style-name="Default">
      <style:table-cell-properties fo:border-bottom="0.035cm solid #000000" style:text-align-source="fix" style:repeat-content="false" fo:border-left="0.088cm solid #000000" fo:border-right="0.035cm solid #000000" fo:border-top="0.035cm solid #000000"/>
      <style:paragraph-properties fo:text-align="center" fo:margin-left="0cm"/>
      <style:text-properties fo:font-size="12pt" fo:font-weight="bold" style:font-size-asian="12pt" style:font-weight-asian="bold" style:font-size-complex="12pt" style:font-weight-complex="bold"/>
    </style:style>
    <style:style style:name="ce23" style:family="table-cell" style:parent-style-name="Default">
      <style:table-cell-properties fo:border-bottom="0.035cm solid #000000" style:text-align-source="fix" style:repeat-content="false" fo:border-left="0.088cm solid #000000" fo:border-right="0.035cm solid #000000" fo:border-top="0.035cm solid #000000"/>
      <style:paragraph-properties fo:text-align="end" fo:margin-left="0cm"/>
      <style:text-properties fo:font-size="12pt" fo:font-weight="bold" style:font-size-asian="12pt" style:font-weight-asian="bold" style:font-size-complex="12pt" style:font-weight-complex="bold"/>
    </style:style>
    <style:style style:name="ce24" style:family="table-cell" style:parent-style-name="Default">
      <style:table-cell-properties fo:border-bottom="0.088cm solid #000000" style:text-align-source="fix" style:repeat-content="false" fo:border-left="0.088cm solid #000000" fo:border-right="0.035cm solid #000000" fo:border-top="0.035cm solid #000000"/>
      <style:paragraph-properties fo:text-align="end" fo:margin-left="0cm"/>
      <style:text-properties fo:font-size="12pt" fo:font-weight="bold" style:font-size-asian="12pt" style:font-weight-asian="bold" style:font-size-complex="12pt" style:font-weight-complex="bold"/>
    </style:style>
    <style:style style:name="ce25" style:family="table-cell" style:parent-style-name="Default">
      <style:table-cell-properties fo:border-bottom="0.035cm solid #000000" fo:background-color="#c0c0c0" style:text-align-source="fix" style:repeat-content="false" fo:border-left="0.088cm solid #000000" fo:border-right="0.035cm solid #000000" fo:border-top="0.088cm solid #000000"/>
      <style:paragraph-properties fo:text-align="center" fo:margin-left="0cm"/>
      <style:text-properties fo:font-size="10.5pt" fo:font-weight="bold" style:font-size-asian="10.5pt" style:font-weight-asian="bold" style:font-size-complex="10.5pt" style:font-weight-complex="bold"/>
    </style:style>
    <style:style style:name="ce26" style:family="table-cell" style:parent-style-name="Default">
      <style:table-cell-properties fo:border-bottom="0.035cm solid #000000" style:text-align-source="fix" style:repeat-content="false" fo:border-left="0.088cm solid #000000" fo:border-right="0.035cm solid #000000" fo:border-top="0.035cm solid #000000"/>
      <style:paragraph-properties fo:text-align="center" fo:margin-left="0cm"/>
      <style:text-properties fo:font-size="10.5pt" fo:font-weight="bold" style:font-size-asian="10.5pt" style:font-weight-asian="bold" style:font-size-complex="10.5pt" style:font-weight-complex="bold"/>
    </style:style>
    <style:style style:name="ce27" style:family="table-cell" style:parent-style-name="Default">
      <style:table-cell-properties fo:border-bottom="0.088cm solid #000000" style:text-align-source="fix" style:repeat-content="false" fo:border-left="0.088cm solid #000000" fo:border-right="0.035cm solid #000000" fo:border-top="0.035cm solid #000000"/>
      <style:paragraph-properties fo:text-align="center" fo:margin-left="0cm"/>
      <style:text-properties fo:color="#ff0000" fo:font-size="10.5pt" fo:font-weight="bold" style:font-size-asian="10.5pt" style:font-weight-asian="bold" style:font-size-complex="10.5pt" style:font-weight-complex="bold"/>
    </style:style>
    <style:style style:name="ce28" style:family="table-cell" style:parent-style-name="Default">
      <style:table-cell-properties fo:border-bottom="0.035cm solid #000000" fo:background-color="#c0c0c0" fo:border-left="0.088cm solid #000000" fo:border-right="0.088cm solid #000000" fo:border-top="0.088cm solid #000000"/>
      <style:text-properties fo:font-size="12pt" fo:font-weight="bold" style:font-size-asian="12pt" style:font-weight-asian="bold" style:font-size-complex="12pt" style:font-weight-complex="bold"/>
    </style:style>
    <style:style style:name="ce29" style:family="table-cell" style:parent-style-name="Default">
      <style:table-cell-properties fo:border-bottom="0.035cm solid #000000" fo:background-color="#c0c0c0" style:text-align-source="fix" style:repeat-content="false" fo:border-left="0.088cm solid #000000" fo:border-right="0.035cm solid #000000" fo:border-top="0.035cm solid #000000"/>
      <style:paragraph-properties fo:text-align="center" fo:margin-left="0cm"/>
      <style:text-properties fo:font-size="12pt" fo:font-weight="bold" style:font-size-asian="12pt" style:font-weight-asian="bold" style:font-size-complex="12pt" style:font-weight-complex="bold"/>
    </style:style>
    <style:style style:name="ce30" style:family="table-cell" style:parent-style-name="Default">
      <style:table-cell-properties fo:border-bottom="0.035cm solid #000000" style:text-align-source="fix" style:repeat-content="false" fo:border-left="0.088cm solid #000000" fo:border-right="0.035cm solid #000000" fo:border-top="0.035cm solid #000000"/>
      <style:paragraph-properties fo:text-align="end" fo:margin-left="0cm"/>
      <style:text-properties fo:color="#0000ff" fo:font-size="12pt" fo:font-weight="bold" style:font-size-asian="12pt" style:font-weight-asian="bold" style:font-size-complex="12pt" style:font-weight-complex="bold"/>
    </style:style>
    <style:style style:name="ce31" style:family="table-cell" style:parent-style-name="Default">
      <style:table-cell-properties fo:border-bottom="0.035cm solid #000000" style:text-align-source="fix" style:repeat-content="false" fo:border-left="0.088cm solid #000000" fo:border-right="0.035cm solid #000000" fo:border-top="0.035cm solid #000000"/>
      <style:paragraph-properties fo:text-align="end" fo:margin-left="0cm"/>
      <style:text-properties fo:color="#800000" fo:font-size="12pt" fo:font-weight="bold" style:font-size-asian="12pt" style:font-weight-asian="bold" style:font-size-complex="12pt" style:font-weight-complex="bold"/>
    </style:style>
    <style:style style:name="ce32" style:family="table-cell" style:parent-style-name="Default">
      <style:table-cell-properties fo:border-bottom="0.035cm solid #000000" style:text-align-source="fix" style:repeat-content="false" fo:border-left="0.088cm solid #000000" fo:border-right="0.035cm solid #000000" fo:border-top="0.035cm solid #000000"/>
      <style:paragraph-properties fo:text-align="end" fo:margin-left="0cm"/>
      <style:text-properties fo:color="#008000" fo:font-size="12pt" fo:font-weight="bold" style:font-size-asian="12pt" style:font-weight-asian="bold" style:font-size-complex="12pt" style:font-weight-complex="bold"/>
    </style:style>
    <style:style style:name="ce33" style:family="table-cell" style:parent-style-name="Default">
      <style:table-cell-properties fo:border-bottom="0.088cm solid #000080" style:text-align-source="fix" style:repeat-content="false" fo:border-left="0.088cm solid #000000" fo:border-right="0.035cm solid #000000" fo:border-top="0.035cm solid #000000"/>
      <style:paragraph-properties fo:text-align="end" fo:margin-left="0cm"/>
      <style:text-properties fo:color="#ff6633" fo:font-size="12pt" fo:font-weight="bold" style:font-size-asian="12pt" style:font-weight-asian="bold" style:font-size-complex="12pt" style:font-weight-complex="bold"/>
    </style:style>
    <style:style style:name="ce34" style:family="table-cell" style:parent-style-name="Default">
      <style:table-cell-properties fo:border-bottom="0.035cm solid #000000" style:text-align-source="fix" style:repeat-content="false" fo:border-left="0.088cm solid #000000" fo:border-right="0.035cm solid #000000" fo:border-top="0.088cm solid #000080"/>
      <style:paragraph-properties fo:text-align="center" fo:margin-left="0cm"/>
      <style:text-properties fo:font-size="12pt" fo:font-weight="bold" style:font-size-asian="12pt" style:font-weight-asian="bold" style:font-size-complex="12pt" style:font-weight-complex="bold"/>
    </style:style>
    <style:style style:name="ce35" style:family="table-cell" style:parent-style-name="Default">
      <style:table-cell-properties fo:border-bottom="0.035cm solid #000000" style:text-align-source="fix" style:repeat-content="false" fo:border-left="0.088cm solid #000000" fo:border-right="0.035cm solid #000000" fo:border-top="0.035cm solid #000000"/>
      <style:paragraph-properties fo:text-align="center" fo:margin-left="0cm"/>
      <style:text-properties fo:color="#ff0000" fo:font-size="12pt" fo:font-weight="bold" style:font-size-asian="12pt" style:font-weight-asian="bold" style:font-size-complex="12pt" style:font-weight-complex="bold"/>
    </style:style>
    <style:style style:name="ce36" style:family="table-cell" style:parent-style-name="Default">
      <style:table-cell-properties fo:border-bottom="0.088cm solid #000000" style:text-align-source="fix" style:repeat-content="false" fo:border-left="0.088cm solid #000000" fo:border-right="0.035cm solid #000000" fo:border-top="0.035cm solid #000000"/>
      <style:paragraph-properties fo:text-align="center" fo:margin-left="0cm"/>
      <style:text-properties fo:font-size="12pt" fo:font-weight="bold" style:font-size-asian="12pt" style:font-weight-asian="bold" style:font-size-complex="12pt" style:font-weight-complex="bold"/>
    </style:style>
    <style:style style:name="ce37" style:family="table-cell" style:parent-style-name="Default">
      <style:table-cell-properties fo:border-bottom="0.035cm solid #000000" fo:background-color="#c0c0c0" fo:border-left="0.035cm solid #000000" fo:border-right="0.035cm solid #000000" fo:border-top="0.088cm solid #000000"/>
      <style:text-properties fo:font-size="10.5pt" fo:font-weight="bold" style:font-size-asian="10.5pt" style:font-weight-asian="bold" style:font-size-complex="10.5pt" style:font-weight-complex="bold"/>
    </style:style>
    <style:style style:name="ce38" style:family="table-cell" style:parent-style-name="Default">
      <style:table-cell-properties fo:background-color="#c0c0c0" style:text-align-source="fix" style:repeat-content="false" fo:border="0.035cm solid #000000"/>
      <style:paragraph-properties fo:text-align="center" fo:margin-left="0cm"/>
      <style:text-properties fo:font-size="10.5pt" fo:font-weight="bold" style:font-size-asian="10.5pt" style:font-weight-asian="bold" style:font-size-complex="10.5pt" style:font-weight-complex="bold"/>
    </style:style>
    <style:style style:name="ce39" style:family="table-cell" style:parent-style-name="Default">
      <style:table-cell-properties style:text-align-source="fix" style:repeat-content="false" fo:border="0.035cm solid #000000"/>
      <style:paragraph-properties fo:text-align="end" fo:margin-left="0cm"/>
      <style:text-properties fo:font-size="10.5pt" fo:font-weight="bold" style:font-size-asian="10.5pt" style:font-weight-asian="bold" style:font-size-complex="10.5pt" style:font-weight-complex="bold"/>
    </style:style>
    <style:style style:name="ce40" style:family="table-cell" style:parent-style-name="Default">
      <style:table-cell-properties fo:border-bottom="0.035cm solid #ff0000" style:text-align-source="fix" style:repeat-content="false" fo:border-left="0.035cm solid #000000" fo:border-right="0.035cm solid #000000" fo:border-top="0.035cm solid #000000"/>
      <style:paragraph-properties fo:text-align="end" fo:margin-left="0cm"/>
      <style:text-properties fo:font-size="10.5pt" fo:font-weight="bold" style:font-size-asian="10.5pt" style:font-weight-asian="bold" style:font-size-complex="10.5pt" style:font-weight-complex="bold"/>
    </style:style>
    <style:style style:name="ce41" style:family="table-cell" style:parent-style-name="Default">
      <style:table-cell-properties fo:border-bottom="0.088cm solid #000000" style:text-align-source="fix" style:repeat-content="false" fo:border-left="0.035cm solid #000000" fo:border-right="0.035cm solid #000000" fo:border-top="0.035cm solid #ff0000"/>
      <style:paragraph-properties fo:text-align="end" fo:margin-left="0cm"/>
      <style:text-properties fo:font-size="10.5pt" fo:font-weight="bold" style:font-size-asian="10.5pt" style:font-weight-asian="bold" style:font-size-complex="10.5pt" style:font-weight-complex="bold"/>
    </style:style>
    <style:style style:name="ce42" style:family="table-cell" style:parent-style-name="Default">
      <style:table-cell-properties fo:border-bottom="0.035cm solid #ff3333" fo:background-color="#ff6633" style:text-align-source="fix" style:repeat-content="false" fo:border-left="0.088cm solid #ff3333" fo:border-right="0.088cm solid #ff3333" fo:border-top="0.088cm solid #ff3333"/>
      <style:paragraph-properties fo:text-align="center" fo:margin-left="0cm"/>
      <style:text-properties fo:color="#000080" fo:font-size="14pt" fo:font-weight="bold" style:font-size-asian="14pt" style:font-weight-asian="bold" style:font-size-complex="14pt" style:font-weight-complex="bold"/>
    </style:style>
    <style:style style:name="ce43" style:family="table-cell" style:parent-style-name="Default">
      <style:table-cell-properties fo:border-bottom="0.035cm solid #ff3333" fo:background-color="#ffcc99" style:text-align-source="fix" style:repeat-content="false" fo:border-left="0.088cm solid #ff3333" fo:border-right="0.035cm solid #ff3333" fo:border-top="0.035cm solid #ff3333"/>
      <style:paragraph-properties fo:text-align="end" fo:margin-left="0cm"/>
      <style:text-properties fo:color="#000080" fo:font-size="14pt" fo:font-weight="bold" style:font-size-asian="14pt" style:font-weight-asian="bold" style:font-size-complex="14pt" style:font-weight-complex="bold"/>
    </style:style>
    <style:style style:name="ce44" style:family="table-cell" style:parent-style-name="Default">
      <style:table-cell-properties fo:border-bottom="0.088cm solid #ff3333" fo:background-color="#ffcc99" style:text-align-source="fix" style:repeat-content="false" fo:border-left="0.088cm solid #ff3333" fo:border-right="0.035cm solid #ff3333" fo:border-top="0.035cm solid #ff3333"/>
      <style:paragraph-properties fo:text-align="end" fo:margin-left="0cm"/>
      <style:text-properties fo:color="#000080" fo:font-size="14pt" fo:font-weight="bold" style:font-size-asian="14pt" style:font-weight-asian="bold" style:font-size-complex="14pt" style:font-weight-complex="bold"/>
    </style:style>
    <style:style style:name="ce45" style:family="table-cell" style:parent-style-name="Default">
      <style:table-cell-properties fo:border-bottom="0.035cm solid #000000" fo:background-color="#c0c0c0" style:text-align-source="fix" style:repeat-content="false" fo:border-left="0.088cm solid #000000" fo:border-right="0.088cm solid #000000" fo:border-top="0.088cm solid #000000"/>
      <style:paragraph-properties fo:text-align="center" fo:margin-left="0cm"/>
    </style:style>
    <style:style style:name="ce46" style:family="table-cell" style:parent-style-name="Default">
      <style:table-cell-properties fo:border-bottom="0.035cm solid #000000" fo:background-color="#c0c0c0" style:text-align-source="fix" style:repeat-content="false" fo:border-left="0.035cm solid #000000" fo:border-right="0.088cm solid #000000" fo:border-top="0.035cm solid #000000"/>
      <style:paragraph-properties fo:text-align="center" fo:margin-left="0cm"/>
      <style:text-properties fo:font-weight="bold" style:font-weight-asian="bold" style:font-weight-complex="bold"/>
    </style:style>
    <style:style style:name="ce47" style:family="table-cell" style:parent-style-name="Default">
      <style:table-cell-properties fo:border-bottom="0.035cm solid #000000" fo:border-left="0.035cm solid #000000" fo:border-right="0.088cm solid #000000" fo:border-top="0.035cm solid #000000"/>
    </style:style>
    <style:style style:name="ce48" style:family="table-cell" style:parent-style-name="Default">
      <style:table-cell-properties fo:border-bottom="0.088cm solid #000000" fo:border-left="0.035cm solid #000000" fo:border-right="0.088cm solid #000000" fo:border-top="0.035cm solid #000000"/>
    </style:style>
    <style:style style:name="ce49" style:family="table-cell" style:parent-style-name="Default">
      <style:table-cell-properties fo:border-bottom="0.035cm solid #000000" fo:border-left="0.088cm solid #000000" fo:border-right="0.088cm solid #000000" fo:border-top="0.088cm solid #000000"/>
      <style:text-properties fo:font-size="12pt" style:font-size-asian="12pt" style:font-size-complex="12pt"/>
    </style:style>
    <style:style style:name="ce50" style:family="table-cell" style:parent-style-name="Default">
      <style:table-cell-properties fo:border-bottom="0.035cm solid #000000" style:text-align-source="fix" style:repeat-content="false" fo:border-left="0.035cm solid #000000" fo:border-right="0.088cm solid #000000" fo:border-top="0.035cm solid #000000"/>
      <style:paragraph-properties fo:text-align="center" fo:margin-left="0cm"/>
      <style:text-properties fo:font-size="12pt" fo:font-weight="bold" style:font-size-asian="12pt" style:font-weight-asian="bold" style:font-size-complex="12pt" style:font-weight-complex="bold"/>
    </style:style>
    <style:style style:name="ce51" style:family="table-cell" style:parent-style-name="Default">
      <style:table-cell-properties fo:border-bottom="0.035cm solid #000000" fo:background-color="#ccffff" fo:border-left="0.035cm solid #000000" fo:border-right="0.088cm solid #000000" fo:border-top="0.035cm solid #000000"/>
      <style:text-properties fo:font-size="12pt" fo:font-weight="bold" style:font-size-asian="12pt" style:font-weight-asian="bold" style:font-size-complex="12pt" style:font-weight-complex="bold"/>
    </style:style>
    <style:style style:name="ce52" style:family="table-cell" style:parent-style-name="Default">
      <style:table-cell-properties fo:border-bottom="0.088cm solid #000000" fo:background-color="#ccffff" fo:border-left="0.035cm solid #000000" fo:border-right="0.088cm solid #000000" fo:border-top="0.035cm solid #000000"/>
      <style:text-properties fo:font-size="12pt" fo:font-weight="bold" style:font-size-asian="12pt" style:font-weight-asian="bold" style:font-size-complex="12pt" style:font-weight-complex="bold"/>
    </style:style>
    <style:style style:name="ce53" style:family="table-cell" style:parent-style-name="Default">
      <style:table-cell-properties fo:border-bottom="0.035cm solid #000000" fo:background-color="#c0c0c0" style:text-align-source="fix" style:repeat-content="false" fo:border-left="0.035cm solid #000000" fo:border-right="0.035cm solid #000000" fo:border-top="0.088cm solid #000000"/>
      <style:paragraph-properties fo:text-align="center" fo:margin-left="0cm"/>
      <style:text-properties fo:font-size="10.5pt" fo:font-weight="bold" style:font-size-asian="10.5pt" style:font-weight-asian="bold" style:font-size-complex="10.5pt" style:font-weight-complex="bold"/>
    </style:style>
    <style:style style:name="ce54" style:family="table-cell" style:parent-style-name="Default">
      <style:table-cell-properties fo:border="0.035cm solid #000000"/>
      <style:text-properties fo:font-size="10.5pt" style:font-size-asian="10.5pt" style:font-size-complex="10.5pt"/>
    </style:style>
    <style:style style:name="ce55" style:family="table-cell" style:parent-style-name="Default">
      <style:table-cell-properties fo:border-bottom="0.088cm solid #000000" fo:border-left="0.035cm solid #000000" fo:border-right="0.035cm solid #000000" fo:border-top="0.035cm solid #000000"/>
      <style:text-properties fo:color="#ff0000" fo:font-size="10.5pt" style:font-size-asian="10.5pt" style:font-size-complex="10.5pt"/>
    </style:style>
    <style:style style:name="ce56" style:family="table-cell" style:parent-style-name="Default">
      <style:table-cell-properties fo:border-bottom="0.035cm solid #000000" fo:border-left="none" fo:border-right="none" fo:border-top="0.088cm solid #000000"/>
      <style:text-properties fo:font-size="12pt" style:font-size-asian="12pt" style:font-size-complex="12pt"/>
    </style:style>
    <style:style style:name="ce57" style:family="table-cell" style:parent-style-name="Default">
      <style:table-cell-properties fo:background-color="#c0c0c0" style:text-align-source="fix" style:repeat-content="false" fo:border="0.035cm solid #000000"/>
      <style:paragraph-properties fo:text-align="center" fo:margin-left="0cm"/>
      <style:text-properties fo:font-size="12pt" fo:font-weight="bold" style:font-size-asian="12pt" style:font-weight-asian="bold" style:font-size-complex="12pt" style:font-weight-complex="bold"/>
    </style:style>
    <style:style style:name="ce58" style:family="table-cell" style:parent-style-name="Default">
      <style:table-cell-properties fo:background-color="#ccffff" fo:border="0.035cm solid #000000"/>
      <style:text-properties fo:font-size="12pt" style:font-size-asian="12pt" style:font-size-complex="12pt"/>
    </style:style>
    <style:style style:name="ce59" style:family="table-cell" style:parent-style-name="Default">
      <style:table-cell-properties fo:border-bottom="0.088cm solid #000080" fo:background-color="#ccffff" fo:border-left="0.035cm solid #000000" fo:border-right="0.035cm solid #000000" fo:border-top="0.035cm solid #000000"/>
      <style:text-properties fo:font-size="12pt" style:font-size-asian="12pt" style:font-size-complex="12pt"/>
    </style:style>
    <style:style style:name="ce60" style:family="table-cell" style:parent-style-name="Default">
      <style:table-cell-properties fo:border-bottom="0.035cm solid #000000" fo:border-left="0.035cm solid #000000" fo:border-right="0.035cm solid #000000" fo:border-top="0.088cm solid #000080"/>
      <style:text-properties fo:font-size="12pt" style:font-size-asian="12pt" style:font-size-complex="12pt"/>
    </style:style>
    <style:style style:name="ce61" style:family="table-cell" style:parent-style-name="Default">
      <style:table-cell-properties fo:border="0.035cm solid #000000"/>
      <style:text-properties fo:font-size="12pt" style:font-size-asian="12pt" style:font-size-complex="12pt"/>
    </style:style>
    <style:style style:name="ce62" style:family="table-cell" style:parent-style-name="Default" style:data-style-name="N5159">
      <style:table-cell-properties fo:border="0.035cm solid #000000" style:rotation-align="none"/>
      <style:text-properties fo:color="#000000" style:font-name="Arial1" fo:font-size="12pt" fo:font-weight="bold" style:font-size-asian="12pt" style:font-weight-asian="bold" style:font-size-complex="12pt" style:font-weight-complex="bold"/>
      <style:map style:condition="cell-content()&lt;0" style:apply-style-name="無題3" style:base-cell-address="費用計算.D42"/>
    </style:style>
    <style:style style:name="ce63" style:family="table-cell" style:parent-style-name="Default">
      <style:table-cell-properties fo:border-bottom="0.088cm solid #000000" fo:border-left="0.035cm solid #000000" fo:border-right="0.035cm solid #000000" fo:border-top="0.035cm solid #000000"/>
      <style:text-properties fo:font-size="12pt" style:font-size-asian="12pt" style:font-size-complex="12pt"/>
    </style:style>
    <style:style style:name="ce64" style:family="table-cell" style:parent-style-name="Default">
      <style:table-cell-properties fo:border-bottom="none" fo:border-left="0.035cm solid #000000" fo:border-right="0.035cm solid #000000" fo:border-top="0.088cm solid #000000"/>
      <style:text-properties fo:font-size="10.5pt" style:font-size-asian="10.5pt" style:font-size-complex="10.5pt"/>
    </style:style>
    <style:style style:name="ce65" style:family="table-cell" style:parent-style-name="Default">
      <style:table-cell-properties fo:border-bottom="0.035cm solid #ff0000" fo:border-left="0.035cm solid #000000" fo:border-right="0.035cm solid #000000" fo:border-top="0.035cm solid #000000"/>
      <style:text-properties fo:font-size="10.5pt" style:font-size-asian="10.5pt" style:font-size-complex="10.5pt"/>
    </style:style>
    <style:style style:name="ce66" style:family="table-cell" style:parent-style-name="Default">
      <style:table-cell-properties fo:border-bottom="0.088cm solid #000000" fo:border-left="0.035cm solid #000000" fo:border-right="0.035cm solid #000000" fo:border-top="0.035cm solid #ff0000"/>
      <style:text-properties fo:font-size="10.5pt" style:font-size-asian="10.5pt" style:font-size-complex="10.5pt"/>
    </style:style>
    <style:style style:name="ce67" style:family="table-cell" style:parent-style-name="Default">
      <style:table-cell-properties fo:border-bottom="0.035cm solid #ff3333" fo:background-color="#ffff99" style:text-align-source="fix" style:repeat-content="false" fo:border-left="0.088cm solid #ff3333" fo:border-right="0.088cm solid #ff3333" fo:border-top="0.088cm solid #ff3333"/>
      <style:paragraph-properties fo:text-align="center" fo:margin-left="0cm"/>
      <style:text-properties fo:font-size="14pt" fo:font-weight="bold" style:font-size-asian="14pt" style:font-weight-asian="bold" style:font-size-complex="14pt" style:font-weight-complex="bold"/>
    </style:style>
    <style:style style:name="ce68" style:family="table-cell" style:parent-style-name="Default">
      <style:table-cell-properties fo:background-color="#ffcc99" style:text-align-source="fix" style:repeat-content="false" fo:border="0.035cm solid #ff3333"/>
      <style:paragraph-properties fo:text-align="end" fo:margin-left="0cm"/>
      <style:text-properties fo:font-size="14pt" fo:font-weight="bold" style:font-size-asian="14pt" style:font-weight-asian="bold" style:font-size-complex="14pt" style:font-weight-complex="bold"/>
    </style:style>
    <style:style style:name="ce69" style:family="table-cell" style:parent-style-name="Default">
      <style:table-cell-properties fo:border-bottom="0.088cm solid #ff3333" fo:background-color="#ffcc99" style:text-align-source="fix" style:repeat-content="false" fo:border-left="0.035cm solid #ff3333" fo:border-right="0.035cm solid #ff3333" fo:border-top="0.035cm solid #ff3333"/>
      <style:paragraph-properties fo:text-align="end" fo:margin-left="0cm"/>
      <style:text-properties fo:font-size="14pt" fo:font-weight="bold" style:font-size-asian="14pt" style:font-weight-asian="bold" style:font-size-complex="14pt" style:font-weight-complex="bold"/>
    </style:style>
    <style:style style:name="ce70" style:family="table-cell" style:parent-style-name="Default">
      <style:table-cell-properties fo:border-bottom="0.035cm solid #000000" fo:background-color="#c0c0c0" fo:border-left="0.088cm solid #000000" fo:border-right="none" fo:border-top="0.088cm solid #000000"/>
      <style:text-properties fo:font-weight="bold" style:font-weight-asian="bold" style:font-weight-complex="bold"/>
    </style:style>
    <style:style style:name="ce71" style:family="table-cell" style:parent-style-name="Default">
      <style:table-cell-properties fo:border-bottom="0.035cm solid #000000" fo:border-left="0.088cm solid #000000" fo:border-right="0.035cm solid #000000" fo:border-top="0.035cm solid #000000"/>
    </style:style>
    <style:style style:name="ce72" style:family="table-cell" style:parent-style-name="Default">
      <style:table-cell-properties fo:border-bottom="0.088cm solid #000000" fo:border-left="0.088cm solid #000000" fo:border-right="0.035cm solid #000000" fo:border-top="0.035cm solid #000000"/>
    </style:style>
    <style:style style:name="ce73" style:family="table-cell" style:parent-style-name="Default">
      <style:table-cell-properties fo:border-bottom="0.035cm solid #000000" fo:background-color="#c0c0c0" style:text-align-source="fix" style:repeat-content="false" fo:border-left="0.088cm solid #000000" fo:border-right="0.088cm solid #000000" fo:border-top="0.088cm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74" style:family="table-cell" style:parent-style-name="Default">
      <style:table-cell-properties style:glyph-orientation-vertical="0" fo:border-bottom="0.035cm solid #000000" style:text-align-source="fix" style:repeat-content="false" fo:border-left="0.088cm solid #000000" style:direction="ltr" fo:border-right="0.035cm solid #000000" fo:border-top="0.035cm solid #000000"/>
      <style:paragraph-properties fo:text-align="center" fo:margin-left="0cm"/>
      <style:text-properties fo:font-size="12pt" fo:font-weight="bold" style:font-size-asian="12pt" style:font-weight-asian="bold" style:font-size-complex="12pt" style:font-weight-complex="bold"/>
    </style:style>
    <style:style style:name="ce75" style:family="table-cell" style:parent-style-name="Default">
      <style:table-cell-properties fo:border-bottom="0.035cm solid #000000" style:text-align-source="fix" style:repeat-content="false" fo:border-left="0.088cm solid #000000" fo:border-right="0.035cm solid #000000" fo:border-top="0.035cm solid #000000"/>
      <style:paragraph-properties fo:text-align="end" fo:margin-left="0cm"/>
      <style:text-properties fo:font-size="12pt" style:font-size-asian="12pt" style:font-size-complex="12pt"/>
    </style:style>
    <style:style style:name="ce76" style:family="table-cell" style:parent-style-name="Default" style:data-style-name="N110">
      <style:table-cell-properties fo:border="0.035cm solid #000000"/>
      <style:text-properties fo:font-size="12pt" fo:font-weight="bold" style:font-size-asian="12pt" style:font-weight-asian="bold" style:font-size-complex="12pt" style:font-weight-complex="bold"/>
    </style:style>
    <style:style style:name="ce77" style:family="table-cell" style:parent-style-name="Default">
      <style:table-cell-properties fo:border-bottom="0.035cm solid #ff3333" fo:background-color="#ffcc99" style:text-align-source="fix" style:repeat-content="false" fo:border-left="0.035cm solid #ff3333" fo:border-right="0.088cm solid #ff3333" fo:border-top="0.035cm solid #ff3333"/>
      <style:paragraph-properties fo:text-align="center" fo:margin-left="0cm"/>
      <style:text-properties fo:font-size="14pt" fo:font-weight="bold" style:font-size-asian="14pt" style:font-weight-asian="bold" style:font-size-complex="14pt" style:font-weight-complex="bold"/>
    </style:style>
    <style:style style:name="ce78" style:family="table-cell" style:parent-style-name="Default">
      <style:table-cell-properties fo:border-bottom="0.088cm solid #ff3333" fo:background-color="#ffcc99" style:text-align-source="fix" style:repeat-content="false" fo:border-left="0.035cm solid #ff3333" fo:border-right="0.088cm solid #ff3333" fo:border-top="0.035cm solid #ff3333"/>
      <style:paragraph-properties fo:text-align="center" fo:margin-left="0cm"/>
      <style:text-properties fo:font-size="14pt" fo:font-weight="bold" style:font-size-asian="14pt" style:font-weight-asian="bold" style:font-size-complex="14pt" style:font-weight-complex="bold"/>
    </style:style>
    <style:style style:name="ce79" style:family="table-cell" style:parent-style-name="Default">
      <style:table-cell-properties fo:border-bottom="0.035cm solid #000000" fo:background-color="#c0c0c0" fo:border-left="none" fo:border-right="none" fo:border-top="0.088cm solid #000000"/>
    </style:style>
    <style:style style:name="ce80" style:family="table-cell" style:parent-style-name="Default">
      <style:table-cell-properties fo:background-color="#c0c0c0" style:text-align-source="fix" style:repeat-content="false" fo:border="0.035cm solid #000000"/>
      <style:paragraph-properties fo:text-align="center" fo:margin-left="0cm"/>
      <style:text-properties fo:font-weight="bold" style:font-weight-asian="bold" style:font-weight-complex="bold"/>
    </style:style>
    <style:style style:name="ce81" style:family="table-cell" style:parent-style-name="Default">
      <style:table-cell-properties fo:border="0.035cm solid #000000"/>
    </style:style>
    <style:style style:name="ce82" style:family="table-cell" style:parent-style-name="Default">
      <style:table-cell-properties fo:border-bottom="0.088cm solid #000000" fo:border-left="0.035cm solid #000000" fo:border-right="0.035cm solid #000000" fo:border-top="0.035cm solid #000000"/>
    </style:style>
    <style:style style:name="ce83" style:family="table-cell" style:parent-style-name="Default">
      <style:table-cell-properties fo:border-bottom="0.035cm solid #000000" style:text-align-source="fix" style:repeat-content="false" fo:border-left="0.035cm solid #000000" fo:border-right="0.035cm solid #000000" fo:border-top="0.088cm solid #000000"/>
      <style:paragraph-properties fo:text-align="center" fo:margin-left="0cm"/>
      <style:text-properties fo:font-size="12pt" style:font-size-asian="12pt" style:font-size-complex="12pt"/>
    </style:style>
    <style:style style:name="ce84" style:family="table-cell" style:parent-style-name="Default">
      <style:table-cell-properties style:glyph-orientation-vertical="0" fo:border="0.035cm solid #000000" style:direction="ltr"/>
      <style:text-properties fo:font-size="12pt" style:font-size-asian="12pt" style:font-size-complex="12pt"/>
    </style:style>
    <style:style style:name="ce85" style:family="table-cell" style:parent-style-name="Default">
      <style:table-cell-properties style:text-align-source="fix" style:repeat-content="false" fo:border="0.035cm solid #000000"/>
      <style:paragraph-properties fo:text-align="end" fo:margin-left="0cm"/>
      <style:text-properties fo:font-size="12pt" style:font-size-asian="12pt" style:font-size-complex="12pt"/>
    </style:style>
    <style:style style:name="ce86" style:family="table-cell" style:parent-style-name="Default">
      <style:text-properties fo:font-size="12pt" style:font-size-asian="12pt" style:font-size-complex="12pt"/>
    </style:style>
    <style:style style:name="ce87" style:family="table-cell" style:parent-style-name="Default">
      <style:table-cell-properties fo:border-bottom="0.035cm solid #000000" fo:border-left="0.035cm solid #000000" fo:border-right="0.035cm solid #000000" fo:border-top="0.088cm solid #000000"/>
      <style:text-properties fo:font-size="10.5pt" style:font-size-asian="10.5pt" style:font-size-complex="10.5pt"/>
    </style:style>
    <style:style style:name="ce88" style:family="table-cell" style:parent-style-name="Default">
      <style:table-cell-properties fo:border-bottom="0.035cm solid #ff3333" fo:border-left="none" fo:border-right="0.088cm solid #ff3333" fo:border-top="0.088cm solid #ff3333"/>
    </style:style>
    <style:style style:name="ce89" style:family="table-cell" style:parent-style-name="Default">
      <style:table-cell-properties fo:border-bottom="0.035cm solid #ff3333" fo:background-color="#ffcc99" style:text-align-source="fix" style:repeat-content="false" fo:border-left="0.035cm solid #ff3333" fo:border-right="0.088cm solid #ff3333" fo:border-top="0.035cm solid #ff3333"/>
      <style:paragraph-properties fo:text-align="center" fo:margin-left="0cm"/>
      <style:text-properties fo:font-weight="bold" style:font-weight-asian="bold" style:font-weight-complex="bold"/>
    </style:style>
    <style:style style:name="ce90" style:family="table-cell" style:parent-style-name="Default">
      <style:table-cell-properties fo:border-bottom="0.088cm solid #ff3333" fo:background-color="#ffcc99" style:text-align-source="fix" style:repeat-content="false" fo:border-left="0.035cm solid #ff3333" fo:border-right="0.088cm solid #ff3333" fo:border-top="0.035cm solid #ff3333"/>
      <style:paragraph-properties fo:text-align="center" fo:margin-left="0cm"/>
      <style:text-properties fo:font-weight="bold" style:font-weight-asian="bold" style:font-weight-complex="bold"/>
    </style:style>
    <style:style style:name="ce91" style:family="table-cell" style:parent-style-name="Default">
      <style:table-cell-properties fo:border-bottom="0.035cm solid #000000" fo:border-left="0.035cm solid #000000" fo:border-right="0.035cm solid #000000" fo:border-top="0.088cm solid #000000"/>
      <style:text-properties fo:font-size="12pt" style:font-size-asian="12pt" style:font-size-complex="12pt"/>
    </style:style>
    <style:style style:name="ce92" style:family="table-cell" style:parent-style-name="Default">
      <style:table-cell-properties fo:border-bottom="0.035cm solid #ff3333" fo:background-color="#ff950e" style:text-align-source="fix" style:repeat-content="false" fo:border-left="0.088cm solid #ff3333" fo:border-right="0.088cm solid #ff3333" fo:border-top="0.088cm solid #ff3333"/>
      <style:paragraph-properties fo:text-align="center" fo:margin-left="0cm"/>
      <style:text-properties fo:color="#000000" fo:font-size="14pt" fo:font-weight="bold" style:font-size-asian="14pt" style:font-weight-asian="bold" style:font-size-complex="14pt" style:font-weight-complex="bold"/>
    </style:style>
    <style:style style:name="ce93" style:family="table-cell" style:parent-style-name="Default" style:data-style-name="N1">
      <style:table-cell-properties fo:border-bottom="0.035cm solid #ff3333" fo:background-color="#ffff99" style:text-align-source="fix" style:repeat-content="false" fo:border-left="0.088cm solid #ff3333" fo:border-right="0.088cm solid #ff3333" fo:border-top="0.035cm solid #ff3333"/>
      <style:paragraph-properties fo:text-align="center" fo:margin-left="0cm"/>
      <style:text-properties fo:font-size="14pt" fo:font-weight="normal" style:font-size-asian="14pt" style:font-weight-asian="normal" style:font-size-complex="14pt" style:font-weight-complex="normal"/>
    </style:style>
    <style:style style:name="ce94" style:family="table-cell" style:parent-style-name="Default" style:data-style-name="N1">
      <style:table-cell-properties fo:border-bottom="0.088cm solid #ff3333" fo:background-color="#ffff99" style:text-align-source="fix" style:repeat-content="false" fo:border-left="0.088cm solid #ff3333" fo:border-right="0.088cm solid #ff3333" fo:border-top="0.035cm solid #ff3333"/>
      <style:paragraph-properties fo:text-align="center" fo:margin-left="0cm"/>
      <style:text-properties fo:font-size="14pt" fo:font-weight="normal" style:font-size-asian="14pt" style:font-weight-asian="normal" style:font-size-complex="14pt" style:font-weight-complex="normal"/>
    </style:style>
    <style:style style:name="ce95" style:family="table-cell" style:parent-style-name="Default">
      <style:table-cell-properties fo:border-bottom="0.035cm solid #000000" fo:border-left="0.035cm solid #000000" fo:border-right="0.088cm solid #000000" fo:border-top="0.088cm solid #000000"/>
      <style:text-properties fo:font-size="12pt" style:font-size-asian="12pt" style:font-size-complex="12pt"/>
    </style:style>
    <style:style style:name="ce96" style:family="table-cell" style:parent-style-name="Default">
      <style:table-cell-properties style:glyph-orientation-vertical="0" fo:border-bottom="0.035cm solid #000000" style:text-align-source="fix" style:repeat-content="false" fo:border-left="0.035cm solid #000000" style:direction="ltr" fo:border-right="0.088cm solid #000000" fo:border-top="0.035cm solid #000000"/>
      <style:paragraph-properties fo:text-align="center" fo:margin-left="0cm"/>
      <style:text-properties fo:font-size="12pt" fo:font-weight="bold" style:font-size-asian="12pt" style:font-weight-asian="bold" style:font-size-complex="12pt" style:font-weight-complex="bold"/>
    </style:style>
    <style:style style:name="ce97" style:family="table-cell" style:parent-style-name="Default" style:data-style-name="N109">
      <style:table-cell-properties fo:border-bottom="0.035cm solid #000000" fo:background-color="#ccffff" fo:border-left="0.035cm solid #000000" fo:border-right="0.088cm solid #000000" fo:border-top="0.035cm solid #000000"/>
      <style:text-properties fo:color="#ff0000" fo:font-size="12pt" style:font-size-asian="12pt" style:font-size-complex="12pt"/>
    </style:style>
    <style:style style:name="ce98" style:family="table-cell" style:parent-style-name="Default" style:data-style-name="N109">
      <style:table-cell-properties fo:border-bottom="0.035cm solid #000000" fo:background-color="#ccffff" fo:border-left="0.035cm solid #000000" fo:border-right="0.088cm solid #000000" fo:border-top="0.035cm solid #000000"/>
      <style:text-properties fo:font-size="12pt" style:font-size-asian="12pt" style:font-size-complex="12pt"/>
    </style:style>
    <style:style style:name="ce99" style:family="table-cell" style:parent-style-name="Default">
      <style:table-cell-properties fo:border-bottom="0.035cm solid #000000" fo:background-color="#ccffff" fo:border-left="0.035cm solid #000000" fo:border-right="0.088cm solid #000000" fo:border-top="0.035cm solid #000000"/>
      <style:text-properties fo:font-size="12pt" style:font-size-asian="12pt" style:font-size-complex="12pt"/>
    </style:style>
    <style:style style:name="ce100" style:family="table-cell" style:parent-style-name="Default">
      <style:table-cell-properties fo:border-bottom="0.088cm solid #000000" fo:background-color="#ccffff" style:text-align-source="fix" style:repeat-content="false" fo:border-left="0.035cm solid #000000" fo:border-right="0.088cm solid #000000" fo:border-top="0.035cm solid #000000"/>
      <style:paragraph-properties fo:text-align="center" fo:margin-left="0cm"/>
      <style:text-properties fo:font-size="12pt" style:font-size-asian="12pt" style:font-size-complex="12pt"/>
    </style:style>
    <style:style style:name="ce101" style:family="table-cell" style:parent-style-name="Default">
      <style:table-cell-properties fo:border-bottom="0.035cm solid #ff3333" fo:background-color="#ff950e" fo:border-left="0.088cm solid #ff3333" fo:border-right="0.088cm solid #ff3333" fo:border-top="0.088cm solid #ff3333"/>
      <style:text-properties fo:color="#000000" fo:font-weight="bold" style:font-weight-asian="bold" style:font-weight-complex="bold"/>
    </style:style>
    <style:style style:name="ce102" style:family="table-cell" style:parent-style-name="Default">
      <style:table-cell-properties style:glyph-orientation-vertical="0" style:direction="ltr"/>
    </style:style>
    <style:style style:name="ce103" style:family="table-cell" style:parent-style-name="Default">
      <style:text-properties style:font-name="ＭＳ ゴシック" fo:font-size="12pt" style:font-name-asian="ＭＳ ゴシック" style:font-size-asian="12pt" style:font-size-complex="12pt"/>
    </style:style>
    <style:style style:name="ce104" style:family="table-cell" style:parent-style-name="Default">
      <style:text-properties fo:font-size="12pt" style:font-name-asian="ＭＳ ゴシック" style:font-size-asian="12pt" style:font-size-complex="12pt"/>
    </style:style>
    <style:style style:name="ce105" style:family="table-cell" style:parent-style-name="Default">
      <style:table-cell-properties fo:border-bottom="0.035cm solid #ff3333" fo:background-color="#ffcc99" style:text-align-source="fix" style:repeat-content="false" fo:border-left="0.088cm solid #ff3333" fo:border-right="0.088cm solid #ff3333" fo:border-top="0.035cm solid #ff3333"/>
      <style:paragraph-properties fo:text-align="center" fo:margin-left="0cm"/>
      <style:text-properties fo:font-size="14pt" fo:font-weight="bold" style:font-size-asian="14pt" style:font-weight-asian="bold" style:font-size-complex="14pt" style:font-weight-complex="bold"/>
    </style:style>
    <style:style style:name="ce106" style:family="table-cell" style:parent-style-name="Default">
      <style:table-cell-properties fo:border-bottom="0.088cm solid #ff3333" fo:background-color="#ffcc99" style:text-align-source="fix" style:repeat-content="false" fo:border-left="0.088cm solid #ff3333" fo:border-right="0.088cm solid #ff3333" fo:border-top="0.035cm solid #ff3333"/>
      <style:paragraph-properties fo:text-align="center" fo:margin-left="0cm"/>
      <style:text-properties fo:font-size="14pt" fo:font-weight="bold" style:font-size-asian="14pt" style:font-weight-asian="bold" style:font-size-complex="14pt" style:font-weight-complex="bold"/>
    </style:style>
    <style:style style:name="ce107" style:family="table-cell" style:parent-style-name="Default">
      <style:table-cell-properties fo:border-bottom="0.035cm solid #000000" fo:background-color="#c0c0c0" style:text-align-source="fix" style:repeat-content="false" fo:border-left="0.035cm solid #000000" fo:border-right="0.088cm solid #000000" fo:border-top="0.088cm solid #000000"/>
      <style:paragraph-properties fo:text-align="center" fo:margin-left="0cm"/>
      <style:text-properties fo:font-size="10.5pt" fo:font-weight="bold" style:font-size-asian="10.5pt" style:font-weight-asian="bold" style:font-size-complex="10.5pt" style:font-weight-complex="bold"/>
    </style:style>
    <style:style style:name="ce108" style:family="table-cell" style:parent-style-name="Default">
      <style:table-cell-properties fo:border-bottom="0.035cm solid #000000" fo:border-left="none" fo:border-right="0.088cm solid #000000" fo:border-top="0.088cm solid #000000"/>
      <style:text-properties fo:font-size="12pt" style:font-size-asian="12pt" style:font-size-complex="12pt"/>
    </style:style>
    <style:style style:name="ce109" style:family="table-cell" style:parent-style-name="Default">
      <style:table-cell-properties fo:border-bottom="0.035cm solid #000000" fo:background-color="#c0c0c0" style:text-align-source="fix" style:repeat-content="false" fo:border-left="0.035cm solid #000000" fo:border-right="0.088cm solid #000000" fo:border-top="0.035cm solid #000000"/>
      <style:paragraph-properties fo:text-align="center" fo:margin-left="0cm"/>
      <style:text-properties fo:font-size="12pt" fo:font-weight="bold" style:font-size-asian="12pt" style:font-weight-asian="bold" style:font-size-complex="12pt" style:font-weight-complex="bold"/>
    </style:style>
    <style:style style:name="ce110" style:family="table-cell" style:parent-style-name="Default">
      <style:table-cell-properties fo:border-bottom="0.088cm solid #000080" fo:background-color="#ccffff" fo:border-left="0.035cm solid #000000" fo:border-right="0.088cm solid #000000" fo:border-top="0.035cm solid #000000"/>
      <style:text-properties fo:font-size="12pt" style:font-size-asian="12pt" style:font-size-complex="12pt"/>
    </style:style>
    <style:style style:name="ce111" style:family="table-cell" style:parent-style-name="Default">
      <style:table-cell-properties fo:border-bottom="0.035cm solid #000000" fo:border-left="0.035cm solid #000000" fo:border-right="0.088cm solid #000000" fo:border-top="0.088cm solid #000080"/>
      <style:text-properties fo:font-size="12pt" style:font-size-asian="12pt" style:font-size-complex="12pt"/>
    </style:style>
    <style:style style:name="ce112" style:family="table-cell" style:parent-style-name="Default">
      <style:table-cell-properties fo:border-bottom="0.035cm solid #000000" fo:border-left="0.035cm solid #000000" fo:border-right="0.088cm solid #000000" fo:border-top="0.035cm solid #000000"/>
      <style:text-properties fo:font-size="12pt" style:font-size-asian="12pt" style:font-size-complex="12pt"/>
    </style:style>
    <style:style style:name="ce113" style:family="table-cell" style:parent-style-name="Default" style:data-style-name="N110">
      <style:table-cell-properties fo:border-bottom="0.035cm solid #000000" fo:border-left="0.035cm solid #000000" fo:border-right="0.088cm solid #000000" fo:border-top="0.035cm solid #000000"/>
      <style:text-properties fo:font-size="12pt" fo:font-weight="bold" style:font-size-asian="12pt" style:font-weight-asian="bold" style:font-size-complex="12pt" style:font-weight-complex="bold"/>
    </style:style>
    <style:style style:name="ce114" style:family="table-cell" style:parent-style-name="Default">
      <style:table-cell-properties fo:border-bottom="0.088cm solid #000000" fo:border-left="0.035cm solid #000000" fo:border-right="0.088cm solid #000000" fo:border-top="0.035cm solid #000000"/>
      <style:text-properties fo:font-size="12pt" style:font-size-asian="12pt" style:font-size-complex="12pt"/>
    </style:style>
    <style:style style:name="ce115" style:family="table-cell" style:parent-style-name="Default">
      <style:table-cell-properties fo:border-bottom="0.035cm solid #000000" fo:border-left="0.035cm solid #000000" fo:border-right="0.088cm solid #000000" fo:border-top="0.088cm solid #000000"/>
      <style:text-properties fo:font-size="10.5pt" style:font-size-asian="10.5pt" style:font-size-complex="10.5pt"/>
    </style:style>
    <style:style style:name="ce116" style:family="table-cell" style:parent-style-name="Default">
      <style:table-cell-properties fo:border-bottom="0.035cm solid #000000" fo:background-color="#c0c0c0" style:text-align-source="fix" style:repeat-content="false" fo:border-left="0.035cm solid #000000" fo:border-right="0.088cm solid #000000" fo:border-top="0.035cm solid #000000"/>
      <style:paragraph-properties fo:text-align="center" fo:margin-left="0cm"/>
      <style:text-properties fo:font-size="10.5pt" fo:font-weight="bold" style:font-size-asian="10.5pt" style:font-weight-asian="bold" style:font-size-complex="10.5pt" style:font-weight-complex="bold"/>
    </style:style>
    <style:style style:name="ce117" style:family="table-cell" style:parent-style-name="Default">
      <style:table-cell-properties fo:border-bottom="0.035cm solid #000000" fo:border-left="0.035cm solid #000000" fo:border-right="0.088cm solid #000000" fo:border-top="0.035cm solid #000000"/>
      <style:text-properties fo:font-size="10.5pt" style:font-size-asian="10.5pt" style:font-size-complex="10.5pt"/>
    </style:style>
    <style:style style:name="ce118" style:family="table-cell" style:parent-style-name="Default">
      <style:table-cell-properties fo:border-bottom="0.035cm solid #ff0000" fo:border-left="0.035cm solid #000000" fo:border-right="0.088cm solid #000000" fo:border-top="0.035cm solid #000000"/>
      <style:text-properties fo:font-size="10.5pt" style:font-size-asian="10.5pt" style:font-size-complex="10.5pt"/>
    </style:style>
    <style:style style:name="ce119" style:family="table-cell" style:parent-style-name="Default">
      <style:table-cell-properties fo:border-bottom="0.088cm solid #000000" fo:border-left="0.035cm solid #000000" fo:border-right="0.088cm solid #000000" fo:border-top="0.035cm solid #ff0000"/>
      <style:text-properties fo:font-size="10.5pt" style:font-size-asian="10.5pt" style:font-size-complex="10.5pt"/>
    </style:style>
    <style:style style:name="ce120" style:family="table-cell" style:parent-style-name="Default">
      <style:table-cell-properties fo:border-bottom="0.035cm solid #000000" fo:background-color="#c0c0c0" fo:border-left="none" fo:border-right="0.088cm solid #000000" fo:border-top="0.088cm solid #000000"/>
    </style:style>
    <style:style style:name="ce121" style:family="table-cell" style:parent-style-name="Default">
      <style:table-cell-properties style:text-align-source="fix" style:repeat-content="false" fo:border="0.088cm solid #000000"/>
      <style:paragraph-properties fo:text-align="center" fo:margin-left="0cm"/>
      <style:text-properties fo:font-weight="bold" style:font-weight-asian="bold" style:font-weight-complex="bold"/>
    </style:style>
    <style:style style:name="ce12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3"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4"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5"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6" style:family="table-cell" style:parent-style-name="Default">
      <style:table-cell-properties fo:border-bottom="0.035cm solid #000000" fo:border-left="0.035cm solid #000000" fo:border-right="0.035cm solid #000000" fo:border-top="0.088cm solid #000000"/>
    </style:style>
    <style:style style:name="ce127" style:family="table-cell" style:parent-style-name="Default" style:data-style-name="N10">
      <style:table-cell-properties fo:border-bottom="0.035cm solid #000000" fo:border-left="0.035cm solid #000000" fo:border-right="0.088cm solid #000000" fo:border-top="0.035cm solid #000000"/>
    </style:style>
    <style:style style:name="ce128" style:family="table-cell" style:parent-style-name="Default" style:data-style-name="N10">
      <style:table-cell-properties fo:border-bottom="0.088cm solid #000000" fo:border-left="0.035cm solid #000000" fo:border-right="0.088cm solid #000000" fo:border-top="0.035cm solid #000000"/>
    </style:style>
    <style:style style:name="ce129"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0" style:family="table-cell" style:parent-style-name="Excel_20_Built-in_20_Normal">
      <style:table-cell-properties fo:border-bottom="none" style:diagonal-bl-tr="none" style:diagonal-tl-br="none" fo:border-left="none" fo:border-right="0.035cm solid #000000"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1" style:family="table-cell" style:parent-style-name="Excel_20_Built-in_20_Normal">
      <style:table-cell-properties fo:border-bottom="0.035cm solid #000000" style:diagonal-bl-tr="none" style:diagonal-tl-br="none" fo:border-left="none" fo:border-right="0.035cm solid #000000" fo:border-top="0.035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2" style:family="table-cell" style:parent-style-name="Excel_20_Built-in_20_Normal">
      <style:table-cell-properties fo:border-bottom="none" style:diagonal-bl-tr="none" style:diagonal-tl-br="none" fo:border-left="none" fo:border-right="0.035cm solid #000000" fo:border-top="0.035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3" style:family="table-cell" style:parent-style-name="Excel_20_Built-in_20_Normal">
      <style:table-cell-properties fo:border-bottom="0.035cm solid #000000" style:diagonal-bl-tr="none" style:diagonal-tl-br="none" fo:border-left="none" fo:border-right="0.035cm solid #000000"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4" style:family="table-cell" style:parent-style-name="Default">
      <style:table-cell-properties style:text-align-source="fix" style:repeat-content="false" fo:border="0.035cm solid #000000" style:vertical-align="middle"/>
      <style:paragraph-properties fo:text-align="center" fo:margin-left="0cm"/>
    </style:style>
    <style:style style:name="ce13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36" style:family="table-cell" style:parent-style-name="Default">
      <style:table-cell-properties fo:border-bottom="0.035cm solid #000000" fo:border-left="0.035cm solid #000000" fo:border-right="0.088cm solid #000000" fo:border-top="0.088cm solid #000000"/>
    </style:style>
    <style:style style:name="ce137" style:family="table-cell" style:parent-style-name="Excel_20_Built-in_20_Normal">
      <style:table-cell-properties style:text-align-source="fix" style:repeat-content="false" fo:border="0.035cm solid #000000"/>
      <style:paragraph-properties fo:text-align="center" fo:margin-left="0cm"/>
    </style:style>
    <style:style style:name="ce138" style:family="table-cell" style:parent-style-name="Excel_20_Built-in_20_Normal">
      <style:table-cell-properties style:diagonal-tl-br="none" fo:border="0.035cm solid #000000"/>
    </style:style>
    <style:style style:name="ce139" style:family="table-cell" style:parent-style-name="Default">
      <style:table-cell-properties style:text-align-source="fix" style:repeat-content="false" fo:border="0.035cm solid #000000"/>
      <style:paragraph-properties fo:text-align="center" fo:margin-left="0cm"/>
    </style:style>
    <style:style style:name="ce140" style:family="table-cell" style:parent-style-name="Excel_20_Built-in_20_Normal">
      <style:table-cell-properties fo:border="0.035cm solid #000000"/>
    </style:style>
    <style:style style:name="ce141" style:family="table-cell" style:parent-style-name="Default">
      <style:table-cell-properties fo:border-bottom="0.035cm solid #000000" fo:border-left="0.035cm solid #000000" fo:border-right="0.035cm solid #000000" fo:border-top="0.088cm solid #000000"/>
      <style:text-properties fo:font-weight="bold" style:font-weight-asian="bold" style:font-weight-complex="bold"/>
    </style:style>
    <style:style style:name="ce142" style:family="table-cell" style:parent-style-name="Default" style:data-style-name="N0">
      <style:table-cell-properties fo:border-bottom="0.035cm solid #000000" fo:border-left="0.035cm solid #000000" fo:border-right="0.088cm solid #000000" fo:border-top="0.035cm solid #000000"/>
    </style:style>
    <style:style style:name="ce143" style:family="table-cell" style:parent-style-name="Default" style:data-style-name="N0">
      <style:table-cell-properties fo:border-bottom="0.088cm solid #000000" fo:border-left="0.035cm solid #000000" fo:border-right="0.088cm solid #000000" fo:border-top="0.035cm solid #000000"/>
    </style:style>
    <style:style style:name="ce144" style:family="table-cell" style:parent-style-name="Default">
      <style:table-cell-properties fo:border-bottom="0.035cm solid #000000" fo:border-left="0.035cm solid #000000" fo:border-right="0.088cm solid #000000" fo:border-top="0.088cm solid #000000"/>
      <style:text-properties fo:font-weight="bold" style:font-weight-asian="bold" style:font-weight-complex="bold"/>
    </style:style>
    <style:style style:name="ce145" style:family="table-cell" style:parent-style-name="Default" style:data-style-name="N3">
      <style:table-cell-properties fo:border-bottom="0.035cm solid #000000" fo:border-left="0.035cm solid #000000" fo:border-right="0.088cm solid #000000" fo:border-top="0.035cm solid #000000"/>
    </style:style>
    <style:style style:name="ce146" style:family="table-cell" style:parent-style-name="Default" style:data-style-name="N3">
      <style:table-cell-properties fo:border-bottom="0.088cm solid #000000" fo:border-left="0.035cm solid #000000" fo:border-right="0.088cm solid #000000" fo:border-top="0.035cm solid #000000"/>
    </style:style>
    <style:style style:name="ce147" style:family="table-cell" style:parent-style-name="Default">
      <style:table-cell-properties fo:border-bottom="0.035cm solid #000000" style:text-align-source="fix" style:repeat-content="false" fo:border-left="0.088cm solid #000000" fo:border-right="0.035cm solid #000000" fo:border-top="0.088cm solid #000000" style:vertical-align="middle"/>
      <style:paragraph-properties fo:text-align="center" fo:margin-left="0cm"/>
      <style:text-properties fo:font-size="11pt" fo:font-weight="bold" style:font-size-asian="11pt" style:font-weight-asian="bold" style:font-size-complex="11pt" style:font-weight-complex="bold"/>
    </style:style>
    <style:style style:name="ce148" style:family="table-cell" style:parent-style-name="Default">
      <style:table-cell-properties fo:border-bottom="0.088cm solid #000000" style:text-align-source="fix" style:repeat-content="false" fo:border-left="0.088cm solid #000000" fo:border-right="0.035cm solid #000000" fo:border-top="0.035cm solid #000000"/>
      <style:paragraph-properties fo:text-align="center" fo:margin-left="0cm"/>
      <style:text-properties fo:font-size="11pt" fo:font-weight="bold" style:font-size-asian="11pt" style:font-weight-asian="bold" style:font-size-complex="11pt" style:font-weight-complex="bold"/>
    </style:style>
    <style:style style:name="ce149" style:family="table-cell" style:parent-style-name="Default">
      <style:table-cell-properties fo:border-bottom="0.035cm solid #000000" style:text-align-source="fix" style:repeat-content="false" fo:border-left="0.088cm solid #000000" fo:border-right="0.035cm solid #000000" fo:border-top="0.088cm solid #000000"/>
      <style:paragraph-properties fo:text-align="center" fo:margin-left="0cm"/>
      <style:text-properties fo:font-size="11pt" fo:font-weight="bold" style:font-size-asian="11pt" style:font-weight-asian="bold" style:font-size-complex="11pt" style:font-weight-complex="bold"/>
    </style:style>
    <style:style style:name="ce150" style:family="table-cell" style:parent-style-name="Default">
      <style:table-cell-properties fo:border-bottom="0.035cm solid #000000" style:text-align-source="fix" style:repeat-content="false" fo:border-left="0.088cm solid #000000" fo:border-right="0.035cm solid #000000" fo:border-top="0.035cm solid #000000"/>
      <style:paragraph-properties fo:text-align="center" fo:margin-left="0cm"/>
      <style:text-properties fo:font-size="11pt" fo:font-weight="bold" style:font-size-asian="11pt" style:font-weight-asian="bold" style:font-size-complex="11pt" style:font-weight-complex="bold"/>
    </style:style>
    <style:style style:name="ce151" style:family="table-cell" style:parent-style-name="Default">
      <style:table-cell-properties fo:border-bottom="0.035cm solid #000000" fo:background-color="#ffcc99" style:text-align-source="fix" style:repeat-content="false" fo:border-left="0.088cm solid #000000" fo:border-right="0.035cm solid #000000" fo:border-top="0.035cm solid #000000"/>
      <style:paragraph-properties fo:text-align="center" fo:margin-left="0cm"/>
      <style:text-properties fo:font-size="11pt" fo:font-weight="bold" style:font-size-asian="11pt" style:font-weight-asian="bold" style:font-size-complex="11pt" style:font-weight-complex="bold"/>
    </style:style>
    <style:style style:name="ce152" style:family="table-cell" style:parent-style-name="Default">
      <style:table-cell-properties fo:border-bottom="0.088cm solid #000000" fo:background-color="#ffcc99" style:text-align-source="fix" style:repeat-content="false" fo:border-left="0.088cm solid #000000" fo:border-right="0.035cm solid #000000" fo:border-top="0.035cm solid #000000"/>
      <style:paragraph-properties fo:text-align="center" fo:margin-left="0cm"/>
      <style:text-properties fo:font-weight="bold" style:font-weight-asian="bold" style:font-weight-complex="bold"/>
    </style:style>
    <style:style style:name="ce153" style:family="table-cell" style:parent-style-name="Excel_20_Built-in_20_Normal">
      <style:table-cell-properties fo:border-bottom="0.035cm solid #000000" style:text-align-source="fix" style:repeat-content="false" fo:border-left="0.035cm solid #000000" fo:border-right="0.088cm solid #000000" fo:border-top="0.088cm solid #000000"/>
      <style:paragraph-properties fo:text-align="center" fo:margin-left="0cm"/>
      <style:text-properties fo:font-size="11pt" fo:font-weight="bold" style:font-size-asian="11pt" style:font-weight-asian="bold" style:font-size-complex="11pt" style:font-weight-complex="bold"/>
    </style:style>
    <style:style style:name="ce154" style:family="table-cell" style:parent-style-name="Default">
      <style:table-cell-properties fo:border-bottom="0.088cm solid #000000" style:text-align-source="fix" style:repeat-content="false" fo:border-left="0.035cm solid #000000" fo:border-right="0.035cm solid #000000" fo:border-top="0.035cm solid #000000"/>
      <style:paragraph-properties fo:text-align="center" fo:margin-left="0cm"/>
      <style:text-properties fo:font-size="11pt" fo:font-weight="bold" style:font-size-asian="11pt" style:font-weight-asian="bold" style:font-size-complex="11pt" style:font-weight-complex="bold"/>
    </style:style>
    <style:style style:name="ce155" style:family="table-cell" style:parent-style-name="Excel_20_Built-in_20_Normal" style:data-style-name="N5003">
      <style:table-cell-properties fo:border-bottom="0.035cm solid #000000" fo:border-left="0.035cm solid #000000" fo:border-right="0.035cm solid #000000" fo:border-top="0.088cm solid #000000"/>
      <style:text-properties fo:font-size="11pt" style:font-size-asian="11pt" style:font-size-complex="11pt"/>
    </style:style>
    <style:style style:name="ce156" style:family="table-cell" style:parent-style-name="Excel_20_Built-in_20_Normal" style:data-style-name="N5003">
      <style:table-cell-properties fo:border="0.035cm solid #000000"/>
      <style:text-properties fo:font-size="11pt" style:font-size-asian="11pt" style:font-size-complex="11pt"/>
    </style:style>
    <style:style style:name="ce157" style:family="table-cell" style:parent-style-name="Excel_20_Built-in_20_Normal" style:data-style-name="N5003">
      <style:table-cell-properties fo:background-color="#ffcc99" fo:border="0.035cm solid #000000"/>
      <style:text-properties fo:font-size="11pt" fo:font-weight="bold" style:font-size-asian="11pt" style:font-weight-asian="bold" style:font-size-complex="11pt" style:font-weight-complex="bold"/>
    </style:style>
    <style:style style:name="ce158" style:family="table-cell" style:parent-style-name="Default" style:data-style-name="N3">
      <style:table-cell-properties fo:border-bottom="0.088cm solid #000000" fo:background-color="#ffcc99" fo:border-left="0.035cm solid #000000" fo:border-right="0.035cm solid #000000" fo:border-top="0.035cm solid #000000"/>
      <style:text-properties fo:font-weight="bold" style:font-weight-asian="bold" style:font-weight-complex="bold"/>
    </style:style>
    <style:style style:name="ce159" style:family="table-cell" style:parent-style-name="Default">
      <style:table-cell-properties fo:border-bottom="0.035cm solid #000000" fo:border-left="0.035cm solid #000000" fo:border-right="0.035cm solid #000000" fo:border-top="0.088cm solid #000000"/>
      <style:text-properties fo:font-size="11pt" fo:font-weight="bold" style:font-size-asian="11pt" style:font-weight-asian="bold" style:font-size-complex="11pt" style:font-weight-complex="bold"/>
    </style:style>
    <style:style style:name="ce160" style:family="table-cell" style:parent-style-name="Excel_20_Built-in_20_Normal">
      <style:table-cell-properties fo:border-bottom="0.088cm solid #000000" style:text-align-source="fix" style:repeat-content="false" fo:border-left="0.035cm solid #000000" fo:border-right="0.035cm solid #000000" fo:border-top="0.035cm solid #000000"/>
      <style:paragraph-properties fo:text-align="center" fo:margin-left="0cm"/>
      <style:text-properties fo:font-size="11pt" fo:font-weight="bold" style:font-size-asian="11pt" style:font-weight-asian="bold" style:font-size-complex="11pt" style:font-weight-complex="bold"/>
    </style:style>
    <style:style style:name="ce161" style:family="table-cell" style:parent-style-name="Default" style:data-style-name="N3">
      <style:table-cell-properties fo:background-color="#ffcc99" fo:border="0.035cm solid #000000"/>
      <style:text-properties fo:font-size="11pt" fo:font-weight="bold" style:font-size-asian="11pt" style:font-weight-asian="bold" style:font-size-complex="11pt" style:font-weight-complex="bold"/>
    </style:style>
    <style:style style:name="ce162" style:family="table-cell" style:parent-style-name="Excel_20_Built-in_20_Normal">
      <style:table-cell-properties fo:border-bottom="0.035cm solid #000000" fo:border-left="0.035cm solid #000000" fo:border-right="0.088cm solid #000000" fo:border-top="0.088cm solid #000000"/>
      <style:text-properties fo:font-size="11pt" fo:font-weight="bold" style:font-size-asian="11pt" style:font-weight-asian="bold" style:font-size-complex="11pt" style:font-weight-complex="bold"/>
    </style:style>
    <style:style style:name="ce163" style:family="table-cell" style:parent-style-name="Excel_20_Built-in_20_Normal">
      <style:table-cell-properties fo:border-bottom="0.088cm solid #000000" style:text-align-source="fix" style:repeat-content="false" fo:border-left="0.035cm solid #000000" fo:border-right="0.088cm solid #000000" fo:border-top="0.035cm solid #000000"/>
      <style:paragraph-properties fo:text-align="center" fo:margin-left="0cm"/>
      <style:text-properties fo:font-size="11pt" fo:font-weight="bold" style:font-size-asian="11pt" style:font-weight-asian="bold" style:font-size-complex="11pt" style:font-weight-complex="bold"/>
    </style:style>
    <style:style style:name="ce164" style:family="table-cell" style:parent-style-name="Excel_20_Built-in_20_Normal" style:data-style-name="N5003">
      <style:table-cell-properties fo:border-bottom="0.035cm solid #000000" fo:border-left="0.035cm solid #000000" fo:border-right="0.088cm solid #000000" fo:border-top="0.088cm solid #000000"/>
      <style:text-properties fo:font-size="11pt" style:font-size-asian="11pt" style:font-size-complex="11pt"/>
    </style:style>
    <style:style style:name="ce165" style:family="table-cell" style:parent-style-name="Excel_20_Built-in_20_Normal" style:data-style-name="N5003">
      <style:table-cell-properties fo:border-bottom="0.035cm solid #000000" fo:border-left="0.035cm solid #000000" fo:border-right="0.088cm solid #000000" fo:border-top="0.035cm solid #000000"/>
      <style:text-properties fo:font-size="11pt" style:font-size-asian="11pt" style:font-size-complex="11pt"/>
    </style:style>
    <style:style style:name="ce166" style:family="table-cell" style:parent-style-name="Default" style:data-style-name="N3">
      <style:table-cell-properties fo:border-bottom="0.035cm solid #000000" fo:background-color="#ffcc99" fo:border-left="0.035cm solid #000000" fo:border-right="0.088cm solid #000000" fo:border-top="0.035cm solid #000000"/>
      <style:text-properties fo:font-size="11pt" fo:font-weight="bold" style:font-size-asian="11pt" style:font-weight-asian="bold" style:font-size-complex="11pt" style:font-weight-complex="bold"/>
    </style:style>
    <style:style style:name="ce167" style:family="table-cell" style:parent-style-name="Default" style:data-style-name="N3">
      <style:table-cell-properties fo:border-bottom="0.088cm solid #000000" fo:background-color="#ffcc99" fo:border-left="0.035cm solid #000000" fo:border-right="0.088cm solid #000000" fo:border-top="0.035cm solid #000000"/>
      <style:text-properties fo:font-weight="bold" style:font-weight-asian="bold" style:font-weight-complex="bold"/>
    </style:style>
    <style:style style:name="ta_extref" style:family="table">
      <style:table-properties table:display="false"/>
    </style:style>
    <style:style style:name="T1" style:family="text">
      <style:text-properties fo:color="#ff0000" fo:font-weight="normal" style:font-weight-asian="normal" style:font-weight-complex="normal"/>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color="#00cccc" fo:font-weight="bold" style:font-weight-asian="bold" style:font-weight-complex="bold"/>
    </style:style>
    <style:style style:name="T5" style:family="text">
      <style:text-properties fo:color="#ff0000" fo:font-size="10pt" style:font-size-asian="10pt" style:font-size-complex="10pt"/>
    </style:style>
    <style:style style:name="T6" style:family="text">
      <style:text-properties fo:color="#ff0000" fo:font-weight="bold" style:font-weight-asian="bold" style:font-weight-complex="bold"/>
    </style:style>
    <style:style style:name="T7" style:family="text">
      <style:text-properties fo:color="#ff0000"/>
    </style:style>
  </office:automatic-styles>
  <office:body>
    <office:spreadsheet>
      <table:table table:name="費用計算"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5" table:default-cell-style-name="Default"/>
        <table:table-column table:style-name="co7" table:default-cell-style-name="Default"/>
        <table:table-column table:style-name="co8" table:default-cell-style-name="Default"/>
        <table:table-column table:style-name="co5" table:number-columns-repeated="4" table:default-cell-style-name="Default"/>
        <table:table-column table:style-name="co9" table:number-columns-repeated="40" table:default-cell-style-name="Default"/>
        <table:table-column table:style-name="co10" table:default-cell-style-name="Default"/>
        <table:table-column table:style-name="co11" table:number-columns-repeated="2" table:default-cell-style-name="Default"/>
        <table:table-row table:style-name="ro1">
          <table:table-cell table:number-columns-repeated="56"/>
        </table:table-row>
        <table:table-row table:style-name="ro2">
          <table:table-cell/>
          <table:table-cell table:style-name="ce4" office:value-type="string" table:number-columns-spanned="3" table:number-rows-spanned="1">
            <text:p>秘境攻略にかかるコストの計算表</text:p>
          </table:table-cell>
          <table:covered-table-cell table:style-name="ce5"/>
          <table:covered-table-cell/>
          <table:table-cell table:number-columns-repeated="52"/>
        </table:table-row>
        <table:table-row table:style-name="ro1">
          <table:table-cell/>
          <table:table-cell table:style-name="ce5" table:number-columns-repeated="2"/>
          <table:table-cell table:number-columns-repeated="53"/>
        </table:table-row>
        <table:table-row table:style-name="ro1">
          <table:table-cell table:number-columns-repeated="56"/>
        </table:table-row>
        <table:table-row table:style-name="ro3">
          <table:table-cell/>
          <table:table-cell table:style-name="ce6" office:value-type="string" table:number-columns-spanned="7" table:number-rows-spanned="1">
            <text:p>①防御側の<text:span text:style-name="T3">残存兵数</text:span>と攻撃側の<text:span text:style-name="T3">各数値</text:span>を全て入力してください。(0の場合は空白でOK。<text:span text:style-name="T4">水色セル</text:span>以外は書き換えないで下さい)</text:p>
          </table:table-cell>
          <table:covered-table-cell table:style-name="ce6"/>
          <table:covered-table-cell table:style-name="ce6"/>
          <table:covered-table-cell table:style-name="ce6"/>
          <table:covered-table-cell table:style-name="ce6"/>
          <table:covered-table-cell table:style-name="ce6"/>
          <table:covered-table-cell table:style-name="ce6"/>
          <table:table-cell table:number-columns-repeated="48"/>
        </table:table-row>
        <table:table-row table:style-name="ro3">
          <table:table-cell/>
          <table:table-cell table:style-name="ce7" office:value-type="string" table:number-columns-spanned="7" table:number-rows-spanned="1">
            <text:p><text:span text:style-name="T4">水色セル</text:span>内に記入した数値を消去する場合はBackSpaceキーで。</text:p>
          </table:table-cell>
          <table:covered-table-cell table:style-name="ce7"/>
          <table:covered-table-cell table:style-name="ce7"/>
          <table:covered-table-cell table:style-name="ce7"/>
          <table:covered-table-cell table:style-name="ce7"/>
          <table:covered-table-cell table:style-name="ce7"/>
          <table:covered-table-cell table:style-name="ce7"/>
          <table:table-cell table:style-name="ce102" table:number-columns-repeated="2"/>
          <table:table-cell table:number-columns-repeated="46"/>
        </table:table-row>
        <table:table-row table:style-name="ro1">
          <table:table-cell table:number-columns-repeated="56"/>
        </table:table-row>
        <table:table-row table:style-name="ro4">
          <table:table-cell table:number-columns-repeated="2"/>
          <table:table-cell table:style-name="ce21" office:value-type="string" table:number-columns-spanned="2" table:number-rows-spanned="1">
            <text:p>防御側データ</text:p>
          </table:table-cell>
          <table:covered-table-cell table:style-name="ce49"/>
          <table:table-cell table:style-name="ce73" office:value-type="string" table:number-columns-spanned="4" table:number-rows-spanned="1">
            <text:p>攻撃側データ</text:p>
          </table:table-cell>
          <table:covered-table-cell table:style-name="ce83"/>
          <table:covered-table-cell table:style-name="ce91"/>
          <table:covered-table-cell table:style-name="ce95"/>
          <table:table-cell table:style-name="ce86"/>
          <table:table-cell table:number-columns-repeated="47"/>
        </table:table-row>
        <table:table-row table:style-name="ro4">
          <table:table-cell table:number-columns-repeated="2"/>
          <table:table-cell table:style-name="ce22" office:value-type="string">
            <text:p>敵兵種</text:p>
          </table:table-cell>
          <table:table-cell table:style-name="ce50" office:value-type="string">
            <text:p>残存兵数</text:p>
          </table:table-cell>
          <table:table-cell table:style-name="ce74" office:value-type="string" table:number-columns-spanned="3" table:number-rows-spanned="1">
            <text:p>攻撃補正とヒーローステ</text:p>
          </table:table-cell>
          <table:covered-table-cell table:style-name="ce84"/>
          <table:covered-table-cell table:style-name="ce61"/>
          <table:table-cell table:style-name="ce96" office:value-type="string">
            <text:p>各数値</text:p>
          </table:table-cell>
          <table:table-cell table:style-name="ce103" office:value-type="string">
            <text:p>(誤差)大⇔小</text:p>
          </table:table-cell>
          <table:table-cell table:number-columns-repeated="47"/>
        </table:table-row>
        <table:table-row table:style-name="ro5">
          <table:table-cell table:number-columns-repeated="2"/>
          <table:table-cell table:style-name="ce23" office:value-type="string">
            <text:p>ゴブリン</text:p>
          </table:table-cell>
          <table:table-cell table:style-name="ce51"/>
          <table:table-cell table:style-name="ce75" office:value-type="string" table:number-columns-spanned="3" table:number-rows-spanned="1">
            <text:p><text:span text:style-name="T2">　 </text:span><text:span text:style-name="T3">攻撃力係数</text:span><text:span text:style-name="T3">1.3%~1.5%</text:span> </text:p>
          </table:table-cell>
          <table:covered-table-cell table:style-name="ce85"/>
          <table:covered-table-cell table:style-name="ce61"/>
          <table:table-cell table:style-name="ce97" office:value-type="percentage" office:value="0.013">
            <text:p>1.3%</text:p>
          </table:table-cell>
          <table:table-cell table:style-name="ce103" office:value-type="string">
            <text:p><text:s text:c="3"/><text:span text:style-name="T7">1.3%</text:span> ⇔ <text:span text:style-name="T7">2.0%</text:span></text:p>
          </table:table-cell>
          <table:table-cell table:number-columns-repeated="47"/>
        </table:table-row>
        <table:table-row table:style-name="ro5">
          <table:table-cell table:number-columns-repeated="2"/>
          <table:table-cell table:style-name="ce23" office:value-type="string">
            <text:p>ワーウルフ</text:p>
          </table:table-cell>
          <table:table-cell table:style-name="ce51"/>
          <table:table-cell table:style-name="ce23" office:value-type="string" table:number-columns-spanned="3" table:number-rows-spanned="1">
            <text:p>武器屋補正値(%)</text:p>
          </table:table-cell>
          <table:covered-table-cell table:style-name="ce85"/>
          <table:covered-table-cell table:style-name="ce61"/>
          <table:table-cell table:style-name="ce98"/>
          <table:table-cell table:style-name="ce103" office:value-type="string">
            <text:p>sheet2【ゲームデータ】参照</text:p>
          </table:table-cell>
          <table:table-cell table:number-columns-repeated="47"/>
        </table:table-row>
        <table:table-row table:style-name="ro4">
          <table:table-cell table:number-columns-repeated="2"/>
          <table:table-cell table:style-name="ce23" office:value-type="string">
            <text:p>パペット</text:p>
          </table:table-cell>
          <table:table-cell table:style-name="ce51"/>
          <table:table-cell table:style-name="ce23" office:value-type="string" table:number-columns-spanned="3" table:number-rows-spanned="1">
            <text:p><text:s/>ヒーロー攻撃力</text:p>
          </table:table-cell>
          <table:covered-table-cell table:style-name="ce85"/>
          <table:covered-table-cell table:style-name="ce61"/>
          <table:table-cell table:style-name="ce99"/>
          <table:table-cell table:style-name="ce103"/>
          <table:table-cell table:number-columns-repeated="47"/>
        </table:table-row>
        <table:table-row table:style-name="ro4">
          <table:table-cell table:number-columns-repeated="2"/>
          <table:table-cell table:style-name="ce23" office:value-type="string">
            <text:p>デュラハン</text:p>
          </table:table-cell>
          <table:table-cell table:style-name="ce51"/>
          <table:table-cell table:style-name="ce23" office:value-type="string" table:number-columns-spanned="3" table:number-rows-spanned="1">
            <text:p>ヒーローの各復活費用</text:p>
          </table:table-cell>
          <table:covered-table-cell table:style-name="ce61"/>
          <table:covered-table-cell table:style-name="ce61"/>
          <table:table-cell table:style-name="ce99"/>
          <table:table-cell table:style-name="ce103" office:value-type="string">
            <text:p>sheet2【ゲームデータ】参照</text:p>
          </table:table-cell>
          <table:table-cell table:number-columns-repeated="47"/>
        </table:table-row>
        <table:table-row table:style-name="ro4">
          <table:table-cell table:number-columns-repeated="2"/>
          <table:table-cell table:style-name="ce23" office:value-type="string">
            <text:p>ドラゴン</text:p>
          </table:table-cell>
          <table:table-cell table:style-name="ce51"/>
          <table:table-cell table:style-name="ce24" office:value-type="string" table:number-columns-spanned="3" table:number-rows-spanned="1">
            <text:p>現在のオフィサー派遣の有無</text:p>
          </table:table-cell>
          <table:covered-table-cell table:style-name="ce63"/>
          <table:covered-table-cell table:style-name="ce63"/>
          <table:table-cell table:style-name="ce100"/>
          <table:table-cell table:style-name="ce103" office:value-type="string">
            <text:p>既に派遣している場合、何でもいいので文字を入力すると</text:p>
          </table:table-cell>
          <table:table-cell table:number-columns-repeated="47"/>
        </table:table-row>
        <table:table-row table:style-name="ro4">
          <table:table-cell table:number-columns-repeated="2"/>
          <table:table-cell table:style-name="ce23" office:value-type="string">
            <text:p>ラミア</text:p>
          </table:table-cell>
          <table:table-cell table:style-name="ce51"/>
          <table:table-cell table:number-columns-repeated="4"/>
          <table:table-cell table:style-name="ce104" office:value-type="string">
            <text:p>下にある費用計算で②オフィサー派遣が控除されます。</text:p>
          </table:table-cell>
          <table:table-cell table:number-columns-repeated="47"/>
        </table:table-row>
        <table:table-row table:style-name="ro4">
          <table:table-cell table:number-columns-repeated="2"/>
          <table:table-cell table:style-name="ce23" office:value-type="string">
            <text:p>ハーピー</text:p>
          </table:table-cell>
          <table:table-cell table:style-name="ce51"/>
          <table:table-cell table:number-columns-repeated="52"/>
        </table:table-row>
        <table:table-row table:style-name="ro4">
          <table:table-cell table:number-columns-repeated="2"/>
          <table:table-cell table:style-name="ce23" office:value-type="string">
            <text:p>オーガ</text:p>
          </table:table-cell>
          <table:table-cell table:style-name="ce51"/>
          <table:table-cell table:number-columns-repeated="52"/>
        </table:table-row>
        <table:table-row table:style-name="ro4">
          <table:table-cell table:number-columns-repeated="2"/>
          <table:table-cell table:style-name="ce24" office:value-type="string">
            <text:p>サイクロプス</text:p>
          </table:table-cell>
          <table:table-cell table:style-name="ce52"/>
          <table:table-cell/>
          <table:table-cell table:style-name="ce86" table:number-columns-repeated="4"/>
          <table:table-cell table:number-columns-repeated="47"/>
        </table:table-row>
        <table:table-row table:style-name="ro1">
          <table:table-cell table:style-name="ce1" office:value-type="string" table:number-columns-spanned="2" table:number-rows-spanned="1">
            <text:p>↓関数の説明です　※特に読む必要はありません。</text:p>
          </table:table-cell>
          <table:covered-table-cell/>
          <table:table-cell table:number-columns-repeated="54"/>
        </table:table-row>
        <table:table-row table:style-name="ro6">
          <table:table-cell table:number-columns-repeated="2"/>
          <table:table-cell table:style-name="ce25" office:value-type="string">
            <text:p>　戦闘回数</text:p>
          </table:table-cell>
          <table:table-cell table:style-name="ce53" office:value-type="float" office:value="1">
            <text:p>1</text:p>
          </table:table-cell>
          <table:table-cell table:style-name="ce53" office:value-type="float" office:value="2">
            <text:p>2</text:p>
          </table:table-cell>
          <table:table-cell table:style-name="ce53" office:value-type="float" office:value="3">
            <text:p>3</text:p>
          </table:table-cell>
          <table:table-cell table:style-name="ce53" office:value-type="float" office:value="4">
            <text:p>4</text:p>
          </table:table-cell>
          <table:table-cell table:style-name="ce53" office:value-type="float" office:value="5">
            <text:p>5</text:p>
          </table:table-cell>
          <table:table-cell table:style-name="ce53" office:value-type="float" office:value="6">
            <text:p>6</text:p>
          </table:table-cell>
          <table:table-cell table:style-name="ce53" office:value-type="float" office:value="7">
            <text:p>7</text:p>
          </table:table-cell>
          <table:table-cell table:style-name="ce53" office:value-type="float" office:value="8">
            <text:p>8</text:p>
          </table:table-cell>
          <table:table-cell table:style-name="ce53" office:value-type="float" office:value="9">
            <text:p>9</text:p>
          </table:table-cell>
          <table:table-cell table:style-name="ce53" office:value-type="float" office:value="10">
            <text:p>10</text:p>
          </table:table-cell>
          <table:table-cell table:style-name="ce53" office:value-type="float" office:value="11">
            <text:p>11</text:p>
          </table:table-cell>
          <table:table-cell table:style-name="ce53" office:value-type="float" office:value="12">
            <text:p>12</text:p>
          </table:table-cell>
          <table:table-cell table:style-name="ce53" office:value-type="float" office:value="13">
            <text:p>13</text:p>
          </table:table-cell>
          <table:table-cell table:style-name="ce53" office:value-type="float" office:value="14">
            <text:p>14</text:p>
          </table:table-cell>
          <table:table-cell table:style-name="ce53" office:value-type="float" office:value="15">
            <text:p>15</text:p>
          </table:table-cell>
          <table:table-cell table:style-name="ce53" office:value-type="float" office:value="16">
            <text:p>16</text:p>
          </table:table-cell>
          <table:table-cell table:style-name="ce53" office:value-type="float" office:value="17">
            <text:p>17</text:p>
          </table:table-cell>
          <table:table-cell table:style-name="ce53" office:value-type="float" office:value="18">
            <text:p>18</text:p>
          </table:table-cell>
          <table:table-cell table:style-name="ce53" office:value-type="float" office:value="19">
            <text:p>19</text:p>
          </table:table-cell>
          <table:table-cell table:style-name="ce53" office:value-type="float" office:value="20">
            <text:p>20</text:p>
          </table:table-cell>
          <table:table-cell table:style-name="ce53" office:value-type="float" office:value="21">
            <text:p>21</text:p>
          </table:table-cell>
          <table:table-cell table:style-name="ce53" office:value-type="float" office:value="22">
            <text:p>22</text:p>
          </table:table-cell>
          <table:table-cell table:style-name="ce53" office:value-type="float" office:value="23">
            <text:p>23</text:p>
          </table:table-cell>
          <table:table-cell table:style-name="ce53" office:value-type="float" office:value="24">
            <text:p>24</text:p>
          </table:table-cell>
          <table:table-cell table:style-name="ce53" office:value-type="float" office:value="25">
            <text:p>25</text:p>
          </table:table-cell>
          <table:table-cell table:style-name="ce53" office:value-type="float" office:value="26">
            <text:p>26</text:p>
          </table:table-cell>
          <table:table-cell table:style-name="ce53" office:value-type="float" office:value="27">
            <text:p>27</text:p>
          </table:table-cell>
          <table:table-cell table:style-name="ce53" office:value-type="float" office:value="28">
            <text:p>28</text:p>
          </table:table-cell>
          <table:table-cell table:style-name="ce53" office:value-type="float" office:value="29">
            <text:p>29</text:p>
          </table:table-cell>
          <table:table-cell table:style-name="ce53" office:value-type="float" office:value="30">
            <text:p>30</text:p>
          </table:table-cell>
          <table:table-cell table:style-name="ce53" office:value-type="float" office:value="31">
            <text:p>31</text:p>
          </table:table-cell>
          <table:table-cell table:style-name="ce53" office:value-type="float" office:value="32">
            <text:p>32</text:p>
          </table:table-cell>
          <table:table-cell table:style-name="ce53" office:value-type="float" office:value="33">
            <text:p>33</text:p>
          </table:table-cell>
          <table:table-cell table:style-name="ce53" office:value-type="float" office:value="34">
            <text:p>34</text:p>
          </table:table-cell>
          <table:table-cell table:style-name="ce53" office:value-type="float" office:value="35">
            <text:p>35</text:p>
          </table:table-cell>
          <table:table-cell table:style-name="ce53" office:value-type="float" office:value="36">
            <text:p>36</text:p>
          </table:table-cell>
          <table:table-cell table:style-name="ce53" office:value-type="float" office:value="37">
            <text:p>37</text:p>
          </table:table-cell>
          <table:table-cell table:style-name="ce53" office:value-type="float" office:value="38">
            <text:p>38</text:p>
          </table:table-cell>
          <table:table-cell table:style-name="ce53" office:value-type="float" office:value="39">
            <text:p>39</text:p>
          </table:table-cell>
          <table:table-cell table:style-name="ce53" office:value-type="float" office:value="40">
            <text:p>40</text:p>
          </table:table-cell>
          <table:table-cell table:style-name="ce53" office:value-type="float" office:value="41">
            <text:p>41</text:p>
          </table:table-cell>
          <table:table-cell table:style-name="ce53" office:value-type="float" office:value="42">
            <text:p>42</text:p>
          </table:table-cell>
          <table:table-cell table:style-name="ce53" office:value-type="float" office:value="43">
            <text:p>43</text:p>
          </table:table-cell>
          <table:table-cell table:style-name="ce53" office:value-type="float" office:value="44">
            <text:p>44</text:p>
          </table:table-cell>
          <table:table-cell table:style-name="ce53" office:value-type="float" office:value="45">
            <text:p>45</text:p>
          </table:table-cell>
          <table:table-cell table:style-name="ce53" office:value-type="float" office:value="46">
            <text:p>46</text:p>
          </table:table-cell>
          <table:table-cell table:style-name="ce53" office:value-type="float" office:value="47">
            <text:p>47</text:p>
          </table:table-cell>
          <table:table-cell table:style-name="ce53" office:value-type="float" office:value="48">
            <text:p>48</text:p>
          </table:table-cell>
          <table:table-cell table:style-name="ce53" office:value-type="float" office:value="49">
            <text:p>49</text:p>
          </table:table-cell>
          <table:table-cell table:style-name="ce107" office:value-type="float" office:value="50">
            <text:p>50</text:p>
          </table:table-cell>
          <table:table-cell table:number-columns-repeated="3"/>
        </table:table-row>
        <table:table-row table:style-name="ro6">
          <table:table-cell table:style-name="ce1"/>
          <table:table-cell/>
          <table:table-cell table:style-name="ce26" office:value-type="string">
            <text:p>合計防御力</text:p>
          </table:table-cell>
          <table:table-cell table:style-name="ce54" table:formula="of:=SUMPRODUCT([ゲームデータ.$C$21:.$C$29];[.D10:.D18])" office:value-type="float" office:value="0">
            <text:p>0</text:p>
          </table:table-cell>
          <table:table-cell table:style-name="ce54" table:formula="of:=[.D57]" office:value-type="float" office:value="0">
            <text:p>#DIV/0!</text:p>
          </table:table-cell>
          <table:table-cell table:style-name="ce54" table:formula="of:=[.E57]" office:value-type="float" office:value="0">
            <text:p>#DIV/0!</text:p>
          </table:table-cell>
          <table:table-cell table:style-name="ce54" table:formula="of:=[.F57]" office:value-type="float" office:value="0">
            <text:p>#DIV/0!</text:p>
          </table:table-cell>
          <table:table-cell table:style-name="ce54" table:formula="of:=[.G57]" office:value-type="float" office:value="0">
            <text:p>#DIV/0!</text:p>
          </table:table-cell>
          <table:table-cell table:style-name="ce54" table:formula="of:=[.H57]" office:value-type="float" office:value="0">
            <text:p>#DIV/0!</text:p>
          </table:table-cell>
          <table:table-cell table:style-name="ce54" table:formula="of:=[.I57]" office:value-type="float" office:value="0">
            <text:p>#DIV/0!</text:p>
          </table:table-cell>
          <table:table-cell table:style-name="ce54" table:formula="of:=[.J57]" office:value-type="float" office:value="0">
            <text:p>#DIV/0!</text:p>
          </table:table-cell>
          <table:table-cell table:style-name="ce54" table:formula="of:=[.K57]" office:value-type="float" office:value="0">
            <text:p>#DIV/0!</text:p>
          </table:table-cell>
          <table:table-cell table:style-name="ce54" table:formula="of:=[.L57]" office:value-type="float" office:value="0">
            <text:p>#DIV/0!</text:p>
          </table:table-cell>
          <table:table-cell table:style-name="ce54" table:formula="of:=[.M57]" office:value-type="float" office:value="0">
            <text:p>#DIV/0!</text:p>
          </table:table-cell>
          <table:table-cell table:style-name="ce54" table:formula="of:=[.N57]" office:value-type="float" office:value="0">
            <text:p>#DIV/0!</text:p>
          </table:table-cell>
          <table:table-cell table:style-name="ce54" table:formula="of:=[.O57]" office:value-type="float" office:value="0">
            <text:p>#DIV/0!</text:p>
          </table:table-cell>
          <table:table-cell table:style-name="ce54" table:formula="of:=[.P57]" office:value-type="float" office:value="0">
            <text:p>#DIV/0!</text:p>
          </table:table-cell>
          <table:table-cell table:style-name="ce54" table:formula="of:=[.Q57]" office:value-type="float" office:value="0">
            <text:p>#DIV/0!</text:p>
          </table:table-cell>
          <table:table-cell table:style-name="ce54" table:formula="of:=[.R57]" office:value-type="float" office:value="0">
            <text:p>#DIV/0!</text:p>
          </table:table-cell>
          <table:table-cell table:style-name="ce54" table:formula="of:=[.S57]" office:value-type="float" office:value="0">
            <text:p>#DIV/0!</text:p>
          </table:table-cell>
          <table:table-cell table:style-name="ce54" table:formula="of:=[.T57]" office:value-type="float" office:value="0">
            <text:p>#DIV/0!</text:p>
          </table:table-cell>
          <table:table-cell table:style-name="ce54" table:formula="of:=[.U57]" office:value-type="float" office:value="0">
            <text:p>#DIV/0!</text:p>
          </table:table-cell>
          <table:table-cell table:style-name="ce54" table:formula="of:=[.V57]" office:value-type="float" office:value="0">
            <text:p>#DIV/0!</text:p>
          </table:table-cell>
          <table:table-cell table:style-name="ce54" table:formula="of:=[.W57]" office:value-type="float" office:value="0">
            <text:p>#DIV/0!</text:p>
          </table:table-cell>
          <table:table-cell table:style-name="ce54" table:formula="of:=[.X57]" office:value-type="float" office:value="0">
            <text:p>#DIV/0!</text:p>
          </table:table-cell>
          <table:table-cell table:style-name="ce54" table:formula="of:=[.Y57]" office:value-type="float" office:value="0">
            <text:p>#DIV/0!</text:p>
          </table:table-cell>
          <table:table-cell table:style-name="ce54" table:formula="of:=[.Z57]" office:value-type="float" office:value="0">
            <text:p>#DIV/0!</text:p>
          </table:table-cell>
          <table:table-cell table:style-name="ce54" table:formula="of:=[.AA57]" office:value-type="float" office:value="0">
            <text:p>#DIV/0!</text:p>
          </table:table-cell>
          <table:table-cell table:style-name="ce54" table:formula="of:=[.AB57]" office:value-type="float" office:value="0">
            <text:p>#DIV/0!</text:p>
          </table:table-cell>
          <table:table-cell table:style-name="ce54" table:formula="of:=[.AC57]" office:value-type="float" office:value="0">
            <text:p>#DIV/0!</text:p>
          </table:table-cell>
          <table:table-cell table:style-name="ce54" table:formula="of:=[.AD57]" office:value-type="float" office:value="0">
            <text:p>#DIV/0!</text:p>
          </table:table-cell>
          <table:table-cell table:style-name="ce54" table:formula="of:=[.AE57]" office:value-type="float" office:value="0">
            <text:p>#DIV/0!</text:p>
          </table:table-cell>
          <table:table-cell table:style-name="ce54" table:formula="of:=[.AF57]" office:value-type="float" office:value="0">
            <text:p>#DIV/0!</text:p>
          </table:table-cell>
          <table:table-cell table:style-name="ce54" table:formula="of:=[.AG57]" office:value-type="float" office:value="0">
            <text:p>#DIV/0!</text:p>
          </table:table-cell>
          <table:table-cell table:style-name="ce54" table:formula="of:=[.AH57]" office:value-type="float" office:value="0">
            <text:p>#DIV/0!</text:p>
          </table:table-cell>
          <table:table-cell table:style-name="ce54" table:formula="of:=[.AI57]" office:value-type="float" office:value="0">
            <text:p>#DIV/0!</text:p>
          </table:table-cell>
          <table:table-cell table:style-name="ce54" table:formula="of:=[.AJ57]" office:value-type="float" office:value="0">
            <text:p>#DIV/0!</text:p>
          </table:table-cell>
          <table:table-cell table:style-name="ce54" table:formula="of:=[.AK57]" office:value-type="float" office:value="0">
            <text:p>#DIV/0!</text:p>
          </table:table-cell>
          <table:table-cell table:style-name="ce54" table:formula="of:=[.AL57]" office:value-type="float" office:value="0">
            <text:p>#DIV/0!</text:p>
          </table:table-cell>
          <table:table-cell table:style-name="ce54" table:formula="of:=[.AM57]" office:value-type="float" office:value="0">
            <text:p>#DIV/0!</text:p>
          </table:table-cell>
          <table:table-cell table:style-name="ce54" table:formula="of:=[.AN57]" office:value-type="float" office:value="0">
            <text:p>#DIV/0!</text:p>
          </table:table-cell>
          <table:table-cell table:style-name="ce54" table:formula="of:=[.AO57]" office:value-type="float" office:value="0">
            <text:p>#DIV/0!</text:p>
          </table:table-cell>
          <table:table-cell table:style-name="ce54" table:formula="of:=[.AP57]" office:value-type="float" office:value="0">
            <text:p>#DIV/0!</text:p>
          </table:table-cell>
          <table:table-cell table:style-name="ce54" table:formula="of:=[.AQ57]" office:value-type="float" office:value="0">
            <text:p>#DIV/0!</text:p>
          </table:table-cell>
          <table:table-cell table:style-name="ce54" table:formula="of:=[.AR57]" office:value-type="float" office:value="0">
            <text:p>#DIV/0!</text:p>
          </table:table-cell>
          <table:table-cell table:style-name="ce54" table:formula="of:=[.AS57]" office:value-type="float" office:value="0">
            <text:p>#DIV/0!</text:p>
          </table:table-cell>
          <table:table-cell table:style-name="ce54" table:formula="of:=[.AT57]" office:value-type="float" office:value="0">
            <text:p>#DIV/0!</text:p>
          </table:table-cell>
          <table:table-cell table:style-name="ce54" table:formula="of:=[.AU57]" office:value-type="float" office:value="0">
            <text:p>#DIV/0!</text:p>
          </table:table-cell>
          <table:table-cell table:style-name="ce54" table:formula="of:=[.AV57]" office:value-type="float" office:value="0">
            <text:p>#DIV/0!</text:p>
          </table:table-cell>
          <table:table-cell table:style-name="ce54" table:formula="of:=[.AW57]" office:value-type="float" office:value="0">
            <text:p>#DIV/0!</text:p>
          </table:table-cell>
          <table:table-cell table:style-name="ce54" table:formula="of:=[.AX57]" office:value-type="float" office:value="0">
            <text:p>#DIV/0!</text:p>
          </table:table-cell>
          <table:table-cell table:style-name="ce54" table:formula="of:=[.AY57]" office:value-type="float" office:value="0">
            <text:p>#DIV/0!</text:p>
          </table:table-cell>
          <table:table-cell table:style-name="ce54" table:formula="of:=[.AZ57]" office:value-type="float" office:value="0">
            <text:p>#DIV/0!</text:p>
          </table:table-cell>
          <table:table-cell table:number-columns-repeated="3"/>
        </table:table-row>
        <table:table-row table:style-name="ro6">
          <table:table-cell table:style-name="ce1" office:value-type="string" table:number-columns-spanned="2" table:number-rows-spanned="1">
            <text:p><text:span text:style-name="T1">合計防御力</text:span><text:span text:style-name="T1">×</text:span><text:span text:style-name="T1">攻撃力係数</text:span>(小数点第一位切上げ)</text:p>
          </table:table-cell>
          <table:covered-table-cell/>
          <table:table-cell table:style-name="ce27" office:value-type="string">
            <text:p>必要攻撃力</text:p>
          </table:table-cell>
          <table:table-cell table:style-name="ce55" table:formula="of:=ROUNDUP([.D21]*[.$H$10];0)" office:value-type="float" office:value="0">
            <text:p>0</text:p>
          </table:table-cell>
          <table:table-cell table:style-name="ce55" table:formula="of:=ROUNDUP([.E21]*[.$H$10];0)" office:value-type="float" office:value="0">
            <text:p>#DIV/0!</text:p>
          </table:table-cell>
          <table:table-cell table:style-name="ce55" table:formula="of:=ROUNDUP([.F21]*[.$H$10];0)" office:value-type="float" office:value="0">
            <text:p>#DIV/0!</text:p>
          </table:table-cell>
          <table:table-cell table:style-name="ce55" table:formula="of:=ROUNDUP([.G21]*[.$H$10];0)" office:value-type="float" office:value="0">
            <text:p>#DIV/0!</text:p>
          </table:table-cell>
          <table:table-cell table:style-name="ce55" table:formula="of:=ROUNDUP([.H21]*[.$H$10];0)" office:value-type="float" office:value="0">
            <text:p>#DIV/0!</text:p>
          </table:table-cell>
          <table:table-cell table:style-name="ce55" table:formula="of:=ROUNDUP([.I21]*[.$H$10];0)" office:value-type="float" office:value="0">
            <text:p>#DIV/0!</text:p>
          </table:table-cell>
          <table:table-cell table:style-name="ce55" table:formula="of:=ROUNDUP([.J21]*[.$H$10];0)" office:value-type="float" office:value="0">
            <text:p>#DIV/0!</text:p>
          </table:table-cell>
          <table:table-cell table:style-name="ce55" table:formula="of:=ROUNDUP([.K21]*[.$H$10];0)" office:value-type="float" office:value="0">
            <text:p>#DIV/0!</text:p>
          </table:table-cell>
          <table:table-cell table:style-name="ce55" table:formula="of:=ROUNDUP([.L21]*[.$H$10];0)" office:value-type="float" office:value="0">
            <text:p>#DIV/0!</text:p>
          </table:table-cell>
          <table:table-cell table:style-name="ce55" table:formula="of:=ROUNDUP([.M21]*[.$H$10];0)" office:value-type="float" office:value="0">
            <text:p>#DIV/0!</text:p>
          </table:table-cell>
          <table:table-cell table:style-name="ce55" table:formula="of:=ROUNDUP([.N21]*[.$H$10];0)" office:value-type="float" office:value="0">
            <text:p>#DIV/0!</text:p>
          </table:table-cell>
          <table:table-cell table:style-name="ce55" table:formula="of:=ROUNDUP([.O21]*[.$H$10];0)" office:value-type="float" office:value="0">
            <text:p>#DIV/0!</text:p>
          </table:table-cell>
          <table:table-cell table:style-name="ce55" table:formula="of:=ROUNDUP([.P21]*[.$H$10];0)" office:value-type="float" office:value="0">
            <text:p>#DIV/0!</text:p>
          </table:table-cell>
          <table:table-cell table:style-name="ce55" table:formula="of:=ROUNDUP([.Q21]*[.$H$10];0)" office:value-type="float" office:value="0">
            <text:p>#DIV/0!</text:p>
          </table:table-cell>
          <table:table-cell table:style-name="ce55" table:formula="of:=ROUNDUP([.R21]*[.$H$10];0)" office:value-type="float" office:value="0">
            <text:p>#DIV/0!</text:p>
          </table:table-cell>
          <table:table-cell table:style-name="ce55" table:formula="of:=ROUNDUP([.S21]*[.$H$10];0)" office:value-type="float" office:value="0">
            <text:p>#DIV/0!</text:p>
          </table:table-cell>
          <table:table-cell table:style-name="ce55" table:formula="of:=ROUNDUP([.T21]*[.$H$10];0)" office:value-type="float" office:value="0">
            <text:p>#DIV/0!</text:p>
          </table:table-cell>
          <table:table-cell table:style-name="ce55" table:formula="of:=ROUNDUP([.U21]*[.$H$10];0)" office:value-type="float" office:value="0">
            <text:p>#DIV/0!</text:p>
          </table:table-cell>
          <table:table-cell table:style-name="ce55" table:formula="of:=ROUNDUP([.V21]*[.$H$10];0)" office:value-type="float" office:value="0">
            <text:p>#DIV/0!</text:p>
          </table:table-cell>
          <table:table-cell table:style-name="ce55" table:formula="of:=ROUNDUP([.W21]*[.$H$10];0)" office:value-type="float" office:value="0">
            <text:p>#DIV/0!</text:p>
          </table:table-cell>
          <table:table-cell table:style-name="ce55" table:formula="of:=ROUNDUP([.X21]*[.$H$10];0)" office:value-type="float" office:value="0">
            <text:p>#DIV/0!</text:p>
          </table:table-cell>
          <table:table-cell table:style-name="ce55" table:formula="of:=ROUNDUP([.Y21]*[.$H$10];0)" office:value-type="float" office:value="0">
            <text:p>#DIV/0!</text:p>
          </table:table-cell>
          <table:table-cell table:style-name="ce55" table:formula="of:=ROUNDUP([.Z21]*[.$H$10];0)" office:value-type="float" office:value="0">
            <text:p>#DIV/0!</text:p>
          </table:table-cell>
          <table:table-cell table:style-name="ce55" table:formula="of:=ROUNDUP([.AA21]*[.$H$10];0)" office:value-type="float" office:value="0">
            <text:p>#DIV/0!</text:p>
          </table:table-cell>
          <table:table-cell table:style-name="ce55" table:formula="of:=ROUNDUP([.AB21]*[.$H$10];0)" office:value-type="float" office:value="0">
            <text:p>#DIV/0!</text:p>
          </table:table-cell>
          <table:table-cell table:style-name="ce55" table:formula="of:=ROUNDUP([.AC21]*[.$H$10];0)" office:value-type="float" office:value="0">
            <text:p>#DIV/0!</text:p>
          </table:table-cell>
          <table:table-cell table:style-name="ce55" table:formula="of:=ROUNDUP([.AD21]*[.$H$10];0)" office:value-type="float" office:value="0">
            <text:p>#DIV/0!</text:p>
          </table:table-cell>
          <table:table-cell table:style-name="ce55" table:formula="of:=ROUNDUP([.AE21]*[.$H$10];0)" office:value-type="float" office:value="0">
            <text:p>#DIV/0!</text:p>
          </table:table-cell>
          <table:table-cell table:style-name="ce55" table:formula="of:=ROUNDUP([.AF21]*[.$H$10];0)" office:value-type="float" office:value="0">
            <text:p>#DIV/0!</text:p>
          </table:table-cell>
          <table:table-cell table:style-name="ce55" table:formula="of:=ROUNDUP([.AG21]*[.$H$10];0)" office:value-type="float" office:value="0">
            <text:p>#DIV/0!</text:p>
          </table:table-cell>
          <table:table-cell table:style-name="ce55" table:formula="of:=ROUNDUP([.AH21]*[.$H$10];0)" office:value-type="float" office:value="0">
            <text:p>#DIV/0!</text:p>
          </table:table-cell>
          <table:table-cell table:style-name="ce55" table:formula="of:=ROUNDUP([.AI21]*[.$H$10];0)" office:value-type="float" office:value="0">
            <text:p>#DIV/0!</text:p>
          </table:table-cell>
          <table:table-cell table:style-name="ce55" table:formula="of:=ROUNDUP([.AJ21]*[.$H$10];0)" office:value-type="float" office:value="0">
            <text:p>#DIV/0!</text:p>
          </table:table-cell>
          <table:table-cell table:style-name="ce55" table:formula="of:=ROUNDUP([.AK21]*[.$H$10];0)" office:value-type="float" office:value="0">
            <text:p>#DIV/0!</text:p>
          </table:table-cell>
          <table:table-cell table:style-name="ce55" table:formula="of:=ROUNDUP([.AL21]*[.$H$10];0)" office:value-type="float" office:value="0">
            <text:p>#DIV/0!</text:p>
          </table:table-cell>
          <table:table-cell table:style-name="ce55" table:formula="of:=ROUNDUP([.AM21]*[.$H$10];0)" office:value-type="float" office:value="0">
            <text:p>#DIV/0!</text:p>
          </table:table-cell>
          <table:table-cell table:style-name="ce55" table:formula="of:=ROUNDUP([.AN21]*[.$H$10];0)" office:value-type="float" office:value="0">
            <text:p>#DIV/0!</text:p>
          </table:table-cell>
          <table:table-cell table:style-name="ce55" table:formula="of:=ROUNDUP([.AO21]*[.$H$10];0)" office:value-type="float" office:value="0">
            <text:p>#DIV/0!</text:p>
          </table:table-cell>
          <table:table-cell table:style-name="ce55" table:formula="of:=ROUNDUP([.AP21]*[.$H$10];0)" office:value-type="float" office:value="0">
            <text:p>#DIV/0!</text:p>
          </table:table-cell>
          <table:table-cell table:style-name="ce55" table:formula="of:=ROUNDUP([.AQ21]*[.$H$10];0)" office:value-type="float" office:value="0">
            <text:p>#DIV/0!</text:p>
          </table:table-cell>
          <table:table-cell table:style-name="ce55" table:formula="of:=ROUNDUP([.AR21]*[.$H$10];0)" office:value-type="float" office:value="0">
            <text:p>#DIV/0!</text:p>
          </table:table-cell>
          <table:table-cell table:style-name="ce55" table:formula="of:=ROUNDUP([.AS21]*[.$H$10];0)" office:value-type="float" office:value="0">
            <text:p>#DIV/0!</text:p>
          </table:table-cell>
          <table:table-cell table:style-name="ce55" table:formula="of:=ROUNDUP([.AT21]*[.$H$10];0)" office:value-type="float" office:value="0">
            <text:p>#DIV/0!</text:p>
          </table:table-cell>
          <table:table-cell table:style-name="ce55" table:formula="of:=ROUNDUP([.AU21]*[.$H$10];0)" office:value-type="float" office:value="0">
            <text:p>#DIV/0!</text:p>
          </table:table-cell>
          <table:table-cell table:style-name="ce55" table:formula="of:=ROUNDUP([.AV21]*[.$H$10];0)" office:value-type="float" office:value="0">
            <text:p>#DIV/0!</text:p>
          </table:table-cell>
          <table:table-cell table:style-name="ce55" table:formula="of:=ROUNDUP([.AW21]*[.$H$10];0)" office:value-type="float" office:value="0">
            <text:p>#DIV/0!</text:p>
          </table:table-cell>
          <table:table-cell table:style-name="ce55" table:formula="of:=ROUNDUP([.AX21]*[.$H$10];0)" office:value-type="float" office:value="0">
            <text:p>#DIV/0!</text:p>
          </table:table-cell>
          <table:table-cell table:style-name="ce55" table:formula="of:=ROUNDUP([.AY21]*[.$H$10];0)" office:value-type="float" office:value="0">
            <text:p>#DIV/0!</text:p>
          </table:table-cell>
          <table:table-cell table:style-name="ce55" table:formula="of:=ROUNDUP([.AZ21]*[.$H$10];0)" office:value-type="float" office:value="0">
            <text:p>#DIV/0!</text:p>
          </table:table-cell>
          <table:table-cell table:style-name="ce55" table:formula="of:=ROUNDUP([.BA21]*[.$H$10];0)" office:value-type="float" office:value="0">
            <text:p>#DIV/0!</text:p>
          </table:table-cell>
          <table:table-cell table:number-columns-repeated="3"/>
        </table:table-row>
        <table:table-row table:style-name="ro1" table:number-rows-repeated="2">
          <table:table-cell table:number-columns-repeated="56"/>
        </table:table-row>
        <table:table-row table:style-name="ro1">
          <table:table-cell/>
          <table:table-cell table:style-name="ce8" office:value-type="string" table:number-columns-spanned="7" table:number-rows-spanned="1">
            <text:p>②上記表の<text:span text:style-name="T5">必要攻撃力</text:span>に達する攻撃兵の数を入力してください。</text:p>
          </table:table-cell>
          <table:covered-table-cell table:style-name="ce8"/>
          <table:covered-table-cell table:style-name="ce8"/>
          <table:covered-table-cell table:style-name="ce8"/>
          <table:covered-table-cell table:style-name="ce8"/>
          <table:covered-table-cell table:style-name="ce8"/>
          <table:covered-table-cell table:style-name="ce8"/>
          <table:table-cell table:number-columns-repeated="48"/>
        </table:table-row>
        <table:table-row table:style-name="ro3">
          <table:table-cell/>
          <table:table-cell table:style-name="ce8" office:value-type="string" table:number-columns-spanned="7" table:number-rows-spanned="1">
            <text:p>　 <text:span text:style-name="T6">補正後攻撃力</text:span><text:span text:style-name="T6">-</text:span><text:span text:style-name="T6">合計敵防御力の差</text:span>が<text:span text:style-name="T3">+(</text:span><text:span text:style-name="T3">プラス</text:span><text:span text:style-name="T3">)</text:span><text:span text:style-name="T2">になる兵士の組み合わせを、自身の所持兵種の組み合わせから</text:span>求めて下さい。</text:p>
          </table:table-cell>
          <table:covered-table-cell table:style-name="ce8"/>
          <table:covered-table-cell table:style-name="ce8"/>
          <table:covered-table-cell table:style-name="ce8"/>
          <table:covered-table-cell table:style-name="ce8"/>
          <table:covered-table-cell table:style-name="ce8"/>
          <table:covered-table-cell table:style-name="ce8"/>
          <table:table-cell table:number-columns-repeated="48"/>
        </table:table-row>
        <table:table-row table:style-name="ro1">
          <table:table-cell table:number-columns-repeated="56"/>
        </table:table-row>
        <table:table-row table:style-name="ro7">
          <table:table-cell table:number-columns-repeated="2"/>
          <table:table-cell table:style-name="ce28" office:value-type="string" table:number-columns-spanned="51" table:number-rows-spanned="1">
            <text:p>各戦闘ごとの所持兵種の組み合わせ　※同戦闘時の兵種選択は同種族兵種に限る(別種族との組み合わせでも計算は可能だが実際には不可能)</text:p>
          </table:table-cell>
          <table:covered-table-cell table:style-name="ce56"/>
          <table:covered-table-cell table:style-name="ce56"/>
          <table:covered-table-cell table:style-name="ce56"/>
          <table:covered-table-cell table:style-name="ce56"/>
          <table:covered-table-cell table:style-name="ce56"/>
          <table:covered-table-cell table:style-name="ce56"/>
          <table:covered-table-cell table:style-name="ce56"/>
          <table:covered-table-cell table:style-name="ce56"/>
          <table:covered-table-cell table:style-name="ce56"/>
          <table:covered-table-cell table:style-name="ce56"/>
          <table:covered-table-cell table:style-name="ce56"/>
          <table:covered-table-cell table:style-name="ce56"/>
          <table:covered-table-cell table:style-name="ce56"/>
          <table:covered-table-cell table:style-name="ce56"/>
          <table:covered-table-cell table:style-name="ce56"/>
          <table:covered-table-cell table:style-name="ce56"/>
          <table:covered-table-cell table:style-name="ce56"/>
          <table:covered-table-cell table:style-name="ce56"/>
          <table:covered-table-cell table:style-name="ce56"/>
          <table:covered-table-cell table:style-name="ce56"/>
          <table:covered-table-cell table:style-name="ce56"/>
          <table:covered-table-cell table:style-name="ce56"/>
          <table:covered-table-cell table:style-name="ce56"/>
          <table:covered-table-cell table:style-name="ce56"/>
          <table:covered-table-cell table:style-name="ce56"/>
          <table:covered-table-cell table:style-name="ce56"/>
          <table:covered-table-cell table:style-name="ce56"/>
          <table:covered-table-cell table:style-name="ce56"/>
          <table:covered-table-cell table:style-name="ce56"/>
          <table:covered-table-cell table:style-name="ce56"/>
          <table:covered-table-cell table:style-name="ce56"/>
          <table:covered-table-cell table:style-name="ce56"/>
          <table:covered-table-cell table:style-name="ce56"/>
          <table:covered-table-cell table:style-name="ce56"/>
          <table:covered-table-cell table:style-name="ce56"/>
          <table:covered-table-cell table:style-name="ce56"/>
          <table:covered-table-cell table:style-name="ce56"/>
          <table:covered-table-cell table:style-name="ce56"/>
          <table:covered-table-cell table:style-name="ce56"/>
          <table:covered-table-cell table:style-name="ce56"/>
          <table:covered-table-cell table:style-name="ce56"/>
          <table:covered-table-cell table:style-name="ce56"/>
          <table:covered-table-cell table:style-name="ce56"/>
          <table:covered-table-cell table:style-name="ce56"/>
          <table:covered-table-cell table:style-name="ce56"/>
          <table:covered-table-cell table:style-name="ce56"/>
          <table:covered-table-cell table:style-name="ce56"/>
          <table:covered-table-cell table:style-name="ce56"/>
          <table:covered-table-cell table:style-name="ce56"/>
          <table:covered-table-cell table:style-name="ce108"/>
          <table:table-cell table:number-columns-repeated="3"/>
        </table:table-row>
        <table:table-row table:style-name="ro4">
          <table:table-cell table:number-columns-repeated="2"/>
          <table:table-cell table:style-name="ce29" office:value-type="string">
            <text:p>戦闘回数</text:p>
          </table:table-cell>
          <table:table-cell table:style-name="ce57" office:value-type="float" office:value="1">
            <text:p>1</text:p>
          </table:table-cell>
          <table:table-cell table:style-name="ce57" office:value-type="float" office:value="2">
            <text:p>2</text:p>
          </table:table-cell>
          <table:table-cell table:style-name="ce57" office:value-type="float" office:value="3">
            <text:p>3</text:p>
          </table:table-cell>
          <table:table-cell table:style-name="ce57" office:value-type="float" office:value="4">
            <text:p>4</text:p>
          </table:table-cell>
          <table:table-cell table:style-name="ce57" office:value-type="float" office:value="5">
            <text:p>5</text:p>
          </table:table-cell>
          <table:table-cell table:style-name="ce57" office:value-type="float" office:value="6">
            <text:p>6</text:p>
          </table:table-cell>
          <table:table-cell table:style-name="ce57" office:value-type="float" office:value="7">
            <text:p>7</text:p>
          </table:table-cell>
          <table:table-cell table:style-name="ce57" office:value-type="float" office:value="8">
            <text:p>8</text:p>
          </table:table-cell>
          <table:table-cell table:style-name="ce57" office:value-type="float" office:value="9">
            <text:p>9</text:p>
          </table:table-cell>
          <table:table-cell table:style-name="ce57" office:value-type="float" office:value="10">
            <text:p>10</text:p>
          </table:table-cell>
          <table:table-cell table:style-name="ce57" office:value-type="float" office:value="11">
            <text:p>11</text:p>
          </table:table-cell>
          <table:table-cell table:style-name="ce57" office:value-type="float" office:value="12">
            <text:p>12</text:p>
          </table:table-cell>
          <table:table-cell table:style-name="ce57" office:value-type="float" office:value="13">
            <text:p>13</text:p>
          </table:table-cell>
          <table:table-cell table:style-name="ce57" office:value-type="float" office:value="14">
            <text:p>14</text:p>
          </table:table-cell>
          <table:table-cell table:style-name="ce57" office:value-type="float" office:value="15">
            <text:p>15</text:p>
          </table:table-cell>
          <table:table-cell table:style-name="ce57" office:value-type="float" office:value="16">
            <text:p>16</text:p>
          </table:table-cell>
          <table:table-cell table:style-name="ce57" office:value-type="float" office:value="17">
            <text:p>17</text:p>
          </table:table-cell>
          <table:table-cell table:style-name="ce57" office:value-type="float" office:value="18">
            <text:p>18</text:p>
          </table:table-cell>
          <table:table-cell table:style-name="ce57" office:value-type="float" office:value="19">
            <text:p>19</text:p>
          </table:table-cell>
          <table:table-cell table:style-name="ce57" office:value-type="float" office:value="20">
            <text:p>20</text:p>
          </table:table-cell>
          <table:table-cell table:style-name="ce57" office:value-type="float" office:value="21">
            <text:p>21</text:p>
          </table:table-cell>
          <table:table-cell table:style-name="ce57" office:value-type="float" office:value="22">
            <text:p>22</text:p>
          </table:table-cell>
          <table:table-cell table:style-name="ce57" office:value-type="float" office:value="23">
            <text:p>23</text:p>
          </table:table-cell>
          <table:table-cell table:style-name="ce57" office:value-type="float" office:value="24">
            <text:p>24</text:p>
          </table:table-cell>
          <table:table-cell table:style-name="ce57" office:value-type="float" office:value="25">
            <text:p>25</text:p>
          </table:table-cell>
          <table:table-cell table:style-name="ce57" office:value-type="float" office:value="26">
            <text:p>26</text:p>
          </table:table-cell>
          <table:table-cell table:style-name="ce57" office:value-type="float" office:value="27">
            <text:p>27</text:p>
          </table:table-cell>
          <table:table-cell table:style-name="ce57" office:value-type="float" office:value="28">
            <text:p>28</text:p>
          </table:table-cell>
          <table:table-cell table:style-name="ce57" office:value-type="float" office:value="29">
            <text:p>29</text:p>
          </table:table-cell>
          <table:table-cell table:style-name="ce57" office:value-type="float" office:value="30">
            <text:p>30</text:p>
          </table:table-cell>
          <table:table-cell table:style-name="ce57" office:value-type="float" office:value="31">
            <text:p>31</text:p>
          </table:table-cell>
          <table:table-cell table:style-name="ce57" office:value-type="float" office:value="32">
            <text:p>32</text:p>
          </table:table-cell>
          <table:table-cell table:style-name="ce57" office:value-type="float" office:value="33">
            <text:p>33</text:p>
          </table:table-cell>
          <table:table-cell table:style-name="ce57" office:value-type="float" office:value="34">
            <text:p>34</text:p>
          </table:table-cell>
          <table:table-cell table:style-name="ce57" office:value-type="float" office:value="35">
            <text:p>35</text:p>
          </table:table-cell>
          <table:table-cell table:style-name="ce57" office:value-type="float" office:value="36">
            <text:p>36</text:p>
          </table:table-cell>
          <table:table-cell table:style-name="ce57" office:value-type="float" office:value="37">
            <text:p>37</text:p>
          </table:table-cell>
          <table:table-cell table:style-name="ce57" office:value-type="float" office:value="38">
            <text:p>38</text:p>
          </table:table-cell>
          <table:table-cell table:style-name="ce57" office:value-type="float" office:value="39">
            <text:p>39</text:p>
          </table:table-cell>
          <table:table-cell table:style-name="ce57" office:value-type="float" office:value="40">
            <text:p>40</text:p>
          </table:table-cell>
          <table:table-cell table:style-name="ce57" office:value-type="float" office:value="41">
            <text:p>41</text:p>
          </table:table-cell>
          <table:table-cell table:style-name="ce57" office:value-type="float" office:value="42">
            <text:p>42</text:p>
          </table:table-cell>
          <table:table-cell table:style-name="ce57" office:value-type="float" office:value="43">
            <text:p>43</text:p>
          </table:table-cell>
          <table:table-cell table:style-name="ce57" office:value-type="float" office:value="44">
            <text:p>44</text:p>
          </table:table-cell>
          <table:table-cell table:style-name="ce57" office:value-type="float" office:value="45">
            <text:p>45</text:p>
          </table:table-cell>
          <table:table-cell table:style-name="ce57" office:value-type="float" office:value="46">
            <text:p>46</text:p>
          </table:table-cell>
          <table:table-cell table:style-name="ce57" office:value-type="float" office:value="47">
            <text:p>47</text:p>
          </table:table-cell>
          <table:table-cell table:style-name="ce57" office:value-type="float" office:value="48">
            <text:p>48</text:p>
          </table:table-cell>
          <table:table-cell table:style-name="ce57" office:value-type="float" office:value="49">
            <text:p>49</text:p>
          </table:table-cell>
          <table:table-cell table:style-name="ce109" office:value-type="float" office:value="50">
            <text:p>50</text:p>
          </table:table-cell>
          <table:table-cell table:number-columns-repeated="3"/>
        </table:table-row>
        <table:table-row table:style-name="ro4">
          <table:table-cell table:style-name="ce1" office:value-type="string" table:number-columns-spanned="2" table:number-rows-spanned="1">
            <text:p>数値を全てクリアする場合は、水色セルを範囲指定して</text:p>
          </table:table-cell>
          <table:covered-table-cell table:style-name="ce1"/>
          <table:table-cell table:style-name="ce30" office:value-type="string">
            <text:p>フェンサー【人】</text:p>
          </table:table-cell>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99"/>
          <table:table-cell table:number-columns-repeated="3"/>
        </table:table-row>
        <table:table-row table:style-name="ro4">
          <table:table-cell table:style-name="ce1" office:value-type="string" table:number-columns-spanned="2" table:number-rows-spanned="1">
            <text:p>｢数式と値のクリア(数のみ) or B.S.キー｣</text:p>
          </table:table-cell>
          <table:covered-table-cell table:style-name="ce1"/>
          <table:table-cell table:style-name="ce30" office:value-type="string">
            <text:p>グラディエーター【人】</text:p>
          </table:table-cell>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99"/>
          <table:table-cell table:number-columns-repeated="3"/>
        </table:table-row>
        <table:table-row table:style-name="ro4">
          <table:table-cell table:number-columns-repeated="2"/>
          <table:table-cell table:style-name="ce30" office:value-type="string">
            <text:p>エクスナイト【人】</text:p>
          </table:table-cell>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99"/>
          <table:table-cell table:number-columns-repeated="3"/>
        </table:table-row>
        <table:table-row table:style-name="ro4">
          <table:table-cell table:number-columns-repeated="2"/>
          <table:table-cell table:style-name="ce31" office:value-type="string">
            <text:p>ソルジャー【角】</text:p>
          </table:table-cell>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99"/>
          <table:table-cell table:number-columns-repeated="3"/>
        </table:table-row>
        <table:table-row table:style-name="ro4">
          <table:table-cell table:number-columns-repeated="2"/>
          <table:table-cell table:style-name="ce31" office:value-type="string">
            <text:p>バーサーカー【角】</text:p>
          </table:table-cell>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99"/>
          <table:table-cell table:number-columns-repeated="3"/>
        </table:table-row>
        <table:table-row table:style-name="ro4">
          <table:table-cell table:number-columns-repeated="2"/>
          <table:table-cell table:style-name="ce31" office:value-type="string">
            <text:p>ドラグーン【角】</text:p>
          </table:table-cell>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99"/>
          <table:table-cell table:number-columns-repeated="3"/>
        </table:table-row>
        <table:table-row table:style-name="ro4">
          <table:table-cell table:number-columns-repeated="2"/>
          <table:table-cell table:style-name="ce32" office:value-type="string">
            <text:p>アーチャー【耳】</text:p>
          </table:table-cell>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99"/>
          <table:table-cell table:number-columns-repeated="3"/>
        </table:table-row>
        <table:table-row table:style-name="ro4">
          <table:table-cell table:number-columns-repeated="2"/>
          <table:table-cell table:style-name="ce32" office:value-type="string">
            <text:p>レンジャー【耳】</text:p>
          </table:table-cell>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99"/>
          <table:table-cell table:number-columns-repeated="3"/>
        </table:table-row>
        <table:table-row table:style-name="ro4">
          <table:table-cell table:number-columns-repeated="2"/>
          <table:table-cell table:style-name="ce32" office:value-type="string">
            <text:p>グラニライダー【耳】</text:p>
          </table:table-cell>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99"/>
          <table:table-cell table:number-columns-repeated="3"/>
        </table:table-row>
        <table:table-row table:style-name="ro4">
          <table:table-cell table:number-columns-repeated="2"/>
          <table:table-cell table:style-name="ce33" office:value-type="string">
            <text:p>ヒーロー</text:p>
          </table:table-cell>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110"/>
          <table:table-cell table:number-columns-repeated="3"/>
        </table:table-row>
        <table:table-row table:style-name="ro7">
          <table:table-cell table:style-name="ce2" office:value-type="string" table:number-columns-spanned="2" table:number-rows-spanned="1">
            <text:p>入力した兵種の攻撃力×数を全て合計した数値</text:p>
          </table:table-cell>
          <table:covered-table-cell table:style-name="ce9"/>
          <table:table-cell table:style-name="ce34" office:value-type="string">
            <text:p>合計攻撃力(補正前)</text:p>
          </table:table-cell>
          <table:table-cell table:style-name="ce60" table:formula="of:=SUMPRODUCT([.D30:.D38];[ゲームデータ.$E$22:.$E$30])+IF([.D39]=1;[.$H$12];0)" office:value-type="float" office:value="0">
            <text:p>0</text:p>
          </table:table-cell>
          <table:table-cell table:style-name="ce60" table:formula="of:=SUMPRODUCT([.E30:.E38];[ゲームデータ.$E$22:.$E$30])+IF([.E39]=1;[.$H$12];0)" office:value-type="float" office:value="0">
            <text:p>0</text:p>
          </table:table-cell>
          <table:table-cell table:style-name="ce60" table:formula="of:=SUMPRODUCT([.F30:.F38];[ゲームデータ.$E$22:.$E$30])+IF([.F39]=1;[.$H$12];0)" office:value-type="float" office:value="0">
            <text:p>0</text:p>
          </table:table-cell>
          <table:table-cell table:style-name="ce60" table:formula="of:=SUMPRODUCT([.G30:.G38];[ゲームデータ.$E$22:.$E$30])+IF([.G39]=1;[.$H$12];0)" office:value-type="float" office:value="0">
            <text:p>0</text:p>
          </table:table-cell>
          <table:table-cell table:style-name="ce60" table:formula="of:=SUMPRODUCT([.H30:.H38];[ゲームデータ.$E$22:.$E$30])+IF([.H39]=1;[.$H$12];0)" office:value-type="float" office:value="0">
            <text:p>0</text:p>
          </table:table-cell>
          <table:table-cell table:style-name="ce60" table:formula="of:=SUMPRODUCT([.I30:.I38];[ゲームデータ.$E$22:.$E$30])+IF([.I39]=1;[.$H$12];0)" office:value-type="float" office:value="0">
            <text:p>0</text:p>
          </table:table-cell>
          <table:table-cell table:style-name="ce60" table:formula="of:=SUMPRODUCT([.J30:.J38];[ゲームデータ.$E$22:.$E$30])+IF([.J39]=1;[.$H$12];0)" office:value-type="float" office:value="0">
            <text:p>0</text:p>
          </table:table-cell>
          <table:table-cell table:style-name="ce60" table:formula="of:=SUMPRODUCT([.K30:.K38];[ゲームデータ.$E$22:.$E$30])+IF([.K39]=1;[.$H$12];0)" office:value-type="float" office:value="0">
            <text:p>0</text:p>
          </table:table-cell>
          <table:table-cell table:style-name="ce60" table:formula="of:=SUMPRODUCT([.L30:.L38];[ゲームデータ.$E$22:.$E$30])+IF([.L39]=1;[.$H$12];0)" office:value-type="float" office:value="0">
            <text:p>0</text:p>
          </table:table-cell>
          <table:table-cell table:style-name="ce60" table:formula="of:=SUMPRODUCT([.M30:.M38];[ゲームデータ.$E$22:.$E$30])+IF([.M39]=1;[.$H$12];0)" office:value-type="float" office:value="0">
            <text:p>0</text:p>
          </table:table-cell>
          <table:table-cell table:style-name="ce60" table:formula="of:=SUMPRODUCT([.N30:.N38];[ゲームデータ.$E$22:.$E$30])+IF([.N39]=1;[.$H$12];0)" office:value-type="float" office:value="0">
            <text:p>0</text:p>
          </table:table-cell>
          <table:table-cell table:style-name="ce60" table:formula="of:=SUMPRODUCT([.O30:.O38];[ゲームデータ.$E$22:.$E$30])+IF([.O39]=1;[.$H$12];0)" office:value-type="float" office:value="0">
            <text:p>0</text:p>
          </table:table-cell>
          <table:table-cell table:style-name="ce60" table:formula="of:=SUMPRODUCT([.P30:.P38];[ゲームデータ.$E$22:.$E$30])+IF([.P39]=1;[.$H$12];0)" office:value-type="float" office:value="0">
            <text:p>0</text:p>
          </table:table-cell>
          <table:table-cell table:style-name="ce60" table:formula="of:=SUMPRODUCT([.Q30:.Q38];[ゲームデータ.$E$22:.$E$30])+IF([.Q39]=1;[.$H$12];0)" office:value-type="float" office:value="0">
            <text:p>0</text:p>
          </table:table-cell>
          <table:table-cell table:style-name="ce60" table:formula="of:=SUMPRODUCT([.R30:.R38];[ゲームデータ.$E$22:.$E$30])+IF([.R39]=1;[.$H$12];0)" office:value-type="float" office:value="0">
            <text:p>0</text:p>
          </table:table-cell>
          <table:table-cell table:style-name="ce60" table:formula="of:=SUMPRODUCT([.S30:.S38];[ゲームデータ.$E$22:.$E$30])+IF([.S39]=1;[.$H$12];0)" office:value-type="float" office:value="0">
            <text:p>0</text:p>
          </table:table-cell>
          <table:table-cell table:style-name="ce60" table:formula="of:=SUMPRODUCT([.T30:.T38];[ゲームデータ.$E$22:.$E$30])+IF([.T39]=1;[.$H$12];0)" office:value-type="float" office:value="0">
            <text:p>0</text:p>
          </table:table-cell>
          <table:table-cell table:style-name="ce60" table:formula="of:=SUMPRODUCT([.U30:.U38];[ゲームデータ.$E$22:.$E$30])+IF([.U39]=1;[.$H$12];0)" office:value-type="float" office:value="0">
            <text:p>0</text:p>
          </table:table-cell>
          <table:table-cell table:style-name="ce60" table:formula="of:=SUMPRODUCT([.V30:.V38];[ゲームデータ.$E$22:.$E$30])+IF([.V39]=1;[.$H$12];0)" office:value-type="float" office:value="0">
            <text:p>0</text:p>
          </table:table-cell>
          <table:table-cell table:style-name="ce60" table:formula="of:=SUMPRODUCT([.W30:.W38];[ゲームデータ.$E$22:.$E$30])+IF([.W39]=1;[.$H$12];0)" office:value-type="float" office:value="0">
            <text:p>0</text:p>
          </table:table-cell>
          <table:table-cell table:style-name="ce60" table:formula="of:=SUMPRODUCT([.X30:.X38];[ゲームデータ.$E$22:.$E$30])+IF([.X39]=1;[.$H$12];0)" office:value-type="float" office:value="0">
            <text:p>0</text:p>
          </table:table-cell>
          <table:table-cell table:style-name="ce60" table:formula="of:=SUMPRODUCT([.Y30:.Y38];[ゲームデータ.$E$22:.$E$30])+IF([.Y39]=1;[.$H$12];0)" office:value-type="float" office:value="0">
            <text:p>0</text:p>
          </table:table-cell>
          <table:table-cell table:style-name="ce60" table:formula="of:=SUMPRODUCT([.Z30:.Z38];[ゲームデータ.$E$22:.$E$30])+IF([.Z39]=1;[.$H$12];0)" office:value-type="float" office:value="0">
            <text:p>0</text:p>
          </table:table-cell>
          <table:table-cell table:style-name="ce60" table:formula="of:=SUMPRODUCT([.AA30:.AA38];[ゲームデータ.$E$22:.$E$30])+IF([.AA39]=1;[.$H$12];0)" office:value-type="float" office:value="0">
            <text:p>0</text:p>
          </table:table-cell>
          <table:table-cell table:style-name="ce60" table:formula="of:=SUMPRODUCT([.AB30:.AB38];[ゲームデータ.$E$22:.$E$30])+IF([.AB39]=1;[.$H$12];0)" office:value-type="float" office:value="0">
            <text:p>0</text:p>
          </table:table-cell>
          <table:table-cell table:style-name="ce60" table:formula="of:=SUMPRODUCT([.AC30:.AC38];[ゲームデータ.$E$22:.$E$30])+IF([.AC39]=1;[.$H$12];0)" office:value-type="float" office:value="0">
            <text:p>0</text:p>
          </table:table-cell>
          <table:table-cell table:style-name="ce60" table:formula="of:=SUMPRODUCT([.AD30:.AD38];[ゲームデータ.$E$22:.$E$30])+IF([.AD39]=1;[.$H$12];0)" office:value-type="float" office:value="0">
            <text:p>0</text:p>
          </table:table-cell>
          <table:table-cell table:style-name="ce60" table:formula="of:=SUMPRODUCT([.AE30:.AE38];[ゲームデータ.$E$22:.$E$30])+IF([.AE39]=1;[.$H$12];0)" office:value-type="float" office:value="0">
            <text:p>0</text:p>
          </table:table-cell>
          <table:table-cell table:style-name="ce60" table:formula="of:=SUMPRODUCT([.AF30:.AF38];[ゲームデータ.$E$22:.$E$30])+IF([.AF39]=1;[.$H$12];0)" office:value-type="float" office:value="0">
            <text:p>0</text:p>
          </table:table-cell>
          <table:table-cell table:style-name="ce60" table:formula="of:=SUMPRODUCT([.AG30:.AG38];[ゲームデータ.$E$22:.$E$30])+IF([.AG39]=1;[.$H$12];0)" office:value-type="float" office:value="0">
            <text:p>0</text:p>
          </table:table-cell>
          <table:table-cell table:style-name="ce60" table:formula="of:=SUMPRODUCT([.AH30:.AH38];[ゲームデータ.$E$22:.$E$30])+IF([.AH39]=1;[.$H$12];0)" office:value-type="float" office:value="0">
            <text:p>0</text:p>
          </table:table-cell>
          <table:table-cell table:style-name="ce60" table:formula="of:=SUMPRODUCT([.AI30:.AI38];[ゲームデータ.$E$22:.$E$30])+IF([.AI39]=1;[.$H$12];0)" office:value-type="float" office:value="0">
            <text:p>0</text:p>
          </table:table-cell>
          <table:table-cell table:style-name="ce60" table:formula="of:=SUMPRODUCT([.AJ30:.AJ38];[ゲームデータ.$E$22:.$E$30])+IF([.AJ39]=1;[.$H$12];0)" office:value-type="float" office:value="0">
            <text:p>0</text:p>
          </table:table-cell>
          <table:table-cell table:style-name="ce60" table:formula="of:=SUMPRODUCT([.AK30:.AK38];[ゲームデータ.$E$22:.$E$30])+IF([.AK39]=1;[.$H$12];0)" office:value-type="float" office:value="0">
            <text:p>0</text:p>
          </table:table-cell>
          <table:table-cell table:style-name="ce60" table:formula="of:=SUMPRODUCT([.AL30:.AL38];[ゲームデータ.$E$22:.$E$30])+IF([.AL39]=1;[.$H$12];0)" office:value-type="float" office:value="0">
            <text:p>0</text:p>
          </table:table-cell>
          <table:table-cell table:style-name="ce60" table:formula="of:=SUMPRODUCT([.AM30:.AM38];[ゲームデータ.$E$22:.$E$30])+IF([.AM39]=1;[.$H$12];0)" office:value-type="float" office:value="0">
            <text:p>0</text:p>
          </table:table-cell>
          <table:table-cell table:style-name="ce60" table:formula="of:=SUMPRODUCT([.AN30:.AN38];[ゲームデータ.$E$22:.$E$30])+IF([.AN39]=1;[.$H$12];0)" office:value-type="float" office:value="0">
            <text:p>0</text:p>
          </table:table-cell>
          <table:table-cell table:style-name="ce60" table:formula="of:=SUMPRODUCT([.AO30:.AO38];[ゲームデータ.$E$22:.$E$30])+IF([.AO39]=1;[.$H$12];0)" office:value-type="float" office:value="0">
            <text:p>0</text:p>
          </table:table-cell>
          <table:table-cell table:style-name="ce60" table:formula="of:=SUMPRODUCT([.AP30:.AP38];[ゲームデータ.$E$22:.$E$30])+IF([.AP39]=1;[.$H$12];0)" office:value-type="float" office:value="0">
            <text:p>0</text:p>
          </table:table-cell>
          <table:table-cell table:style-name="ce60" table:formula="of:=SUMPRODUCT([.AQ30:.AQ38];[ゲームデータ.$E$22:.$E$30])+IF([.AQ39]=1;[.$H$12];0)" office:value-type="float" office:value="0">
            <text:p>0</text:p>
          </table:table-cell>
          <table:table-cell table:style-name="ce60" table:formula="of:=SUMPRODUCT([.AR30:.AR38];[ゲームデータ.$E$22:.$E$30])+IF([.AR39]=1;[.$H$12];0)" office:value-type="float" office:value="0">
            <text:p>0</text:p>
          </table:table-cell>
          <table:table-cell table:style-name="ce60" table:formula="of:=SUMPRODUCT([.AS30:.AS38];[ゲームデータ.$E$22:.$E$30])+IF([.AS39]=1;[.$H$12];0)" office:value-type="float" office:value="0">
            <text:p>0</text:p>
          </table:table-cell>
          <table:table-cell table:style-name="ce60" table:formula="of:=SUMPRODUCT([.AT30:.AT38];[ゲームデータ.$E$22:.$E$30])+IF([.AT39]=1;[.$H$12];0)" office:value-type="float" office:value="0">
            <text:p>0</text:p>
          </table:table-cell>
          <table:table-cell table:style-name="ce60" table:formula="of:=SUMPRODUCT([.AU30:.AU38];[ゲームデータ.$E$22:.$E$30])+IF([.AU39]=1;[.$H$12];0)" office:value-type="float" office:value="0">
            <text:p>0</text:p>
          </table:table-cell>
          <table:table-cell table:style-name="ce60" table:formula="of:=SUMPRODUCT([.AV30:.AV38];[ゲームデータ.$E$22:.$E$30])+IF([.AV39]=1;[.$H$12];0)" office:value-type="float" office:value="0">
            <text:p>0</text:p>
          </table:table-cell>
          <table:table-cell table:style-name="ce60" table:formula="of:=SUMPRODUCT([.AW30:.AW38];[ゲームデータ.$E$22:.$E$30])+IF([.AW39]=1;[.$H$12];0)" office:value-type="float" office:value="0">
            <text:p>0</text:p>
          </table:table-cell>
          <table:table-cell table:style-name="ce60" table:formula="of:=SUMPRODUCT([.AX30:.AX38];[ゲームデータ.$E$22:.$E$30])+IF([.AX39]=1;[.$H$12];0)" office:value-type="float" office:value="0">
            <text:p>0</text:p>
          </table:table-cell>
          <table:table-cell table:style-name="ce60" table:formula="of:=SUMPRODUCT([.AY30:.AY38];[ゲームデータ.$E$22:.$E$30])+IF([.AY39]=1;[.$H$12];0)" office:value-type="float" office:value="0">
            <text:p>0</text:p>
          </table:table-cell>
          <table:table-cell table:style-name="ce60" table:formula="of:=SUMPRODUCT([.AZ30:.AZ38];[ゲームデータ.$E$22:.$E$30])+IF([.AZ39]=1;[.$H$12];0)" office:value-type="float" office:value="0">
            <text:p>0</text:p>
          </table:table-cell>
          <table:table-cell table:style-name="ce111" table:formula="of:=SUMPRODUCT([.BA30:.BA38];[ゲームデータ.$E$22:.$E$30])+IF([.BA39]=1;[.$H$12];0)" office:value-type="float" office:value="0">
            <text:p>0</text:p>
          </table:table-cell>
          <table:table-cell table:number-columns-repeated="3"/>
        </table:table-row>
        <table:table-row table:style-name="ro4">
          <table:table-cell table:style-name="ce2" office:value-type="string" table:number-columns-spanned="2" table:number-rows-spanned="1">
            <text:p>合計攻撃力(補正前)×攻撃力係数×武器屋補正値</text:p>
          </table:table-cell>
          <table:covered-table-cell table:style-name="ce9"/>
          <table:table-cell table:style-name="ce22" office:value-type="string">
            <text:p>補正後攻撃力</text:p>
          </table:table-cell>
          <table:table-cell table:style-name="ce61" table:formula="of:=ROUNDDOWN([.D40]*(1+[.$H$10])*(1+[.$H$11]);0)" office:value-type="float" office:value="0">
            <text:p>0</text:p>
          </table:table-cell>
          <table:table-cell table:style-name="ce61" table:formula="of:=ROUNDDOWN([.E40]*(1+[.$H$10])*(1+[.$H$11]);0)" office:value-type="float" office:value="0">
            <text:p>0</text:p>
          </table:table-cell>
          <table:table-cell table:style-name="ce61" table:formula="of:=ROUNDDOWN([.F40]*(1+[.$H$10])*(1+[.$H$11]);0)" office:value-type="float" office:value="0">
            <text:p>0</text:p>
          </table:table-cell>
          <table:table-cell table:style-name="ce61" table:formula="of:=ROUNDDOWN([.G40]*(1+[.$H$10])*(1+[.$H$11]);0)" office:value-type="float" office:value="0">
            <text:p>0</text:p>
          </table:table-cell>
          <table:table-cell table:style-name="ce61" table:formula="of:=ROUNDDOWN([.H40]*(1+[.$H$10])*(1+[.$H$11]);0)" office:value-type="float" office:value="0">
            <text:p>0</text:p>
          </table:table-cell>
          <table:table-cell table:style-name="ce61" table:formula="of:=ROUNDDOWN([.I40]*(1+[.$H$10])*(1+[.$H$11]);0)" office:value-type="float" office:value="0">
            <text:p>0</text:p>
          </table:table-cell>
          <table:table-cell table:style-name="ce61" table:formula="of:=ROUNDDOWN([.J40]*(1+[.$H$10])*(1+[.$H$11]);0)" office:value-type="float" office:value="0">
            <text:p>0</text:p>
          </table:table-cell>
          <table:table-cell table:style-name="ce61" table:formula="of:=ROUNDDOWN([.K40]*(1+[.$H$10])*(1+[.$H$11]);0)" office:value-type="float" office:value="0">
            <text:p>0</text:p>
          </table:table-cell>
          <table:table-cell table:style-name="ce61" table:formula="of:=ROUNDDOWN([.L40]*(1+[.$H$10])*(1+[.$H$11]);0)" office:value-type="float" office:value="0">
            <text:p>0</text:p>
          </table:table-cell>
          <table:table-cell table:style-name="ce61" table:formula="of:=ROUNDDOWN([.M40]*(1+[.$H$10])*(1+[.$H$11]);0)" office:value-type="float" office:value="0">
            <text:p>0</text:p>
          </table:table-cell>
          <table:table-cell table:style-name="ce61" table:formula="of:=ROUNDDOWN([.N40]*(1+[.$H$10])*(1+[.$H$11]);0)" office:value-type="float" office:value="0">
            <text:p>0</text:p>
          </table:table-cell>
          <table:table-cell table:style-name="ce61" table:formula="of:=ROUNDDOWN([.O40]*(1+[.$H$10])*(1+[.$H$11]);0)" office:value-type="float" office:value="0">
            <text:p>0</text:p>
          </table:table-cell>
          <table:table-cell table:style-name="ce61" table:formula="of:=ROUNDDOWN([.P40]*(1+[.$H$10])*(1+[.$H$11]);0)" office:value-type="float" office:value="0">
            <text:p>0</text:p>
          </table:table-cell>
          <table:table-cell table:style-name="ce61" table:formula="of:=ROUNDDOWN([.Q40]*(1+[.$H$10])*(1+[.$H$11]);0)" office:value-type="float" office:value="0">
            <text:p>0</text:p>
          </table:table-cell>
          <table:table-cell table:style-name="ce61" table:formula="of:=ROUNDDOWN([.R40]*(1+[.$H$10])*(1+[.$H$11]);0)" office:value-type="float" office:value="0">
            <text:p>0</text:p>
          </table:table-cell>
          <table:table-cell table:style-name="ce61" table:formula="of:=ROUNDDOWN([.S40]*(1+[.$H$10])*(1+[.$H$11]);0)" office:value-type="float" office:value="0">
            <text:p>0</text:p>
          </table:table-cell>
          <table:table-cell table:style-name="ce61" table:formula="of:=ROUNDDOWN([.T40]*(1+[.$H$10])*(1+[.$H$11]);0)" office:value-type="float" office:value="0">
            <text:p>0</text:p>
          </table:table-cell>
          <table:table-cell table:style-name="ce61" table:formula="of:=ROUNDDOWN([.U40]*(1+[.$H$10])*(1+[.$H$11]);0)" office:value-type="float" office:value="0">
            <text:p>0</text:p>
          </table:table-cell>
          <table:table-cell table:style-name="ce61" table:formula="of:=ROUNDDOWN([.V40]*(1+[.$H$10])*(1+[.$H$11]);0)" office:value-type="float" office:value="0">
            <text:p>0</text:p>
          </table:table-cell>
          <table:table-cell table:style-name="ce61" table:formula="of:=ROUNDDOWN([.W40]*(1+[.$H$10])*(1+[.$H$11]);0)" office:value-type="float" office:value="0">
            <text:p>0</text:p>
          </table:table-cell>
          <table:table-cell table:style-name="ce61" table:formula="of:=ROUNDDOWN([.X40]*(1+[.$H$10])*(1+[.$H$11]);0)" office:value-type="float" office:value="0">
            <text:p>0</text:p>
          </table:table-cell>
          <table:table-cell table:style-name="ce61" table:formula="of:=ROUNDDOWN([.Y40]*(1+[.$H$10])*(1+[.$H$11]);0)" office:value-type="float" office:value="0">
            <text:p>0</text:p>
          </table:table-cell>
          <table:table-cell table:style-name="ce61" table:formula="of:=ROUNDDOWN([.Z40]*(1+[.$H$10])*(1+[.$H$11]);0)" office:value-type="float" office:value="0">
            <text:p>0</text:p>
          </table:table-cell>
          <table:table-cell table:style-name="ce61" table:formula="of:=ROUNDDOWN([.AA40]*(1+[.$H$10])*(1+[.$H$11]);0)" office:value-type="float" office:value="0">
            <text:p>0</text:p>
          </table:table-cell>
          <table:table-cell table:style-name="ce61" table:formula="of:=ROUNDDOWN([.AB40]*(1+[.$H$10])*(1+[.$H$11]);0)" office:value-type="float" office:value="0">
            <text:p>0</text:p>
          </table:table-cell>
          <table:table-cell table:style-name="ce61" table:formula="of:=ROUNDDOWN([.AC40]*(1+[.$H$10])*(1+[.$H$11]);0)" office:value-type="float" office:value="0">
            <text:p>0</text:p>
          </table:table-cell>
          <table:table-cell table:style-name="ce61" table:formula="of:=ROUNDDOWN([.AD40]*(1+[.$H$10])*(1+[.$H$11]);0)" office:value-type="float" office:value="0">
            <text:p>0</text:p>
          </table:table-cell>
          <table:table-cell table:style-name="ce61" table:formula="of:=ROUNDDOWN([.AE40]*(1+[.$H$10])*(1+[.$H$11]);0)" office:value-type="float" office:value="0">
            <text:p>0</text:p>
          </table:table-cell>
          <table:table-cell table:style-name="ce61" table:formula="of:=ROUNDDOWN([.AF40]*(1+[.$H$10])*(1+[.$H$11]);0)" office:value-type="float" office:value="0">
            <text:p>0</text:p>
          </table:table-cell>
          <table:table-cell table:style-name="ce61" table:formula="of:=ROUNDDOWN([.AG40]*(1+[.$H$10])*(1+[.$H$11]);0)" office:value-type="float" office:value="0">
            <text:p>0</text:p>
          </table:table-cell>
          <table:table-cell table:style-name="ce61" table:formula="of:=ROUNDDOWN([.AH40]*(1+[.$H$10])*(1+[.$H$11]);0)" office:value-type="float" office:value="0">
            <text:p>0</text:p>
          </table:table-cell>
          <table:table-cell table:style-name="ce61" table:formula="of:=ROUNDDOWN([.AI40]*(1+[.$H$10])*(1+[.$H$11]);0)" office:value-type="float" office:value="0">
            <text:p>0</text:p>
          </table:table-cell>
          <table:table-cell table:style-name="ce61" table:formula="of:=ROUNDDOWN([.AJ40]*(1+[.$H$10])*(1+[.$H$11]);0)" office:value-type="float" office:value="0">
            <text:p>0</text:p>
          </table:table-cell>
          <table:table-cell table:style-name="ce61" table:formula="of:=ROUNDDOWN([.AK40]*(1+[.$H$10])*(1+[.$H$11]);0)" office:value-type="float" office:value="0">
            <text:p>0</text:p>
          </table:table-cell>
          <table:table-cell table:style-name="ce61" table:formula="of:=ROUNDDOWN([.AL40]*(1+[.$H$10])*(1+[.$H$11]);0)" office:value-type="float" office:value="0">
            <text:p>0</text:p>
          </table:table-cell>
          <table:table-cell table:style-name="ce61" table:formula="of:=ROUNDDOWN([.AM40]*(1+[.$H$10])*(1+[.$H$11]);0)" office:value-type="float" office:value="0">
            <text:p>0</text:p>
          </table:table-cell>
          <table:table-cell table:style-name="ce61" table:formula="of:=ROUNDDOWN([.AN40]*(1+[.$H$10])*(1+[.$H$11]);0)" office:value-type="float" office:value="0">
            <text:p>0</text:p>
          </table:table-cell>
          <table:table-cell table:style-name="ce61" table:formula="of:=ROUNDDOWN([.AO40]*(1+[.$H$10])*(1+[.$H$11]);0)" office:value-type="float" office:value="0">
            <text:p>0</text:p>
          </table:table-cell>
          <table:table-cell table:style-name="ce61" table:formula="of:=ROUNDDOWN([.AP40]*(1+[.$H$10])*(1+[.$H$11]);0)" office:value-type="float" office:value="0">
            <text:p>0</text:p>
          </table:table-cell>
          <table:table-cell table:style-name="ce61" table:formula="of:=ROUNDDOWN([.AQ40]*(1+[.$H$10])*(1+[.$H$11]);0)" office:value-type="float" office:value="0">
            <text:p>0</text:p>
          </table:table-cell>
          <table:table-cell table:style-name="ce61" table:formula="of:=ROUNDDOWN([.AR40]*(1+[.$H$10])*(1+[.$H$11]);0)" office:value-type="float" office:value="0">
            <text:p>0</text:p>
          </table:table-cell>
          <table:table-cell table:style-name="ce61" table:formula="of:=ROUNDDOWN([.AS40]*(1+[.$H$10])*(1+[.$H$11]);0)" office:value-type="float" office:value="0">
            <text:p>0</text:p>
          </table:table-cell>
          <table:table-cell table:style-name="ce61" table:formula="of:=ROUNDDOWN([.AT40]*(1+[.$H$10])*(1+[.$H$11]);0)" office:value-type="float" office:value="0">
            <text:p>0</text:p>
          </table:table-cell>
          <table:table-cell table:style-name="ce61" table:formula="of:=ROUNDDOWN([.AU40]*(1+[.$H$10])*(1+[.$H$11]);0)" office:value-type="float" office:value="0">
            <text:p>0</text:p>
          </table:table-cell>
          <table:table-cell table:style-name="ce61" table:formula="of:=ROUNDDOWN([.AV40]*(1+[.$H$10])*(1+[.$H$11]);0)" office:value-type="float" office:value="0">
            <text:p>0</text:p>
          </table:table-cell>
          <table:table-cell table:style-name="ce61" table:formula="of:=ROUNDDOWN([.AW40]*(1+[.$H$10])*(1+[.$H$11]);0)" office:value-type="float" office:value="0">
            <text:p>0</text:p>
          </table:table-cell>
          <table:table-cell table:style-name="ce61" table:formula="of:=ROUNDDOWN([.AX40]*(1+[.$H$10])*(1+[.$H$11]);0)" office:value-type="float" office:value="0">
            <text:p>0</text:p>
          </table:table-cell>
          <table:table-cell table:style-name="ce61" table:formula="of:=ROUNDDOWN([.AY40]*(1+[.$H$10])*(1+[.$H$11]);0)" office:value-type="float" office:value="0">
            <text:p>0</text:p>
          </table:table-cell>
          <table:table-cell table:style-name="ce61" table:formula="of:=ROUNDDOWN([.AZ40]*(1+[.$H$10])*(1+[.$H$11]);0)" office:value-type="float" office:value="0">
            <text:p>0</text:p>
          </table:table-cell>
          <table:table-cell table:style-name="ce112" table:formula="of:=ROUNDDOWN([.BA40]*(1+[.$H$10])*(1+[.$H$11]);0)" office:value-type="float" office:value="0">
            <text:p>0</text:p>
          </table:table-cell>
          <table:table-cell table:number-columns-repeated="3"/>
        </table:table-row>
        <table:table-row table:style-name="ro7">
          <table:table-cell/>
          <table:table-cell table:style-name="ce10" office:value-type="string">
            <text:p>理想値＝1</text:p>
          </table:table-cell>
          <table:table-cell table:style-name="ce35" office:value-type="string">
            <text:p>補正後Atk.-必要Atk.の差</text:p>
          </table:table-cell>
          <table:table-cell table:style-name="ce62" table:formula="of:=[.D41]-[.D22]" office:value-type="float" office:value="0">
            <text:p>0</text:p>
          </table:table-cell>
          <table:table-cell table:style-name="ce76" table:formula="of:=[.E41]-[.E22]" office:value-type="float" office:value="0">
            <text:p>#DIV/0!</text:p>
          </table:table-cell>
          <table:table-cell table:style-name="ce76" table:formula="of:=[.F41]-[.F22]" office:value-type="float" office:value="0">
            <text:p>#DIV/0!</text:p>
          </table:table-cell>
          <table:table-cell table:style-name="ce76" table:formula="of:=[.G41]-[.G22]" office:value-type="float" office:value="0">
            <text:p>#DIV/0!</text:p>
          </table:table-cell>
          <table:table-cell table:style-name="ce76" table:formula="of:=[.H41]-[.H22]" office:value-type="float" office:value="0">
            <text:p>#DIV/0!</text:p>
          </table:table-cell>
          <table:table-cell table:style-name="ce76" table:formula="of:=[.I41]-[.I22]" office:value-type="float" office:value="0">
            <text:p>#DIV/0!</text:p>
          </table:table-cell>
          <table:table-cell table:style-name="ce76" table:formula="of:=[.J41]-[.J22]" office:value-type="float" office:value="0">
            <text:p>#DIV/0!</text:p>
          </table:table-cell>
          <table:table-cell table:style-name="ce76" table:formula="of:=[.K41]-[.K22]" office:value-type="float" office:value="0">
            <text:p>#DIV/0!</text:p>
          </table:table-cell>
          <table:table-cell table:style-name="ce76" table:formula="of:=[.L41]-[.L22]" office:value-type="float" office:value="0">
            <text:p>#DIV/0!</text:p>
          </table:table-cell>
          <table:table-cell table:style-name="ce76" table:formula="of:=[.M41]-[.M22]" office:value-type="float" office:value="0">
            <text:p>#DIV/0!</text:p>
          </table:table-cell>
          <table:table-cell table:style-name="ce76" table:formula="of:=[.N41]-[.N22]" office:value-type="float" office:value="0">
            <text:p>#DIV/0!</text:p>
          </table:table-cell>
          <table:table-cell table:style-name="ce76" table:formula="of:=[.O41]-[.O22]" office:value-type="float" office:value="0">
            <text:p>#DIV/0!</text:p>
          </table:table-cell>
          <table:table-cell table:style-name="ce76" table:formula="of:=[.P41]-[.P22]" office:value-type="float" office:value="0">
            <text:p>#DIV/0!</text:p>
          </table:table-cell>
          <table:table-cell table:style-name="ce76" table:formula="of:=[.Q41]-[.Q22]" office:value-type="float" office:value="0">
            <text:p>#DIV/0!</text:p>
          </table:table-cell>
          <table:table-cell table:style-name="ce76" table:formula="of:=[.R41]-[.R22]" office:value-type="float" office:value="0">
            <text:p>#DIV/0!</text:p>
          </table:table-cell>
          <table:table-cell table:style-name="ce76" table:formula="of:=[.S41]-[.S22]" office:value-type="float" office:value="0">
            <text:p>#DIV/0!</text:p>
          </table:table-cell>
          <table:table-cell table:style-name="ce76" table:formula="of:=[.T41]-[.T22]" office:value-type="float" office:value="0">
            <text:p>#DIV/0!</text:p>
          </table:table-cell>
          <table:table-cell table:style-name="ce76" table:formula="of:=[.U41]-[.U22]" office:value-type="float" office:value="0">
            <text:p>#DIV/0!</text:p>
          </table:table-cell>
          <table:table-cell table:style-name="ce76" table:formula="of:=[.V41]-[.V22]" office:value-type="float" office:value="0">
            <text:p>#DIV/0!</text:p>
          </table:table-cell>
          <table:table-cell table:style-name="ce76" table:formula="of:=[.W41]-[.W22]" office:value-type="float" office:value="0">
            <text:p>#DIV/0!</text:p>
          </table:table-cell>
          <table:table-cell table:style-name="ce76" table:formula="of:=[.X41]-[.X22]" office:value-type="float" office:value="0">
            <text:p>#DIV/0!</text:p>
          </table:table-cell>
          <table:table-cell table:style-name="ce76" table:formula="of:=[.Y41]-[.Y22]" office:value-type="float" office:value="0">
            <text:p>#DIV/0!</text:p>
          </table:table-cell>
          <table:table-cell table:style-name="ce76" table:formula="of:=[.Z41]-[.Z22]" office:value-type="float" office:value="0">
            <text:p>#DIV/0!</text:p>
          </table:table-cell>
          <table:table-cell table:style-name="ce76" table:formula="of:=[.AA41]-[.AA22]" office:value-type="float" office:value="0">
            <text:p>#DIV/0!</text:p>
          </table:table-cell>
          <table:table-cell table:style-name="ce76" table:formula="of:=[.AB41]-[.AB22]" office:value-type="float" office:value="0">
            <text:p>#DIV/0!</text:p>
          </table:table-cell>
          <table:table-cell table:style-name="ce76" table:formula="of:=[.AC41]-[.AC22]" office:value-type="float" office:value="0">
            <text:p>#DIV/0!</text:p>
          </table:table-cell>
          <table:table-cell table:style-name="ce76" table:formula="of:=[.AD41]-[.AD22]" office:value-type="float" office:value="0">
            <text:p>#DIV/0!</text:p>
          </table:table-cell>
          <table:table-cell table:style-name="ce76" table:formula="of:=[.AE41]-[.AE22]" office:value-type="float" office:value="0">
            <text:p>#DIV/0!</text:p>
          </table:table-cell>
          <table:table-cell table:style-name="ce76" table:formula="of:=[.AF41]-[.AF22]" office:value-type="float" office:value="0">
            <text:p>#DIV/0!</text:p>
          </table:table-cell>
          <table:table-cell table:style-name="ce76" table:formula="of:=[.AG41]-[.AG22]" office:value-type="float" office:value="0">
            <text:p>#DIV/0!</text:p>
          </table:table-cell>
          <table:table-cell table:style-name="ce76" table:formula="of:=[.AH41]-[.AH22]" office:value-type="float" office:value="0">
            <text:p>#DIV/0!</text:p>
          </table:table-cell>
          <table:table-cell table:style-name="ce76" table:formula="of:=[.AI41]-[.AI22]" office:value-type="float" office:value="0">
            <text:p>#DIV/0!</text:p>
          </table:table-cell>
          <table:table-cell table:style-name="ce76" table:formula="of:=[.AJ41]-[.AJ22]" office:value-type="float" office:value="0">
            <text:p>#DIV/0!</text:p>
          </table:table-cell>
          <table:table-cell table:style-name="ce76" table:formula="of:=[.AK41]-[.AK22]" office:value-type="float" office:value="0">
            <text:p>#DIV/0!</text:p>
          </table:table-cell>
          <table:table-cell table:style-name="ce76" table:formula="of:=[.AL41]-[.AL22]" office:value-type="float" office:value="0">
            <text:p>#DIV/0!</text:p>
          </table:table-cell>
          <table:table-cell table:style-name="ce76" table:formula="of:=[.AM41]-[.AM22]" office:value-type="float" office:value="0">
            <text:p>#DIV/0!</text:p>
          </table:table-cell>
          <table:table-cell table:style-name="ce76" table:formula="of:=[.AN41]-[.AN22]" office:value-type="float" office:value="0">
            <text:p>#DIV/0!</text:p>
          </table:table-cell>
          <table:table-cell table:style-name="ce76" table:formula="of:=[.AO41]-[.AO22]" office:value-type="float" office:value="0">
            <text:p>#DIV/0!</text:p>
          </table:table-cell>
          <table:table-cell table:style-name="ce76" table:formula="of:=[.AP41]-[.AP22]" office:value-type="float" office:value="0">
            <text:p>#DIV/0!</text:p>
          </table:table-cell>
          <table:table-cell table:style-name="ce76" table:formula="of:=[.AQ41]-[.AQ22]" office:value-type="float" office:value="0">
            <text:p>#DIV/0!</text:p>
          </table:table-cell>
          <table:table-cell table:style-name="ce76" table:formula="of:=[.AR41]-[.AR22]" office:value-type="float" office:value="0">
            <text:p>#DIV/0!</text:p>
          </table:table-cell>
          <table:table-cell table:style-name="ce76" table:formula="of:=[.AS41]-[.AS22]" office:value-type="float" office:value="0">
            <text:p>#DIV/0!</text:p>
          </table:table-cell>
          <table:table-cell table:style-name="ce76" table:formula="of:=[.AT41]-[.AT22]" office:value-type="float" office:value="0">
            <text:p>#DIV/0!</text:p>
          </table:table-cell>
          <table:table-cell table:style-name="ce76" table:formula="of:=[.AU41]-[.AU22]" office:value-type="float" office:value="0">
            <text:p>#DIV/0!</text:p>
          </table:table-cell>
          <table:table-cell table:style-name="ce76" table:formula="of:=[.AV41]-[.AV22]" office:value-type="float" office:value="0">
            <text:p>#DIV/0!</text:p>
          </table:table-cell>
          <table:table-cell table:style-name="ce76" table:formula="of:=[.AW41]-[.AW22]" office:value-type="float" office:value="0">
            <text:p>#DIV/0!</text:p>
          </table:table-cell>
          <table:table-cell table:style-name="ce76" table:formula="of:=[.AX41]-[.AX22]" office:value-type="float" office:value="0">
            <text:p>#DIV/0!</text:p>
          </table:table-cell>
          <table:table-cell table:style-name="ce76" table:formula="of:=[.AY41]-[.AY22]" office:value-type="float" office:value="0">
            <text:p>#DIV/0!</text:p>
          </table:table-cell>
          <table:table-cell table:style-name="ce76" table:formula="of:=[.AZ41]-[.AZ22]" office:value-type="float" office:value="0">
            <text:p>#DIV/0!</text:p>
          </table:table-cell>
          <table:table-cell table:style-name="ce113" table:formula="of:=[.BA41]-[.BA22]" office:value-type="float" office:value="0">
            <text:p>#DIV/0!</text:p>
          </table:table-cell>
          <table:table-cell table:number-columns-repeated="3"/>
        </table:table-row>
        <table:table-row table:style-name="ro4">
          <table:table-cell table:style-name="ce3" office:value-type="string" table:number-columns-spanned="2" table:number-rows-spanned="1">
            <text:p>上記の差が-(マイナス)の場合1と表示し、差が0以上の場合</text:p>
          </table:table-cell>
          <table:covered-table-cell table:style-name="ce11"/>
          <table:table-cell table:style-name="ce36" office:value-type="string">
            <text:p>モンスター生存率</text:p>
          </table:table-cell>
          <table:table-cell table:style-name="ce63" table:formula="of:=IF([.D42]&lt;0;1;([.D21]-[.D41])/[.D21])" office:value-type="float" office:value="0">
            <text:p>#DIV/0!</text:p>
          </table:table-cell>
          <table:table-cell table:style-name="ce63" table:formula="of:=IF([.E42]&lt;0;1;([.E21]-[.E41])/[.E21])" office:value-type="float" office:value="0">
            <text:p>#DIV/0!</text:p>
          </table:table-cell>
          <table:table-cell table:style-name="ce63" table:formula="of:=IF([.F42]&lt;0;1;([.F21]-[.F41])/[.F21])" office:value-type="float" office:value="0">
            <text:p>#DIV/0!</text:p>
          </table:table-cell>
          <table:table-cell table:style-name="ce63" table:formula="of:=IF([.G42]&lt;0;1;([.G21]-[.G41])/[.G21])" office:value-type="float" office:value="0">
            <text:p>#DIV/0!</text:p>
          </table:table-cell>
          <table:table-cell table:style-name="ce63" table:formula="of:=IF([.H42]&lt;0;1;([.H21]-[.H41])/[.H21])" office:value-type="float" office:value="0">
            <text:p>#DIV/0!</text:p>
          </table:table-cell>
          <table:table-cell table:style-name="ce63" table:formula="of:=IF([.I42]&lt;0;1;([.I21]-[.I41])/[.I21])" office:value-type="float" office:value="0">
            <text:p>#DIV/0!</text:p>
          </table:table-cell>
          <table:table-cell table:style-name="ce63" table:formula="of:=IF([.J42]&lt;0;1;([.J21]-[.J41])/[.J21])" office:value-type="float" office:value="0">
            <text:p>#DIV/0!</text:p>
          </table:table-cell>
          <table:table-cell table:style-name="ce63" table:formula="of:=IF([.K42]&lt;0;1;([.K21]-[.K41])/[.K21])" office:value-type="float" office:value="0">
            <text:p>#DIV/0!</text:p>
          </table:table-cell>
          <table:table-cell table:style-name="ce63" table:formula="of:=IF([.L42]&lt;0;1;([.L21]-[.L41])/[.L21])" office:value-type="float" office:value="0">
            <text:p>#DIV/0!</text:p>
          </table:table-cell>
          <table:table-cell table:style-name="ce63" table:formula="of:=IF([.M42]&lt;0;1;([.M21]-[.M41])/[.M21])" office:value-type="float" office:value="0">
            <text:p>#DIV/0!</text:p>
          </table:table-cell>
          <table:table-cell table:style-name="ce63" table:formula="of:=IF([.N42]&lt;0;1;([.N21]-[.N41])/[.N21])" office:value-type="float" office:value="0">
            <text:p>#DIV/0!</text:p>
          </table:table-cell>
          <table:table-cell table:style-name="ce63" table:formula="of:=IF([.O42]&lt;0;1;([.O21]-[.O41])/[.O21])" office:value-type="float" office:value="0">
            <text:p>#DIV/0!</text:p>
          </table:table-cell>
          <table:table-cell table:style-name="ce63" table:formula="of:=IF([.P42]&lt;0;1;([.P21]-[.P41])/[.P21])" office:value-type="float" office:value="0">
            <text:p>#DIV/0!</text:p>
          </table:table-cell>
          <table:table-cell table:style-name="ce63" table:formula="of:=IF([.Q42]&lt;0;1;([.Q21]-[.Q41])/[.Q21])" office:value-type="float" office:value="0">
            <text:p>#DIV/0!</text:p>
          </table:table-cell>
          <table:table-cell table:style-name="ce63" table:formula="of:=IF([.R42]&lt;0;1;([.R21]-[.R41])/[.R21])" office:value-type="float" office:value="0">
            <text:p>#DIV/0!</text:p>
          </table:table-cell>
          <table:table-cell table:style-name="ce63" table:formula="of:=IF([.S42]&lt;0;1;([.S21]-[.S41])/[.S21])" office:value-type="float" office:value="0">
            <text:p>#DIV/0!</text:p>
          </table:table-cell>
          <table:table-cell table:style-name="ce63" table:formula="of:=IF([.T42]&lt;0;1;([.T21]-[.T41])/[.T21])" office:value-type="float" office:value="0">
            <text:p>#DIV/0!</text:p>
          </table:table-cell>
          <table:table-cell table:style-name="ce63" table:formula="of:=IF([.U42]&lt;0;1;([.U21]-[.U41])/[.U21])" office:value-type="float" office:value="0">
            <text:p>#DIV/0!</text:p>
          </table:table-cell>
          <table:table-cell table:style-name="ce63" table:formula="of:=IF([.V42]&lt;0;1;([.V21]-[.V41])/[.V21])" office:value-type="float" office:value="0">
            <text:p>#DIV/0!</text:p>
          </table:table-cell>
          <table:table-cell table:style-name="ce63" table:formula="of:=IF([.W42]&lt;0;1;([.W21]-[.W41])/[.W21])" office:value-type="float" office:value="0">
            <text:p>#DIV/0!</text:p>
          </table:table-cell>
          <table:table-cell table:style-name="ce63" table:formula="of:=IF([.X42]&lt;0;1;([.X21]-[.X41])/[.X21])" office:value-type="float" office:value="0">
            <text:p>#DIV/0!</text:p>
          </table:table-cell>
          <table:table-cell table:style-name="ce63" table:formula="of:=IF([.Y42]&lt;0;1;([.Y21]-[.Y41])/[.Y21])" office:value-type="float" office:value="0">
            <text:p>#DIV/0!</text:p>
          </table:table-cell>
          <table:table-cell table:style-name="ce63" table:formula="of:=IF([.Z42]&lt;0;1;([.Z21]-[.Z41])/[.Z21])" office:value-type="float" office:value="0">
            <text:p>#DIV/0!</text:p>
          </table:table-cell>
          <table:table-cell table:style-name="ce63" table:formula="of:=IF([.AA42]&lt;0;1;([.AA21]-[.AA41])/[.AA21])" office:value-type="float" office:value="0">
            <text:p>#DIV/0!</text:p>
          </table:table-cell>
          <table:table-cell table:style-name="ce63" table:formula="of:=IF([.AB42]&lt;0;1;([.AB21]-[.AB41])/[.AB21])" office:value-type="float" office:value="0">
            <text:p>#DIV/0!</text:p>
          </table:table-cell>
          <table:table-cell table:style-name="ce63" table:formula="of:=IF([.AC42]&lt;0;1;([.AC21]-[.AC41])/[.AC21])" office:value-type="float" office:value="0">
            <text:p>#DIV/0!</text:p>
          </table:table-cell>
          <table:table-cell table:style-name="ce63" table:formula="of:=IF([.AD42]&lt;0;1;([.AD21]-[.AD41])/[.AD21])" office:value-type="float" office:value="0">
            <text:p>#DIV/0!</text:p>
          </table:table-cell>
          <table:table-cell table:style-name="ce63" table:formula="of:=IF([.AE42]&lt;0;1;([.AE21]-[.AE41])/[.AE21])" office:value-type="float" office:value="0">
            <text:p>#DIV/0!</text:p>
          </table:table-cell>
          <table:table-cell table:style-name="ce63" table:formula="of:=IF([.AF42]&lt;0;1;([.AF21]-[.AF41])/[.AF21])" office:value-type="float" office:value="0">
            <text:p>#DIV/0!</text:p>
          </table:table-cell>
          <table:table-cell table:style-name="ce63" table:formula="of:=IF([.AG42]&lt;0;1;([.AG21]-[.AG41])/[.AG21])" office:value-type="float" office:value="0">
            <text:p>#DIV/0!</text:p>
          </table:table-cell>
          <table:table-cell table:style-name="ce63" table:formula="of:=IF([.AH42]&lt;0;1;([.AH21]-[.AH41])/[.AH21])" office:value-type="float" office:value="0">
            <text:p>#DIV/0!</text:p>
          </table:table-cell>
          <table:table-cell table:style-name="ce63" table:formula="of:=IF([.AI42]&lt;0;1;([.AI21]-[.AI41])/[.AI21])" office:value-type="float" office:value="0">
            <text:p>#DIV/0!</text:p>
          </table:table-cell>
          <table:table-cell table:style-name="ce63" table:formula="of:=IF([.AJ42]&lt;0;1;([.AJ21]-[.AJ41])/[.AJ21])" office:value-type="float" office:value="0">
            <text:p>#DIV/0!</text:p>
          </table:table-cell>
          <table:table-cell table:style-name="ce63" table:formula="of:=IF([.AK42]&lt;0;1;([.AK21]-[.AK41])/[.AK21])" office:value-type="float" office:value="0">
            <text:p>#DIV/0!</text:p>
          </table:table-cell>
          <table:table-cell table:style-name="ce63" table:formula="of:=IF([.AL42]&lt;0;1;([.AL21]-[.AL41])/[.AL21])" office:value-type="float" office:value="0">
            <text:p>#DIV/0!</text:p>
          </table:table-cell>
          <table:table-cell table:style-name="ce63" table:formula="of:=IF([.AM42]&lt;0;1;([.AM21]-[.AM41])/[.AM21])" office:value-type="float" office:value="0">
            <text:p>#DIV/0!</text:p>
          </table:table-cell>
          <table:table-cell table:style-name="ce63" table:formula="of:=IF([.AN42]&lt;0;1;([.AN21]-[.AN41])/[.AN21])" office:value-type="float" office:value="0">
            <text:p>#DIV/0!</text:p>
          </table:table-cell>
          <table:table-cell table:style-name="ce63" table:formula="of:=IF([.AO42]&lt;0;1;([.AO21]-[.AO41])/[.AO21])" office:value-type="float" office:value="0">
            <text:p>#DIV/0!</text:p>
          </table:table-cell>
          <table:table-cell table:style-name="ce63" table:formula="of:=IF([.AP42]&lt;0;1;([.AP21]-[.AP41])/[.AP21])" office:value-type="float" office:value="0">
            <text:p>#DIV/0!</text:p>
          </table:table-cell>
          <table:table-cell table:style-name="ce63" table:formula="of:=IF([.AQ42]&lt;0;1;([.AQ21]-[.AQ41])/[.AQ21])" office:value-type="float" office:value="0">
            <text:p>#DIV/0!</text:p>
          </table:table-cell>
          <table:table-cell table:style-name="ce63" table:formula="of:=IF([.AR42]&lt;0;1;([.AR21]-[.AR41])/[.AR21])" office:value-type="float" office:value="0">
            <text:p>#DIV/0!</text:p>
          </table:table-cell>
          <table:table-cell table:style-name="ce63" table:formula="of:=IF([.AS42]&lt;0;1;([.AS21]-[.AS41])/[.AS21])" office:value-type="float" office:value="0">
            <text:p>#DIV/0!</text:p>
          </table:table-cell>
          <table:table-cell table:style-name="ce63" table:formula="of:=IF([.AT42]&lt;0;1;([.AT21]-[.AT41])/[.AT21])" office:value-type="float" office:value="0">
            <text:p>#DIV/0!</text:p>
          </table:table-cell>
          <table:table-cell table:style-name="ce63" table:formula="of:=IF([.AU42]&lt;0;1;([.AU21]-[.AU41])/[.AU21])" office:value-type="float" office:value="0">
            <text:p>#DIV/0!</text:p>
          </table:table-cell>
          <table:table-cell table:style-name="ce63" table:formula="of:=IF([.AV42]&lt;0;1;([.AV21]-[.AV41])/[.AV21])" office:value-type="float" office:value="0">
            <text:p>#DIV/0!</text:p>
          </table:table-cell>
          <table:table-cell table:style-name="ce63" table:formula="of:=IF([.AW42]&lt;0;1;([.AW21]-[.AW41])/[.AW21])" office:value-type="float" office:value="0">
            <text:p>#DIV/0!</text:p>
          </table:table-cell>
          <table:table-cell table:style-name="ce63" table:formula="of:=IF([.AX42]&lt;0;1;([.AX21]-[.AX41])/[.AX21])" office:value-type="float" office:value="0">
            <text:p>#DIV/0!</text:p>
          </table:table-cell>
          <table:table-cell table:style-name="ce63" table:formula="of:=IF([.AY42]&lt;0;1;([.AY21]-[.AY41])/[.AY21])" office:value-type="float" office:value="0">
            <text:p>#DIV/0!</text:p>
          </table:table-cell>
          <table:table-cell table:style-name="ce63" table:formula="of:=IF([.AZ42]&lt;0;1;([.AZ21]-[.AZ41])/[.AZ21])" office:value-type="float" office:value="0">
            <text:p>#DIV/0!</text:p>
          </table:table-cell>
          <table:table-cell table:style-name="ce114" table:formula="of:=IF([.BA42]&lt;0;1;([.BA21]-[.BA41])/[.BA21])" office:value-type="float" office:value="0">
            <text:p>#DIV/0!</text:p>
          </table:table-cell>
          <table:table-cell table:number-columns-repeated="3"/>
        </table:table-row>
        <table:table-row table:style-name="ro3">
          <table:table-cell table:style-name="ce3" office:value-type="string" table:number-columns-spanned="2" table:number-rows-spanned="1">
            <text:p><text:span text:style-name="T2">(</text:span><text:span text:style-name="T2">合計防御力</text:span><text:span text:style-name="T2">-</text:span><text:span text:style-name="T2">補正後攻撃力）</text:span><text:span text:style-name="T2">÷</text:span><text:span text:style-name="T2">合計防御力で出さ</text:span>れた値を出力</text:p>
          </table:table-cell>
          <table:covered-table-cell table:style-name="ce11"/>
          <table:table-cell table:number-columns-repeated="54"/>
        </table:table-row>
        <table:table-row table:style-name="ro1">
          <table:table-cell table:style-name="ce1"/>
          <table:table-cell table:number-columns-repeated="55"/>
        </table:table-row>
        <table:table-row table:style-name="ro6">
          <table:table-cell/>
          <table:table-cell table:style-name="ce12" office:value-type="string" table:number-columns-spanned="52" table:number-rows-spanned="1">
            <text:p>モンスター減少の推移</text:p>
          </table:table-cell>
          <table:covered-table-cell table:style-name="ce37"/>
          <table:covered-table-cell table:style-name="ce64"/>
          <table:covered-table-cell table:style-name="ce3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115"/>
          <table:table-cell table:number-columns-repeated="3"/>
        </table:table-row>
        <table:table-row table:style-name="ro6">
          <table:table-cell/>
          <table:table-cell table:style-name="ce13" office:value-type="string">
            <text:p>攻撃開始前兵数</text:p>
          </table:table-cell>
          <table:table-cell table:style-name="ce38" office:value-type="string">
            <text:p>兵種</text:p>
          </table:table-cell>
          <table:table-cell table:style-name="ce38" office:value-type="float" office:value="1">
            <text:p>1</text:p>
          </table:table-cell>
          <table:table-cell table:style-name="ce38" office:value-type="float" office:value="2">
            <text:p>2</text:p>
          </table:table-cell>
          <table:table-cell table:style-name="ce38" office:value-type="float" office:value="3">
            <text:p>3</text:p>
          </table:table-cell>
          <table:table-cell table:style-name="ce38" office:value-type="float" office:value="4">
            <text:p>4</text:p>
          </table:table-cell>
          <table:table-cell table:style-name="ce38" office:value-type="float" office:value="5">
            <text:p>5</text:p>
          </table:table-cell>
          <table:table-cell table:style-name="ce38" office:value-type="float" office:value="6">
            <text:p>6</text:p>
          </table:table-cell>
          <table:table-cell table:style-name="ce38" office:value-type="float" office:value="7">
            <text:p>7</text:p>
          </table:table-cell>
          <table:table-cell table:style-name="ce38" office:value-type="float" office:value="8">
            <text:p>8</text:p>
          </table:table-cell>
          <table:table-cell table:style-name="ce38" office:value-type="float" office:value="9">
            <text:p>9</text:p>
          </table:table-cell>
          <table:table-cell table:style-name="ce38" office:value-type="float" office:value="10">
            <text:p>10</text:p>
          </table:table-cell>
          <table:table-cell table:style-name="ce38" office:value-type="float" office:value="11">
            <text:p>11</text:p>
          </table:table-cell>
          <table:table-cell table:style-name="ce38" office:value-type="float" office:value="12">
            <text:p>12</text:p>
          </table:table-cell>
          <table:table-cell table:style-name="ce38" office:value-type="float" office:value="13">
            <text:p>13</text:p>
          </table:table-cell>
          <table:table-cell table:style-name="ce38" office:value-type="float" office:value="14">
            <text:p>14</text:p>
          </table:table-cell>
          <table:table-cell table:style-name="ce38" office:value-type="float" office:value="15">
            <text:p>15</text:p>
          </table:table-cell>
          <table:table-cell table:style-name="ce38" office:value-type="float" office:value="16">
            <text:p>16</text:p>
          </table:table-cell>
          <table:table-cell table:style-name="ce38" office:value-type="float" office:value="17">
            <text:p>17</text:p>
          </table:table-cell>
          <table:table-cell table:style-name="ce38" office:value-type="float" office:value="18">
            <text:p>18</text:p>
          </table:table-cell>
          <table:table-cell table:style-name="ce38" office:value-type="float" office:value="19">
            <text:p>19</text:p>
          </table:table-cell>
          <table:table-cell table:style-name="ce38" office:value-type="float" office:value="20">
            <text:p>20</text:p>
          </table:table-cell>
          <table:table-cell table:style-name="ce38" office:value-type="float" office:value="21">
            <text:p>21</text:p>
          </table:table-cell>
          <table:table-cell table:style-name="ce38" office:value-type="float" office:value="22">
            <text:p>22</text:p>
          </table:table-cell>
          <table:table-cell table:style-name="ce38" office:value-type="float" office:value="23">
            <text:p>23</text:p>
          </table:table-cell>
          <table:table-cell table:style-name="ce38" office:value-type="float" office:value="24">
            <text:p>24</text:p>
          </table:table-cell>
          <table:table-cell table:style-name="ce38" office:value-type="float" office:value="25">
            <text:p>25</text:p>
          </table:table-cell>
          <table:table-cell table:style-name="ce38" office:value-type="float" office:value="26">
            <text:p>26</text:p>
          </table:table-cell>
          <table:table-cell table:style-name="ce38" office:value-type="float" office:value="27">
            <text:p>27</text:p>
          </table:table-cell>
          <table:table-cell table:style-name="ce38" office:value-type="float" office:value="28">
            <text:p>28</text:p>
          </table:table-cell>
          <table:table-cell table:style-name="ce38" office:value-type="float" office:value="29">
            <text:p>29</text:p>
          </table:table-cell>
          <table:table-cell table:style-name="ce38" office:value-type="float" office:value="30">
            <text:p>30</text:p>
          </table:table-cell>
          <table:table-cell table:style-name="ce38" office:value-type="float" office:value="31">
            <text:p>31</text:p>
          </table:table-cell>
          <table:table-cell table:style-name="ce38" office:value-type="float" office:value="32">
            <text:p>32</text:p>
          </table:table-cell>
          <table:table-cell table:style-name="ce38" office:value-type="float" office:value="33">
            <text:p>33</text:p>
          </table:table-cell>
          <table:table-cell table:style-name="ce38" office:value-type="float" office:value="34">
            <text:p>34</text:p>
          </table:table-cell>
          <table:table-cell table:style-name="ce38" office:value-type="float" office:value="35">
            <text:p>35</text:p>
          </table:table-cell>
          <table:table-cell table:style-name="ce38" office:value-type="float" office:value="36">
            <text:p>36</text:p>
          </table:table-cell>
          <table:table-cell table:style-name="ce38" office:value-type="float" office:value="37">
            <text:p>37</text:p>
          </table:table-cell>
          <table:table-cell table:style-name="ce38" office:value-type="float" office:value="38">
            <text:p>38</text:p>
          </table:table-cell>
          <table:table-cell table:style-name="ce38" office:value-type="float" office:value="39">
            <text:p>39</text:p>
          </table:table-cell>
          <table:table-cell table:style-name="ce38" office:value-type="float" office:value="40">
            <text:p>40</text:p>
          </table:table-cell>
          <table:table-cell table:style-name="ce38" office:value-type="float" office:value="41">
            <text:p>41</text:p>
          </table:table-cell>
          <table:table-cell table:style-name="ce38" office:value-type="float" office:value="42">
            <text:p>42</text:p>
          </table:table-cell>
          <table:table-cell table:style-name="ce38" office:value-type="float" office:value="43">
            <text:p>43</text:p>
          </table:table-cell>
          <table:table-cell table:style-name="ce38" office:value-type="float" office:value="44">
            <text:p>44</text:p>
          </table:table-cell>
          <table:table-cell table:style-name="ce38" office:value-type="float" office:value="45">
            <text:p>45</text:p>
          </table:table-cell>
          <table:table-cell table:style-name="ce38" office:value-type="float" office:value="46">
            <text:p>46</text:p>
          </table:table-cell>
          <table:table-cell table:style-name="ce38" office:value-type="float" office:value="47">
            <text:p>47</text:p>
          </table:table-cell>
          <table:table-cell table:style-name="ce38" office:value-type="float" office:value="48">
            <text:p>48</text:p>
          </table:table-cell>
          <table:table-cell table:style-name="ce38" office:value-type="float" office:value="49">
            <text:p>49</text:p>
          </table:table-cell>
          <table:table-cell table:style-name="ce116" office:value-type="float" office:value="50">
            <text:p>50</text:p>
          </table:table-cell>
          <table:table-cell table:number-columns-repeated="3"/>
        </table:table-row>
        <table:table-row table:style-name="ro6">
          <table:table-cell table:style-name="ce3" office:value-type="string">
            <text:p>攻撃開始前兵数×モンスター生存率(小数切捨)</text:p>
          </table:table-cell>
          <table:table-cell table:style-name="ce14" table:formula="of:=[.D10]" office:value-type="float" office:value="0">
            <text:p>0</text:p>
          </table:table-cell>
          <table:table-cell table:style-name="ce39" office:value-type="string">
            <text:p>ゴブリン</text:p>
          </table:table-cell>
          <table:table-cell table:style-name="ce54" table:formula="of:=IF(INT([.$B48]*[.D$43])&lt;0;0;INT([.$B48]*[.D$43]))" office:value-type="float" office:value="0">
            <text:p>#DIV/0!</text:p>
          </table:table-cell>
          <table:table-cell table:style-name="ce54" table:formula="of:=IF(INT([.$D48]*[.E$43])&lt;0;0;INT([.$D48]*[.E$43]))" office:value-type="float" office:value="0">
            <text:p>#DIV/0!</text:p>
          </table:table-cell>
          <table:table-cell table:style-name="ce54" table:formula="of:=IF(INT([.E$48]*[.F$43])&lt;0;0;INT([.E$48]*[.F$43]))" office:value-type="float" office:value="0">
            <text:p>#DIV/0!</text:p>
          </table:table-cell>
          <table:table-cell table:style-name="ce54" table:formula="of:=IF(INT([.F$48]*[.G$43])&lt;0;0;INT([.F$48]*[.G$43]))" office:value-type="float" office:value="0">
            <text:p>#DIV/0!</text:p>
          </table:table-cell>
          <table:table-cell table:style-name="ce54" table:formula="of:=IF(INT([.G$48]*[.H$43])&lt;0;0;INT([.G$48]*[.H$43]))" office:value-type="float" office:value="0">
            <text:p>#DIV/0!</text:p>
          </table:table-cell>
          <table:table-cell table:style-name="ce54" table:formula="of:=IF(INT([.H$48]*[.I$43])&lt;0;0;INT([.H$48]*[.I$43]))" office:value-type="float" office:value="0">
            <text:p>#DIV/0!</text:p>
          </table:table-cell>
          <table:table-cell table:style-name="ce54" table:formula="of:=IF(INT([.I$48]*[.J$43])&lt;0;0;INT([.I$48]*[.J$43]))" office:value-type="float" office:value="0">
            <text:p>#DIV/0!</text:p>
          </table:table-cell>
          <table:table-cell table:style-name="ce54" table:formula="of:=IF(INT([.J$48]*[.K$43])&lt;0;0;INT([.J$48]*[.K$43]))" office:value-type="float" office:value="0">
            <text:p>#DIV/0!</text:p>
          </table:table-cell>
          <table:table-cell table:style-name="ce54" table:formula="of:=IF(INT([.K$48]*[.L$43])&lt;0;0;INT([.K$48]*[.L$43]))" office:value-type="float" office:value="0">
            <text:p>#DIV/0!</text:p>
          </table:table-cell>
          <table:table-cell table:style-name="ce54" table:formula="of:=IF(INT([.L$48]*[.M$43])&lt;0;0;INT([.L$48]*[.M$43]))" office:value-type="float" office:value="0">
            <text:p>#DIV/0!</text:p>
          </table:table-cell>
          <table:table-cell table:style-name="ce54" table:formula="of:=IF(INT([.M$48]*[.N$43])&lt;0;0;INT([.M$48]*[.N$43]))" office:value-type="float" office:value="0">
            <text:p>#DIV/0!</text:p>
          </table:table-cell>
          <table:table-cell table:style-name="ce54" table:formula="of:=IF(INT([.N$48]*[.O$43])&lt;0;0;INT([.N$48]*[.O$43]))" office:value-type="float" office:value="0">
            <text:p>#DIV/0!</text:p>
          </table:table-cell>
          <table:table-cell table:style-name="ce54" table:formula="of:=IF(INT([.O$48]*[.P$43])&lt;0;0;INT([.O$48]*[.P$43]))" office:value-type="float" office:value="0">
            <text:p>#DIV/0!</text:p>
          </table:table-cell>
          <table:table-cell table:style-name="ce54" table:formula="of:=IF(INT([.P$48]*[.Q$43])&lt;0;0;INT([.P$48]*[.Q$43]))" office:value-type="float" office:value="0">
            <text:p>#DIV/0!</text:p>
          </table:table-cell>
          <table:table-cell table:style-name="ce54" table:formula="of:=IF(INT([.Q$48]*[.R$43])&lt;0;0;INT([.Q$48]*[.R$43]))" office:value-type="float" office:value="0">
            <text:p>#DIV/0!</text:p>
          </table:table-cell>
          <table:table-cell table:style-name="ce54" table:formula="of:=IF(INT([.R$48]*[.S$43])&lt;0;0;INT([.R$48]*[.S$43]))" office:value-type="float" office:value="0">
            <text:p>#DIV/0!</text:p>
          </table:table-cell>
          <table:table-cell table:style-name="ce54" table:formula="of:=IF(INT([.S$48]*[.T$43])&lt;0;0;INT([.S$48]*[.T$43]))" office:value-type="float" office:value="0">
            <text:p>#DIV/0!</text:p>
          </table:table-cell>
          <table:table-cell table:style-name="ce54" table:formula="of:=IF(INT([.T$48]*[.U$43])&lt;0;0;INT([.T$48]*[.U$43]))" office:value-type="float" office:value="0">
            <text:p>#DIV/0!</text:p>
          </table:table-cell>
          <table:table-cell table:style-name="ce54" table:formula="of:=IF(INT([.U$48]*[.V$43])&lt;0;0;INT([.U$48]*[.V$43]))" office:value-type="float" office:value="0">
            <text:p>#DIV/0!</text:p>
          </table:table-cell>
          <table:table-cell table:style-name="ce54" table:formula="of:=IF(INT([.V$48]*[.W$43])&lt;0;0;INT([.V$48]*[.W$43]))" office:value-type="float" office:value="0">
            <text:p>#DIV/0!</text:p>
          </table:table-cell>
          <table:table-cell table:style-name="ce54" table:formula="of:=IF(INT([.W$48]*[.X$43])&lt;0;0;INT([.W$48]*[.X$43]))" office:value-type="float" office:value="0">
            <text:p>#DIV/0!</text:p>
          </table:table-cell>
          <table:table-cell table:style-name="ce54" table:formula="of:=IF(INT([.X$48]*[.Y$43])&lt;0;0;INT([.X$48]*[.Y$43]))" office:value-type="float" office:value="0">
            <text:p>#DIV/0!</text:p>
          </table:table-cell>
          <table:table-cell table:style-name="ce54" table:formula="of:=IF(INT([.Y$48]*[.Z$43])&lt;0;0;INT([.Y$48]*[.Z$43]))" office:value-type="float" office:value="0">
            <text:p>#DIV/0!</text:p>
          </table:table-cell>
          <table:table-cell table:style-name="ce54" table:formula="of:=IF(INT([.Z$48]*[.AA$43])&lt;0;0;INT([.Z$48]*[.AA$43]))" office:value-type="float" office:value="0">
            <text:p>#DIV/0!</text:p>
          </table:table-cell>
          <table:table-cell table:style-name="ce54" table:formula="of:=IF(INT([.AA$48]*[.AB$43])&lt;0;0;INT([.AA$48]*[.AB$43]))" office:value-type="float" office:value="0">
            <text:p>#DIV/0!</text:p>
          </table:table-cell>
          <table:table-cell table:style-name="ce54" table:formula="of:=IF(INT([.AB$48]*[.AC$43])&lt;0;0;INT([.AB$48]*[.AC$43]))" office:value-type="float" office:value="0">
            <text:p>#DIV/0!</text:p>
          </table:table-cell>
          <table:table-cell table:style-name="ce54" table:formula="of:=IF(INT([.AC$48]*[.AD$43])&lt;0;0;INT([.AC$48]*[.AD$43]))" office:value-type="float" office:value="0">
            <text:p>#DIV/0!</text:p>
          </table:table-cell>
          <table:table-cell table:style-name="ce54" table:formula="of:=IF(INT([.AD$48]*[.AE$43])&lt;0;0;INT([.AD$48]*[.AE$43]))" office:value-type="float" office:value="0">
            <text:p>#DIV/0!</text:p>
          </table:table-cell>
          <table:table-cell table:style-name="ce54" table:formula="of:=IF(INT([.AE$48]*[.AF$43])&lt;0;0;INT([.AE$48]*[.AF$43]))" office:value-type="float" office:value="0">
            <text:p>#DIV/0!</text:p>
          </table:table-cell>
          <table:table-cell table:style-name="ce54" table:formula="of:=IF(INT([.AF$48]*[.AG$43])&lt;0;0;INT([.AF$48]*[.AG$43]))" office:value-type="float" office:value="0">
            <text:p>#DIV/0!</text:p>
          </table:table-cell>
          <table:table-cell table:style-name="ce54" table:formula="of:=IF(INT([.AG$48]*[.AH$43])&lt;0;0;INT([.AG$48]*[.AH$43]))" office:value-type="float" office:value="0">
            <text:p>#DIV/0!</text:p>
          </table:table-cell>
          <table:table-cell table:style-name="ce54" table:formula="of:=IF(INT([.AH$48]*[.AI$43])&lt;0;0;INT([.AH$48]*[.AI$43]))" office:value-type="float" office:value="0">
            <text:p>#DIV/0!</text:p>
          </table:table-cell>
          <table:table-cell table:style-name="ce54" table:formula="of:=IF(INT([.AI$48]*[.AJ$43])&lt;0;0;INT([.AI$48]*[.AJ$43]))" office:value-type="float" office:value="0">
            <text:p>#DIV/0!</text:p>
          </table:table-cell>
          <table:table-cell table:style-name="ce54" table:formula="of:=IF(INT([.AJ$48]*[.AK$43])&lt;0;0;INT([.AJ$48]*[.AK$43]))" office:value-type="float" office:value="0">
            <text:p>#DIV/0!</text:p>
          </table:table-cell>
          <table:table-cell table:style-name="ce54" table:formula="of:=IF(INT([.AK$48]*[.AL$43])&lt;0;0;INT([.AK$48]*[.AL$43]))" office:value-type="float" office:value="0">
            <text:p>#DIV/0!</text:p>
          </table:table-cell>
          <table:table-cell table:style-name="ce54" table:formula="of:=IF(INT([.AL$48]*[.AM$43])&lt;0;0;INT([.AL$48]*[.AM$43]))" office:value-type="float" office:value="0">
            <text:p>#DIV/0!</text:p>
          </table:table-cell>
          <table:table-cell table:style-name="ce54" table:formula="of:=IF(INT([.AM$48]*[.AN$43])&lt;0;0;INT([.AM$48]*[.AN$43]))" office:value-type="float" office:value="0">
            <text:p>#DIV/0!</text:p>
          </table:table-cell>
          <table:table-cell table:style-name="ce54" table:formula="of:=IF(INT([.AN$48]*[.AO$43])&lt;0;0;INT([.AN$48]*[.AO$43]))" office:value-type="float" office:value="0">
            <text:p>#DIV/0!</text:p>
          </table:table-cell>
          <table:table-cell table:style-name="ce54" table:formula="of:=IF(INT([.AO$48]*[.AP$43])&lt;0;0;INT([.AO$48]*[.AP$43]))" office:value-type="float" office:value="0">
            <text:p>#DIV/0!</text:p>
          </table:table-cell>
          <table:table-cell table:style-name="ce54" table:formula="of:=IF(INT([.AP$48]*[.AQ$43])&lt;0;0;INT([.AP$48]*[.AQ$43]))" office:value-type="float" office:value="0">
            <text:p>#DIV/0!</text:p>
          </table:table-cell>
          <table:table-cell table:style-name="ce54" table:formula="of:=IF(INT([.AQ$48]*[.AR$43])&lt;0;0;INT([.AQ$48]*[.AR$43]))" office:value-type="float" office:value="0">
            <text:p>#DIV/0!</text:p>
          </table:table-cell>
          <table:table-cell table:style-name="ce54" table:formula="of:=IF(INT([.AR$48]*[.AS$43])&lt;0;0;INT([.AR$48]*[.AS$43]))" office:value-type="float" office:value="0">
            <text:p>#DIV/0!</text:p>
          </table:table-cell>
          <table:table-cell table:style-name="ce54" table:formula="of:=IF(INT([.AS$48]*[.AT$43])&lt;0;0;INT([.AS$48]*[.AT$43]))" office:value-type="float" office:value="0">
            <text:p>#DIV/0!</text:p>
          </table:table-cell>
          <table:table-cell table:style-name="ce54" table:formula="of:=IF(INT([.AT$48]*[.AU$43])&lt;0;0;INT([.AT$48]*[.AU$43]))" office:value-type="float" office:value="0">
            <text:p>#DIV/0!</text:p>
          </table:table-cell>
          <table:table-cell table:style-name="ce54" table:formula="of:=IF(INT([.AU$48]*[.AV$43])&lt;0;0;INT([.AU$48]*[.AV$43]))" office:value-type="float" office:value="0">
            <text:p>#DIV/0!</text:p>
          </table:table-cell>
          <table:table-cell table:style-name="ce54" table:formula="of:=IF(INT([.AV$48]*[.AW$43])&lt;0;0;INT([.AV$48]*[.AW$43]))" office:value-type="float" office:value="0">
            <text:p>#DIV/0!</text:p>
          </table:table-cell>
          <table:table-cell table:style-name="ce54" table:formula="of:=IF(INT([.AW$48]*[.AX$43])&lt;0;0;INT([.AW$48]*[.AX$43]))" office:value-type="float" office:value="0">
            <text:p>#DIV/0!</text:p>
          </table:table-cell>
          <table:table-cell table:style-name="ce54" table:formula="of:=IF(INT([.AX$48]*[.AY$43])&lt;0;0;INT([.AX$48]*[.AY$43]))" office:value-type="float" office:value="0">
            <text:p>#DIV/0!</text:p>
          </table:table-cell>
          <table:table-cell table:style-name="ce54" table:formula="of:=IF(INT([.AY$48]*[.AZ$43])&lt;0;0;INT([.AY$48]*[.AZ$43]))" office:value-type="float" office:value="0">
            <text:p>#DIV/0!</text:p>
          </table:table-cell>
          <table:table-cell table:style-name="ce117" table:formula="of:=IF(INT([.AZ$48]*[.BA$43])&lt;0;0;INT([.AZ$48]*[.BA$43]))" office:value-type="float" office:value="0">
            <text:p>#DIV/0!</text:p>
          </table:table-cell>
          <table:table-cell table:number-columns-repeated="3"/>
        </table:table-row>
        <table:table-row table:style-name="ro6">
          <table:table-cell table:style-name="ce1" office:value-type="string">
            <text:p>①の水色セルに記入が無い場合、</text:p>
          </table:table-cell>
          <table:table-cell table:style-name="ce14" table:formula="of:=[.D11]" office:value-type="float" office:value="0">
            <text:p>0</text:p>
          </table:table-cell>
          <table:table-cell table:style-name="ce39" office:value-type="string">
            <text:p>ワーウルフ</text:p>
          </table:table-cell>
          <table:table-cell table:style-name="ce54" table:formula="of:=IF(INT([.B49]*[.D$43])&lt;0;0;INT([.B49]*[.D$43]))" office:value-type="float" office:value="0">
            <text:p>#DIV/0!</text:p>
          </table:table-cell>
          <table:table-cell table:style-name="ce54" table:formula="of:=IF(INT([.D$49]*[.E$43])&lt;0;0;INT([.D$49]*[.E$43]))" office:value-type="float" office:value="0">
            <text:p>#DIV/0!</text:p>
          </table:table-cell>
          <table:table-cell table:style-name="ce54" table:formula="of:=IF(INT([.E$49]*[.F$43])&lt;0;0;INT([.E$49]*[.F$43]))" office:value-type="float" office:value="0">
            <text:p>#DIV/0!</text:p>
          </table:table-cell>
          <table:table-cell table:style-name="ce54" table:formula="of:=IF(INT([.F$49]*[.G$43])&lt;0;0;INT([.F$49]*[.G$43]))" office:value-type="float" office:value="0">
            <text:p>#DIV/0!</text:p>
          </table:table-cell>
          <table:table-cell table:style-name="ce54" table:formula="of:=IF(INT([.G$49]*[.H$43])&lt;0;0;INT([.G$49]*[.H$43]))" office:value-type="float" office:value="0">
            <text:p>#DIV/0!</text:p>
          </table:table-cell>
          <table:table-cell table:style-name="ce54" table:formula="of:=IF(INT([.H$49]*[.I$43])&lt;0;0;INT([.H$49]*[.I$43]))" office:value-type="float" office:value="0">
            <text:p>#DIV/0!</text:p>
          </table:table-cell>
          <table:table-cell table:style-name="ce54" table:formula="of:=IF(INT([.I$49]*[.J$43])&lt;0;0;INT([.I$49]*[.J$43]))" office:value-type="float" office:value="0">
            <text:p>#DIV/0!</text:p>
          </table:table-cell>
          <table:table-cell table:style-name="ce54" table:formula="of:=IF(INT([.J$49]*[.K$43])&lt;0;0;INT([.J$49]*[.K$43]))" office:value-type="float" office:value="0">
            <text:p>#DIV/0!</text:p>
          </table:table-cell>
          <table:table-cell table:style-name="ce54" table:formula="of:=IF(INT([.K$49]*[.L$43])&lt;0;0;INT([.K$49]*[.L$43]))" office:value-type="float" office:value="0">
            <text:p>#DIV/0!</text:p>
          </table:table-cell>
          <table:table-cell table:style-name="ce54" table:formula="of:=IF(INT([.L$49]*[.M$43])&lt;0;0;INT([.L$49]*[.M$43]))" office:value-type="float" office:value="0">
            <text:p>#DIV/0!</text:p>
          </table:table-cell>
          <table:table-cell table:style-name="ce54" table:formula="of:=IF(INT([.M$49]*[.N$43])&lt;0;0;INT([.M$49]*[.N$43]))" office:value-type="float" office:value="0">
            <text:p>#DIV/0!</text:p>
          </table:table-cell>
          <table:table-cell table:style-name="ce54" table:formula="of:=IF(INT([.N$49]*[.O$43])&lt;0;0;INT([.N$49]*[.O$43]))" office:value-type="float" office:value="0">
            <text:p>#DIV/0!</text:p>
          </table:table-cell>
          <table:table-cell table:style-name="ce54" table:formula="of:=IF(INT([.O$49]*[.P$43])&lt;0;0;INT([.O$49]*[.P$43]))" office:value-type="float" office:value="0">
            <text:p>#DIV/0!</text:p>
          </table:table-cell>
          <table:table-cell table:style-name="ce54" table:formula="of:=IF(INT([.P$49]*[.Q$43])&lt;0;0;INT([.P$49]*[.Q$43]))" office:value-type="float" office:value="0">
            <text:p>#DIV/0!</text:p>
          </table:table-cell>
          <table:table-cell table:style-name="ce54" table:formula="of:=IF(INT([.Q$49]*[.R$43])&lt;0;0;INT([.Q$49]*[.R$43]))" office:value-type="float" office:value="0">
            <text:p>#DIV/0!</text:p>
          </table:table-cell>
          <table:table-cell table:style-name="ce54" table:formula="of:=IF(INT([.R$49]*[.S$43])&lt;0;0;INT([.R$49]*[.S$43]))" office:value-type="float" office:value="0">
            <text:p>#DIV/0!</text:p>
          </table:table-cell>
          <table:table-cell table:style-name="ce54" table:formula="of:=IF(INT([.S$49]*[.T$43])&lt;0;0;INT([.S$49]*[.T$43]))" office:value-type="float" office:value="0">
            <text:p>#DIV/0!</text:p>
          </table:table-cell>
          <table:table-cell table:style-name="ce54" table:formula="of:=IF(INT([.T$49]*[.U$43])&lt;0;0;INT([.T$49]*[.U$43]))" office:value-type="float" office:value="0">
            <text:p>#DIV/0!</text:p>
          </table:table-cell>
          <table:table-cell table:style-name="ce54" table:formula="of:=IF(INT([.U$49]*[.V$43])&lt;0;0;INT([.U$49]*[.V$43]))" office:value-type="float" office:value="0">
            <text:p>#DIV/0!</text:p>
          </table:table-cell>
          <table:table-cell table:style-name="ce54" table:formula="of:=IF(INT([.V$49]*[.W$43])&lt;0;0;INT([.V$49]*[.W$43]))" office:value-type="float" office:value="0">
            <text:p>#DIV/0!</text:p>
          </table:table-cell>
          <table:table-cell table:style-name="ce54" table:formula="of:=IF(INT([.W$49]*[.X$43])&lt;0;0;INT([.W$49]*[.X$43]))" office:value-type="float" office:value="0">
            <text:p>#DIV/0!</text:p>
          </table:table-cell>
          <table:table-cell table:style-name="ce54" table:formula="of:=IF(INT([.X$49]*[.Y$43])&lt;0;0;INT([.X$49]*[.Y$43]))" office:value-type="float" office:value="0">
            <text:p>#DIV/0!</text:p>
          </table:table-cell>
          <table:table-cell table:style-name="ce54" table:formula="of:=IF(INT([.Y$49]*[.Z$43])&lt;0;0;INT([.Y$49]*[.Z$43]))" office:value-type="float" office:value="0">
            <text:p>#DIV/0!</text:p>
          </table:table-cell>
          <table:table-cell table:style-name="ce54" table:formula="of:=IF(INT([.Z$49]*[.AA$43])&lt;0;0;INT([.Z$49]*[.AA$43]))" office:value-type="float" office:value="0">
            <text:p>#DIV/0!</text:p>
          </table:table-cell>
          <table:table-cell table:style-name="ce54" table:formula="of:=IF(INT([.AA$49]*[.AB$43])&lt;0;0;INT([.AA$49]*[.AB$43]))" office:value-type="float" office:value="0">
            <text:p>#DIV/0!</text:p>
          </table:table-cell>
          <table:table-cell table:style-name="ce54" table:formula="of:=IF(INT([.AB$49]*[.AC$43])&lt;0;0;INT([.AB$49]*[.AC$43]))" office:value-type="float" office:value="0">
            <text:p>#DIV/0!</text:p>
          </table:table-cell>
          <table:table-cell table:style-name="ce54" table:formula="of:=IF(INT([.AC$49]*[.AD$43])&lt;0;0;INT([.AC$49]*[.AD$43]))" office:value-type="float" office:value="0">
            <text:p>#DIV/0!</text:p>
          </table:table-cell>
          <table:table-cell table:style-name="ce54" table:formula="of:=IF(INT([.AD$49]*[.AE$43])&lt;0;0;INT([.AD$49]*[.AE$43]))" office:value-type="float" office:value="0">
            <text:p>#DIV/0!</text:p>
          </table:table-cell>
          <table:table-cell table:style-name="ce54" table:formula="of:=IF(INT([.AE$49]*[.AF$43])&lt;0;0;INT([.AE$49]*[.AF$43]))" office:value-type="float" office:value="0">
            <text:p>#DIV/0!</text:p>
          </table:table-cell>
          <table:table-cell table:style-name="ce54" table:formula="of:=IF(INT([.AF$49]*[.AG$43])&lt;0;0;INT([.AF$49]*[.AG$43]))" office:value-type="float" office:value="0">
            <text:p>#DIV/0!</text:p>
          </table:table-cell>
          <table:table-cell table:style-name="ce54" table:formula="of:=IF(INT([.AG$49]*[.AH$43])&lt;0;0;INT([.AG$49]*[.AH$43]))" office:value-type="float" office:value="0">
            <text:p>#DIV/0!</text:p>
          </table:table-cell>
          <table:table-cell table:style-name="ce54" table:formula="of:=IF(INT([.AH$49]*[.AI$43])&lt;0;0;INT([.AH$49]*[.AI$43]))" office:value-type="float" office:value="0">
            <text:p>#DIV/0!</text:p>
          </table:table-cell>
          <table:table-cell table:style-name="ce54" table:formula="of:=IF(INT([.AI$49]*[.AJ$43])&lt;0;0;INT([.AI$49]*[.AJ$43]))" office:value-type="float" office:value="0">
            <text:p>#DIV/0!</text:p>
          </table:table-cell>
          <table:table-cell table:style-name="ce54" table:formula="of:=IF(INT([.AJ$49]*[.AK$43])&lt;0;0;INT([.AJ$49]*[.AK$43]))" office:value-type="float" office:value="0">
            <text:p>#DIV/0!</text:p>
          </table:table-cell>
          <table:table-cell table:style-name="ce54" table:formula="of:=IF(INT([.AK$49]*[.AL$43])&lt;0;0;INT([.AK$49]*[.AL$43]))" office:value-type="float" office:value="0">
            <text:p>#DIV/0!</text:p>
          </table:table-cell>
          <table:table-cell table:style-name="ce54" table:formula="of:=IF(INT([.AL$49]*[.AM$43])&lt;0;0;INT([.AL$49]*[.AM$43]))" office:value-type="float" office:value="0">
            <text:p>#DIV/0!</text:p>
          </table:table-cell>
          <table:table-cell table:style-name="ce54" table:formula="of:=IF(INT([.AM$49]*[.AN$43])&lt;0;0;INT([.AM$49]*[.AN$43]))" office:value-type="float" office:value="0">
            <text:p>#DIV/0!</text:p>
          </table:table-cell>
          <table:table-cell table:style-name="ce54" table:formula="of:=IF(INT([.AN$49]*[.AO$43])&lt;0;0;INT([.AN$49]*[.AO$43]))" office:value-type="float" office:value="0">
            <text:p>#DIV/0!</text:p>
          </table:table-cell>
          <table:table-cell table:style-name="ce54" table:formula="of:=IF(INT([.AO$49]*[.AP$43])&lt;0;0;INT([.AO$49]*[.AP$43]))" office:value-type="float" office:value="0">
            <text:p>#DIV/0!</text:p>
          </table:table-cell>
          <table:table-cell table:style-name="ce54" table:formula="of:=IF(INT([.AP$49]*[.AQ$43])&lt;0;0;INT([.AP$49]*[.AQ$43]))" office:value-type="float" office:value="0">
            <text:p>#DIV/0!</text:p>
          </table:table-cell>
          <table:table-cell table:style-name="ce54" table:formula="of:=IF(INT([.AQ$49]*[.AR$43])&lt;0;0;INT([.AQ$49]*[.AR$43]))" office:value-type="float" office:value="0">
            <text:p>#DIV/0!</text:p>
          </table:table-cell>
          <table:table-cell table:style-name="ce54" table:formula="of:=IF(INT([.AR$49]*[.AS$43])&lt;0;0;INT([.AR$49]*[.AS$43]))" office:value-type="float" office:value="0">
            <text:p>#DIV/0!</text:p>
          </table:table-cell>
          <table:table-cell table:style-name="ce54" table:formula="of:=IF(INT([.AS$49]*[.AT$43])&lt;0;0;INT([.AS$49]*[.AT$43]))" office:value-type="float" office:value="0">
            <text:p>#DIV/0!</text:p>
          </table:table-cell>
          <table:table-cell table:style-name="ce54" table:formula="of:=IF(INT([.AT$49]*[.AU$43])&lt;0;0;INT([.AT$49]*[.AU$43]))" office:value-type="float" office:value="0">
            <text:p>#DIV/0!</text:p>
          </table:table-cell>
          <table:table-cell table:style-name="ce54" table:formula="of:=IF(INT([.AU$49]*[.AV$43])&lt;0;0;INT([.AU$49]*[.AV$43]))" office:value-type="float" office:value="0">
            <text:p>#DIV/0!</text:p>
          </table:table-cell>
          <table:table-cell table:style-name="ce54" table:formula="of:=IF(INT([.AV$49]*[.AW$43])&lt;0;0;INT([.AV$49]*[.AW$43]))" office:value-type="float" office:value="0">
            <text:p>#DIV/0!</text:p>
          </table:table-cell>
          <table:table-cell table:style-name="ce54" table:formula="of:=IF(INT([.AW$49]*[.AX$43])&lt;0;0;INT([.AW$49]*[.AX$43]))" office:value-type="float" office:value="0">
            <text:p>#DIV/0!</text:p>
          </table:table-cell>
          <table:table-cell table:style-name="ce54" table:formula="of:=IF(INT([.AX$49]*[.AY$43])&lt;0;0;INT([.AX$49]*[.AY$43]))" office:value-type="float" office:value="0">
            <text:p>#DIV/0!</text:p>
          </table:table-cell>
          <table:table-cell table:style-name="ce54" table:formula="of:=IF(INT([.AY$49]*[.AZ$43])&lt;0;0;INT([.AY$49]*[.AZ$43]))" office:value-type="float" office:value="0">
            <text:p>#DIV/0!</text:p>
          </table:table-cell>
          <table:table-cell table:style-name="ce117" table:formula="of:=IF(INT([.AZ$49]*[.BA$43])&lt;0;0;INT([.AZ$49]*[.BA$43]))" office:value-type="float" office:value="0">
            <text:p>#DIV/0!</text:p>
          </table:table-cell>
          <table:table-cell table:number-columns-repeated="3"/>
        </table:table-row>
        <table:table-row table:style-name="ro6">
          <table:table-cell table:style-name="ce1" office:value-type="string">
            <text:p>エラーが起きる場合があります。</text:p>
          </table:table-cell>
          <table:table-cell table:style-name="ce14" table:formula="of:=[.D12]" office:value-type="float" office:value="0">
            <text:p>0</text:p>
          </table:table-cell>
          <table:table-cell table:style-name="ce39" office:value-type="string">
            <text:p>パペット</text:p>
          </table:table-cell>
          <table:table-cell table:style-name="ce54" table:formula="of:=IF(INT([.B50]*[.D$43])&lt;0;0;INT([.B50]*[.D$43]))" office:value-type="float" office:value="0">
            <text:p>#DIV/0!</text:p>
          </table:table-cell>
          <table:table-cell table:style-name="ce54" table:formula="of:=IF(INT([.D$50]*[.E$43])&lt;0;0;INT([.D$50]*[.E$43]))" office:value-type="float" office:value="0">
            <text:p>#DIV/0!</text:p>
          </table:table-cell>
          <table:table-cell table:style-name="ce54" table:formula="of:=IF(INT([.E$50]*[.F$43])&lt;0;0;INT([.E$50]*[.F$43]))" office:value-type="float" office:value="0">
            <text:p>#DIV/0!</text:p>
          </table:table-cell>
          <table:table-cell table:style-name="ce54" table:formula="of:=IF(INT([.F$50]*[.G$43])&lt;0;0;INT([.F$50]*[.G$43]))" office:value-type="float" office:value="0">
            <text:p>#DIV/0!</text:p>
          </table:table-cell>
          <table:table-cell table:style-name="ce54" table:formula="of:=IF(INT([.G$50]*[.H$43])&lt;0;0;INT([.G$50]*[.H$43]))" office:value-type="float" office:value="0">
            <text:p>#DIV/0!</text:p>
          </table:table-cell>
          <table:table-cell table:style-name="ce54" table:formula="of:=IF(INT([.H$50]*[.I$43])&lt;0;0;INT([.H$50]*[.I$43]))" office:value-type="float" office:value="0">
            <text:p>#DIV/0!</text:p>
          </table:table-cell>
          <table:table-cell table:style-name="ce54" table:formula="of:=IF(INT([.I$50]*[.J$43])&lt;0;0;INT([.I$50]*[.J$43]))" office:value-type="float" office:value="0">
            <text:p>#DIV/0!</text:p>
          </table:table-cell>
          <table:table-cell table:style-name="ce54" table:formula="of:=IF(INT([.J$50]*[.K$43])&lt;0;0;INT([.J$50]*[.K$43]))" office:value-type="float" office:value="0">
            <text:p>#DIV/0!</text:p>
          </table:table-cell>
          <table:table-cell table:style-name="ce54" table:formula="of:=IF(INT([.K$50]*[.L$43])&lt;0;0;INT([.K$50]*[.L$43]))" office:value-type="float" office:value="0">
            <text:p>#DIV/0!</text:p>
          </table:table-cell>
          <table:table-cell table:style-name="ce54" table:formula="of:=IF(INT([.L$50]*[.M$43])&lt;0;0;INT([.L$50]*[.M$43]))" office:value-type="float" office:value="0">
            <text:p>#DIV/0!</text:p>
          </table:table-cell>
          <table:table-cell table:style-name="ce54" table:formula="of:=IF(INT([.M$50]*[.N$43])&lt;0;0;INT([.M$50]*[.N$43]))" office:value-type="float" office:value="0">
            <text:p>#DIV/0!</text:p>
          </table:table-cell>
          <table:table-cell table:style-name="ce54" table:formula="of:=IF(INT([.N$50]*[.O$43])&lt;0;0;INT([.N$50]*[.O$43]))" office:value-type="float" office:value="0">
            <text:p>#DIV/0!</text:p>
          </table:table-cell>
          <table:table-cell table:style-name="ce54" table:formula="of:=IF(INT([.O$50]*[.P$43])&lt;0;0;INT([.O$50]*[.P$43]))" office:value-type="float" office:value="0">
            <text:p>#DIV/0!</text:p>
          </table:table-cell>
          <table:table-cell table:style-name="ce54" table:formula="of:=IF(INT([.P$50]*[.Q$43])&lt;0;0;INT([.P$50]*[.Q$43]))" office:value-type="float" office:value="0">
            <text:p>#DIV/0!</text:p>
          </table:table-cell>
          <table:table-cell table:style-name="ce54" table:formula="of:=IF(INT([.Q$50]*[.R$43])&lt;0;0;INT([.Q$50]*[.R$43]))" office:value-type="float" office:value="0">
            <text:p>#DIV/0!</text:p>
          </table:table-cell>
          <table:table-cell table:style-name="ce54" table:formula="of:=IF(INT([.R$50]*[.S$43])&lt;0;0;INT([.R$50]*[.S$43]))" office:value-type="float" office:value="0">
            <text:p>#DIV/0!</text:p>
          </table:table-cell>
          <table:table-cell table:style-name="ce54" table:formula="of:=IF(INT([.S$50]*[.T$43])&lt;0;0;INT([.S$50]*[.T$43]))" office:value-type="float" office:value="0">
            <text:p>#DIV/0!</text:p>
          </table:table-cell>
          <table:table-cell table:style-name="ce54" table:formula="of:=IF(INT([.T$50]*[.U$43])&lt;0;0;INT([.T$50]*[.U$43]))" office:value-type="float" office:value="0">
            <text:p>#DIV/0!</text:p>
          </table:table-cell>
          <table:table-cell table:style-name="ce54" table:formula="of:=IF(INT([.U$50]*[.V$43])&lt;0;0;INT([.U$50]*[.V$43]))" office:value-type="float" office:value="0">
            <text:p>#DIV/0!</text:p>
          </table:table-cell>
          <table:table-cell table:style-name="ce54" table:formula="of:=IF(INT([.V$50]*[.W$43])&lt;0;0;INT([.V$50]*[.W$43]))" office:value-type="float" office:value="0">
            <text:p>#DIV/0!</text:p>
          </table:table-cell>
          <table:table-cell table:style-name="ce54" table:formula="of:=IF(INT([.W$50]*[.X$43])&lt;0;0;INT([.W$50]*[.X$43]))" office:value-type="float" office:value="0">
            <text:p>#DIV/0!</text:p>
          </table:table-cell>
          <table:table-cell table:style-name="ce54" table:formula="of:=IF(INT([.X$50]*[.Y$43])&lt;0;0;INT([.X$50]*[.Y$43]))" office:value-type="float" office:value="0">
            <text:p>#DIV/0!</text:p>
          </table:table-cell>
          <table:table-cell table:style-name="ce54" table:formula="of:=IF(INT([.Y$50]*[.Z$43])&lt;0;0;INT([.Y$50]*[.Z$43]))" office:value-type="float" office:value="0">
            <text:p>#DIV/0!</text:p>
          </table:table-cell>
          <table:table-cell table:style-name="ce54" table:formula="of:=IF(INT([.Z$50]*[.AA$43])&lt;0;0;INT([.Z$50]*[.AA$43]))" office:value-type="float" office:value="0">
            <text:p>#DIV/0!</text:p>
          </table:table-cell>
          <table:table-cell table:style-name="ce54" table:formula="of:=IF(INT([.AA$50]*[.AB$43])&lt;0;0;INT([.AA$50]*[.AB$43]))" office:value-type="float" office:value="0">
            <text:p>#DIV/0!</text:p>
          </table:table-cell>
          <table:table-cell table:style-name="ce54" table:formula="of:=IF(INT([.AB$50]*[.AC$43])&lt;0;0;INT([.AB$50]*[.AC$43]))" office:value-type="float" office:value="0">
            <text:p>#DIV/0!</text:p>
          </table:table-cell>
          <table:table-cell table:style-name="ce54" table:formula="of:=IF(INT([.AC$50]*[.AD$43])&lt;0;0;INT([.AC$50]*[.AD$43]))" office:value-type="float" office:value="0">
            <text:p>#DIV/0!</text:p>
          </table:table-cell>
          <table:table-cell table:style-name="ce54" table:formula="of:=IF(INT([.AD$50]*[.AE$43])&lt;0;0;INT([.AD$50]*[.AE$43]))" office:value-type="float" office:value="0">
            <text:p>#DIV/0!</text:p>
          </table:table-cell>
          <table:table-cell table:style-name="ce54" table:formula="of:=IF(INT([.AE$50]*[.AF$43])&lt;0;0;INT([.AE$50]*[.AF$43]))" office:value-type="float" office:value="0">
            <text:p>#DIV/0!</text:p>
          </table:table-cell>
          <table:table-cell table:style-name="ce54" table:formula="of:=IF(INT([.AF$50]*[.AG$43])&lt;0;0;INT([.AF$50]*[.AG$43]))" office:value-type="float" office:value="0">
            <text:p>#DIV/0!</text:p>
          </table:table-cell>
          <table:table-cell table:style-name="ce54" table:formula="of:=IF(INT([.AG$50]*[.AH$43])&lt;0;0;INT([.AG$50]*[.AH$43]))" office:value-type="float" office:value="0">
            <text:p>#DIV/0!</text:p>
          </table:table-cell>
          <table:table-cell table:style-name="ce54" table:formula="of:=IF(INT([.AH$50]*[.AI$43])&lt;0;0;INT([.AH$50]*[.AI$43]))" office:value-type="float" office:value="0">
            <text:p>#DIV/0!</text:p>
          </table:table-cell>
          <table:table-cell table:style-name="ce54" table:formula="of:=IF(INT([.AI$50]*[.AJ$43])&lt;0;0;INT([.AI$50]*[.AJ$43]))" office:value-type="float" office:value="0">
            <text:p>#DIV/0!</text:p>
          </table:table-cell>
          <table:table-cell table:style-name="ce54" table:formula="of:=IF(INT([.AJ$50]*[.AK$43])&lt;0;0;INT([.AJ$50]*[.AK$43]))" office:value-type="float" office:value="0">
            <text:p>#DIV/0!</text:p>
          </table:table-cell>
          <table:table-cell table:style-name="ce54" table:formula="of:=IF(INT([.AK$50]*[.AL$43])&lt;0;0;INT([.AK$50]*[.AL$43]))" office:value-type="float" office:value="0">
            <text:p>#DIV/0!</text:p>
          </table:table-cell>
          <table:table-cell table:style-name="ce54" table:formula="of:=IF(INT([.AL$50]*[.AM$43])&lt;0;0;INT([.AL$50]*[.AM$43]))" office:value-type="float" office:value="0">
            <text:p>#DIV/0!</text:p>
          </table:table-cell>
          <table:table-cell table:style-name="ce54" table:formula="of:=IF(INT([.AM$50]*[.AN$43])&lt;0;0;INT([.AM$50]*[.AN$43]))" office:value-type="float" office:value="0">
            <text:p>#DIV/0!</text:p>
          </table:table-cell>
          <table:table-cell table:style-name="ce54" table:formula="of:=IF(INT([.AN$50]*[.AO$43])&lt;0;0;INT([.AN$50]*[.AO$43]))" office:value-type="float" office:value="0">
            <text:p>#DIV/0!</text:p>
          </table:table-cell>
          <table:table-cell table:style-name="ce54" table:formula="of:=IF(INT([.AO$50]*[.AP$43])&lt;0;0;INT([.AO$50]*[.AP$43]))" office:value-type="float" office:value="0">
            <text:p>#DIV/0!</text:p>
          </table:table-cell>
          <table:table-cell table:style-name="ce54" table:formula="of:=IF(INT([.AP$50]*[.AQ$43])&lt;0;0;INT([.AP$50]*[.AQ$43]))" office:value-type="float" office:value="0">
            <text:p>#DIV/0!</text:p>
          </table:table-cell>
          <table:table-cell table:style-name="ce54" table:formula="of:=IF(INT([.AQ$50]*[.AR$43])&lt;0;0;INT([.AQ$50]*[.AR$43]))" office:value-type="float" office:value="0">
            <text:p>#DIV/0!</text:p>
          </table:table-cell>
          <table:table-cell table:style-name="ce54" table:formula="of:=IF(INT([.AR$50]*[.AS$43])&lt;0;0;INT([.AR$50]*[.AS$43]))" office:value-type="float" office:value="0">
            <text:p>#DIV/0!</text:p>
          </table:table-cell>
          <table:table-cell table:style-name="ce54" table:formula="of:=IF(INT([.AS$50]*[.AT$43])&lt;0;0;INT([.AS$50]*[.AT$43]))" office:value-type="float" office:value="0">
            <text:p>#DIV/0!</text:p>
          </table:table-cell>
          <table:table-cell table:style-name="ce54" table:formula="of:=IF(INT([.AT$50]*[.AU$43])&lt;0;0;INT([.AT$50]*[.AU$43]))" office:value-type="float" office:value="0">
            <text:p>#DIV/0!</text:p>
          </table:table-cell>
          <table:table-cell table:style-name="ce54" table:formula="of:=IF(INT([.AU$50]*[.AV$43])&lt;0;0;INT([.AU$50]*[.AV$43]))" office:value-type="float" office:value="0">
            <text:p>#DIV/0!</text:p>
          </table:table-cell>
          <table:table-cell table:style-name="ce54" table:formula="of:=IF(INT([.AV$50]*[.AW$43])&lt;0;0;INT([.AV$50]*[.AW$43]))" office:value-type="float" office:value="0">
            <text:p>#DIV/0!</text:p>
          </table:table-cell>
          <table:table-cell table:style-name="ce54" table:formula="of:=IF(INT([.AW$50]*[.AX$43])&lt;0;0;INT([.AW$50]*[.AX$43]))" office:value-type="float" office:value="0">
            <text:p>#DIV/0!</text:p>
          </table:table-cell>
          <table:table-cell table:style-name="ce54" table:formula="of:=IF(INT([.AX$50]*[.AY$43])&lt;0;0;INT([.AX$50]*[.AY$43]))" office:value-type="float" office:value="0">
            <text:p>#DIV/0!</text:p>
          </table:table-cell>
          <table:table-cell table:style-name="ce54" table:formula="of:=IF(INT([.AY$50]*[.AZ$43])&lt;0;0;INT([.AY$50]*[.AZ$43]))" office:value-type="float" office:value="0">
            <text:p>#DIV/0!</text:p>
          </table:table-cell>
          <table:table-cell table:style-name="ce117" table:formula="of:=IF(INT([.AZ$50]*[.BA$43])&lt;0;0;INT([.AZ$50]*[.BA$43]))" office:value-type="float" office:value="0">
            <text:p>#DIV/0!</text:p>
          </table:table-cell>
          <table:table-cell table:number-columns-repeated="3"/>
        </table:table-row>
        <table:table-row table:style-name="ro6">
          <table:table-cell table:style-name="ce1" office:value-type="string">
            <text:p>また、モンスター全滅後以降は#DIV/0!と</text:p>
          </table:table-cell>
          <table:table-cell table:style-name="ce14" table:formula="of:=[.D13]" office:value-type="float" office:value="0">
            <text:p>0</text:p>
          </table:table-cell>
          <table:table-cell table:style-name="ce39" office:value-type="string">
            <text:p>デュラハン</text:p>
          </table:table-cell>
          <table:table-cell table:style-name="ce54" table:formula="of:=IF(INT([.B51]*[.D$43])&lt;0;0;INT([.B51]*[.D$43]))" office:value-type="float" office:value="0">
            <text:p>#DIV/0!</text:p>
          </table:table-cell>
          <table:table-cell table:style-name="ce54" table:formula="of:=IF(INT([.D$51]*[.E$43])&lt;0;0;INT([.D$51]*[.E$43]))" office:value-type="float" office:value="0">
            <text:p>#DIV/0!</text:p>
          </table:table-cell>
          <table:table-cell table:style-name="ce54" table:formula="of:=IF(INT([.E$51]*[.F$43])&lt;0;0;INT([.E$51]*[.F$43]))" office:value-type="float" office:value="0">
            <text:p>#DIV/0!</text:p>
          </table:table-cell>
          <table:table-cell table:style-name="ce54" table:formula="of:=IF(INT([.F$51]*[.G$43])&lt;0;0;INT([.F$51]*[.G$43]))" office:value-type="float" office:value="0">
            <text:p>#DIV/0!</text:p>
          </table:table-cell>
          <table:table-cell table:style-name="ce54" table:formula="of:=IF(INT([.G$51]*[.H$43])&lt;0;0;INT([.G$51]*[.H$43]))" office:value-type="float" office:value="0">
            <text:p>#DIV/0!</text:p>
          </table:table-cell>
          <table:table-cell table:style-name="ce54" table:formula="of:=IF(INT([.H$51]*[.I$43])&lt;0;0;INT([.H$51]*[.I$43]))" office:value-type="float" office:value="0">
            <text:p>#DIV/0!</text:p>
          </table:table-cell>
          <table:table-cell table:style-name="ce54" table:formula="of:=IF(INT([.I$51]*[.J$43])&lt;0;0;INT([.I$51]*[.J$43]))" office:value-type="float" office:value="0">
            <text:p>#DIV/0!</text:p>
          </table:table-cell>
          <table:table-cell table:style-name="ce54" table:formula="of:=IF(INT([.J$51]*[.K$43])&lt;0;0;INT([.J$51]*[.K$43]))" office:value-type="float" office:value="0">
            <text:p>#DIV/0!</text:p>
          </table:table-cell>
          <table:table-cell table:style-name="ce54" table:formula="of:=IF(INT([.K$51]*[.L$43])&lt;0;0;INT([.K$51]*[.L$43]))" office:value-type="float" office:value="0">
            <text:p>#DIV/0!</text:p>
          </table:table-cell>
          <table:table-cell table:style-name="ce54" table:formula="of:=IF(INT([.L$51]*[.M$43])&lt;0;0;INT([.L$51]*[.M$43]))" office:value-type="float" office:value="0">
            <text:p>#DIV/0!</text:p>
          </table:table-cell>
          <table:table-cell table:style-name="ce54" table:formula="of:=IF(INT([.M$51]*[.N$43])&lt;0;0;INT([.M$51]*[.N$43]))" office:value-type="float" office:value="0">
            <text:p>#DIV/0!</text:p>
          </table:table-cell>
          <table:table-cell table:style-name="ce54" table:formula="of:=IF(INT([.N$51]*[.O$43])&lt;0;0;INT([.N$51]*[.O$43]))" office:value-type="float" office:value="0">
            <text:p>#DIV/0!</text:p>
          </table:table-cell>
          <table:table-cell table:style-name="ce54" table:formula="of:=IF(INT([.O$51]*[.P$43])&lt;0;0;INT([.O$51]*[.P$43]))" office:value-type="float" office:value="0">
            <text:p>#DIV/0!</text:p>
          </table:table-cell>
          <table:table-cell table:style-name="ce54" table:formula="of:=IF(INT([.P$51]*[.Q$43])&lt;0;0;INT([.P$51]*[.Q$43]))" office:value-type="float" office:value="0">
            <text:p>#DIV/0!</text:p>
          </table:table-cell>
          <table:table-cell table:style-name="ce54" table:formula="of:=IF(INT([.Q$51]*[.R$43])&lt;0;0;INT([.Q$51]*[.R$43]))" office:value-type="float" office:value="0">
            <text:p>#DIV/0!</text:p>
          </table:table-cell>
          <table:table-cell table:style-name="ce54" table:formula="of:=IF(INT([.R$51]*[.S$43])&lt;0;0;INT([.R$51]*[.S$43]))" office:value-type="float" office:value="0">
            <text:p>#DIV/0!</text:p>
          </table:table-cell>
          <table:table-cell table:style-name="ce54" table:formula="of:=IF(INT([.S$51]*[.T$43])&lt;0;0;INT([.S$51]*[.T$43]))" office:value-type="float" office:value="0">
            <text:p>#DIV/0!</text:p>
          </table:table-cell>
          <table:table-cell table:style-name="ce54" table:formula="of:=IF(INT([.T$51]*[.U$43])&lt;0;0;INT([.T$51]*[.U$43]))" office:value-type="float" office:value="0">
            <text:p>#DIV/0!</text:p>
          </table:table-cell>
          <table:table-cell table:style-name="ce54" table:formula="of:=IF(INT([.U$51]*[.V$43])&lt;0;0;INT([.U$51]*[.V$43]))" office:value-type="float" office:value="0">
            <text:p>#DIV/0!</text:p>
          </table:table-cell>
          <table:table-cell table:style-name="ce54" table:formula="of:=IF(INT([.V$51]*[.W$43])&lt;0;0;INT([.V$51]*[.W$43]))" office:value-type="float" office:value="0">
            <text:p>#DIV/0!</text:p>
          </table:table-cell>
          <table:table-cell table:style-name="ce54" table:formula="of:=IF(INT([.W$51]*[.X$43])&lt;0;0;INT([.W$51]*[.X$43]))" office:value-type="float" office:value="0">
            <text:p>#DIV/0!</text:p>
          </table:table-cell>
          <table:table-cell table:style-name="ce54" table:formula="of:=IF(INT([.X$51]*[.Y$43])&lt;0;0;INT([.X$51]*[.Y$43]))" office:value-type="float" office:value="0">
            <text:p>#DIV/0!</text:p>
          </table:table-cell>
          <table:table-cell table:style-name="ce54" table:formula="of:=IF(INT([.Y$51]*[.Z$43])&lt;0;0;INT([.Y$51]*[.Z$43]))" office:value-type="float" office:value="0">
            <text:p>#DIV/0!</text:p>
          </table:table-cell>
          <table:table-cell table:style-name="ce54" table:formula="of:=IF(INT([.Z$51]*[.AA$43])&lt;0;0;INT([.Z$51]*[.AA$43]))" office:value-type="float" office:value="0">
            <text:p>#DIV/0!</text:p>
          </table:table-cell>
          <table:table-cell table:style-name="ce54" table:formula="of:=IF(INT([.AA$51]*[.AB$43])&lt;0;0;INT([.AA$51]*[.AB$43]))" office:value-type="float" office:value="0">
            <text:p>#DIV/0!</text:p>
          </table:table-cell>
          <table:table-cell table:style-name="ce54" table:formula="of:=IF(INT([.AB$51]*[.AC$43])&lt;0;0;INT([.AB$51]*[.AC$43]))" office:value-type="float" office:value="0">
            <text:p>#DIV/0!</text:p>
          </table:table-cell>
          <table:table-cell table:style-name="ce54" table:formula="of:=IF(INT([.AC$51]*[.AD$43])&lt;0;0;INT([.AC$51]*[.AD$43]))" office:value-type="float" office:value="0">
            <text:p>#DIV/0!</text:p>
          </table:table-cell>
          <table:table-cell table:style-name="ce54" table:formula="of:=IF(INT([.AD$51]*[.AE$43])&lt;0;0;INT([.AD$51]*[.AE$43]))" office:value-type="float" office:value="0">
            <text:p>#DIV/0!</text:p>
          </table:table-cell>
          <table:table-cell table:style-name="ce54" table:formula="of:=IF(INT([.AE$51]*[.AF$43])&lt;0;0;INT([.AE$51]*[.AF$43]))" office:value-type="float" office:value="0">
            <text:p>#DIV/0!</text:p>
          </table:table-cell>
          <table:table-cell table:style-name="ce54" table:formula="of:=IF(INT([.AF$51]*[.AG$43])&lt;0;0;INT([.AF$51]*[.AG$43]))" office:value-type="float" office:value="0">
            <text:p>#DIV/0!</text:p>
          </table:table-cell>
          <table:table-cell table:style-name="ce54" table:formula="of:=IF(INT([.AG$51]*[.AH$43])&lt;0;0;INT([.AG$51]*[.AH$43]))" office:value-type="float" office:value="0">
            <text:p>#DIV/0!</text:p>
          </table:table-cell>
          <table:table-cell table:style-name="ce54" table:formula="of:=IF(INT([.AH$51]*[.AI$43])&lt;0;0;INT([.AH$51]*[.AI$43]))" office:value-type="float" office:value="0">
            <text:p>#DIV/0!</text:p>
          </table:table-cell>
          <table:table-cell table:style-name="ce54" table:formula="of:=IF(INT([.AI$51]*[.AJ$43])&lt;0;0;INT([.AI$51]*[.AJ$43]))" office:value-type="float" office:value="0">
            <text:p>#DIV/0!</text:p>
          </table:table-cell>
          <table:table-cell table:style-name="ce54" table:formula="of:=IF(INT([.AJ$51]*[.AK$43])&lt;0;0;INT([.AJ$51]*[.AK$43]))" office:value-type="float" office:value="0">
            <text:p>#DIV/0!</text:p>
          </table:table-cell>
          <table:table-cell table:style-name="ce54" table:formula="of:=IF(INT([.AK$51]*[.AL$43])&lt;0;0;INT([.AK$51]*[.AL$43]))" office:value-type="float" office:value="0">
            <text:p>#DIV/0!</text:p>
          </table:table-cell>
          <table:table-cell table:style-name="ce54" table:formula="of:=IF(INT([.AL$51]*[.AM$43])&lt;0;0;INT([.AL$51]*[.AM$43]))" office:value-type="float" office:value="0">
            <text:p>#DIV/0!</text:p>
          </table:table-cell>
          <table:table-cell table:style-name="ce54" table:formula="of:=IF(INT([.AM$51]*[.AN$43])&lt;0;0;INT([.AM$51]*[.AN$43]))" office:value-type="float" office:value="0">
            <text:p>#DIV/0!</text:p>
          </table:table-cell>
          <table:table-cell table:style-name="ce54" table:formula="of:=IF(INT([.AN$51]*[.AO$43])&lt;0;0;INT([.AN$51]*[.AO$43]))" office:value-type="float" office:value="0">
            <text:p>#DIV/0!</text:p>
          </table:table-cell>
          <table:table-cell table:style-name="ce54" table:formula="of:=IF(INT([.AO$51]*[.AP$43])&lt;0;0;INT([.AO$51]*[.AP$43]))" office:value-type="float" office:value="0">
            <text:p>#DIV/0!</text:p>
          </table:table-cell>
          <table:table-cell table:style-name="ce54" table:formula="of:=IF(INT([.AP$51]*[.AQ$43])&lt;0;0;INT([.AP$51]*[.AQ$43]))" office:value-type="float" office:value="0">
            <text:p>#DIV/0!</text:p>
          </table:table-cell>
          <table:table-cell table:style-name="ce54" table:formula="of:=IF(INT([.AQ$51]*[.AR$43])&lt;0;0;INT([.AQ$51]*[.AR$43]))" office:value-type="float" office:value="0">
            <text:p>#DIV/0!</text:p>
          </table:table-cell>
          <table:table-cell table:style-name="ce54" table:formula="of:=IF(INT([.AR$51]*[.AS$43])&lt;0;0;INT([.AR$51]*[.AS$43]))" office:value-type="float" office:value="0">
            <text:p>#DIV/0!</text:p>
          </table:table-cell>
          <table:table-cell table:style-name="ce54" table:formula="of:=IF(INT([.AS$51]*[.AT$43])&lt;0;0;INT([.AS$51]*[.AT$43]))" office:value-type="float" office:value="0">
            <text:p>#DIV/0!</text:p>
          </table:table-cell>
          <table:table-cell table:style-name="ce54" table:formula="of:=IF(INT([.AT$51]*[.AU$43])&lt;0;0;INT([.AT$51]*[.AU$43]))" office:value-type="float" office:value="0">
            <text:p>#DIV/0!</text:p>
          </table:table-cell>
          <table:table-cell table:style-name="ce54" table:formula="of:=IF(INT([.AU$51]*[.AV$43])&lt;0;0;INT([.AU$51]*[.AV$43]))" office:value-type="float" office:value="0">
            <text:p>#DIV/0!</text:p>
          </table:table-cell>
          <table:table-cell table:style-name="ce54" table:formula="of:=IF(INT([.AV$51]*[.AW$43])&lt;0;0;INT([.AV$51]*[.AW$43]))" office:value-type="float" office:value="0">
            <text:p>#DIV/0!</text:p>
          </table:table-cell>
          <table:table-cell table:style-name="ce54" table:formula="of:=IF(INT([.AW$51]*[.AX$43])&lt;0;0;INT([.AW$51]*[.AX$43]))" office:value-type="float" office:value="0">
            <text:p>#DIV/0!</text:p>
          </table:table-cell>
          <table:table-cell table:style-name="ce54" table:formula="of:=IF(INT([.AX$51]*[.AY$43])&lt;0;0;INT([.AX$51]*[.AY$43]))" office:value-type="float" office:value="0">
            <text:p>#DIV/0!</text:p>
          </table:table-cell>
          <table:table-cell table:style-name="ce54" table:formula="of:=IF(INT([.AY$51]*[.AZ$43])&lt;0;0;INT([.AY$51]*[.AZ$43]))" office:value-type="float" office:value="0">
            <text:p>#DIV/0!</text:p>
          </table:table-cell>
          <table:table-cell table:style-name="ce117" table:formula="of:=IF(INT([.AZ$51]*[.BA$43])&lt;0;0;INT([.AZ$51]*[.BA$43]))" office:value-type="float" office:value="0">
            <text:p>#DIV/0!</text:p>
          </table:table-cell>
          <table:table-cell table:number-columns-repeated="3"/>
        </table:table-row>
        <table:table-row table:style-name="ro6">
          <table:table-cell table:style-name="ce1" office:value-type="string">
            <text:p>表示されますがそれは気にしなくてOKです。</text:p>
          </table:table-cell>
          <table:table-cell table:style-name="ce14" table:formula="of:=[.D14]" office:value-type="float" office:value="0">
            <text:p>0</text:p>
          </table:table-cell>
          <table:table-cell table:style-name="ce39" office:value-type="string">
            <text:p>ドラゴン</text:p>
          </table:table-cell>
          <table:table-cell table:style-name="ce54" table:formula="of:=IF(INT([.B52]*[.D$43])&lt;0;0;INT([.B52]*[.D$43]))" office:value-type="float" office:value="0">
            <text:p>#DIV/0!</text:p>
          </table:table-cell>
          <table:table-cell table:style-name="ce54" table:formula="of:=IF(INT([.D$52]*[.E$43])&lt;0;0;INT([.D$52]*[.E$43]))" office:value-type="float" office:value="0">
            <text:p>#DIV/0!</text:p>
          </table:table-cell>
          <table:table-cell table:style-name="ce54" table:formula="of:=IF(INT([.E$52]*[.F$43])&lt;0;0;INT([.E$52]*[.F$43]))" office:value-type="float" office:value="0">
            <text:p>#DIV/0!</text:p>
          </table:table-cell>
          <table:table-cell table:style-name="ce54" table:formula="of:=IF(INT([.F$52]*[.G$43])&lt;0;0;INT([.F$52]*[.G$43]))" office:value-type="float" office:value="0">
            <text:p>#DIV/0!</text:p>
          </table:table-cell>
          <table:table-cell table:style-name="ce54" table:formula="of:=IF(INT([.G$52]*[.H$43])&lt;0;0;INT([.G$52]*[.H$43]))" office:value-type="float" office:value="0">
            <text:p>#DIV/0!</text:p>
          </table:table-cell>
          <table:table-cell table:style-name="ce54" table:formula="of:=IF(INT([.H$52]*[.I$43])&lt;0;0;INT([.H$52]*[.I$43]))" office:value-type="float" office:value="0">
            <text:p>#DIV/0!</text:p>
          </table:table-cell>
          <table:table-cell table:style-name="ce54" table:formula="of:=IF(INT([.I$52]*[.J$43])&lt;0;0;INT([.I$52]*[.J$43]))" office:value-type="float" office:value="0">
            <text:p>#DIV/0!</text:p>
          </table:table-cell>
          <table:table-cell table:style-name="ce54" table:formula="of:=IF(INT([.J$52]*[.K$43])&lt;0;0;INT([.J$52]*[.K$43]))" office:value-type="float" office:value="0">
            <text:p>#DIV/0!</text:p>
          </table:table-cell>
          <table:table-cell table:style-name="ce54" table:formula="of:=IF(INT([.K$52]*[.L$43])&lt;0;0;INT([.K$52]*[.L$43]))" office:value-type="float" office:value="0">
            <text:p>#DIV/0!</text:p>
          </table:table-cell>
          <table:table-cell table:style-name="ce54" table:formula="of:=IF(INT([.L$52]*[.M$43])&lt;0;0;INT([.L$52]*[.M$43]))" office:value-type="float" office:value="0">
            <text:p>#DIV/0!</text:p>
          </table:table-cell>
          <table:table-cell table:style-name="ce54" table:formula="of:=IF(INT([.M$52]*[.N$43])&lt;0;0;INT([.M$52]*[.N$43]))" office:value-type="float" office:value="0">
            <text:p>#DIV/0!</text:p>
          </table:table-cell>
          <table:table-cell table:style-name="ce54" table:formula="of:=IF(INT([.N$52]*[.O$43])&lt;0;0;INT([.N$52]*[.O$43]))" office:value-type="float" office:value="0">
            <text:p>#DIV/0!</text:p>
          </table:table-cell>
          <table:table-cell table:style-name="ce54" table:formula="of:=IF(INT([.O$52]*[.P$43])&lt;0;0;INT([.O$52]*[.P$43]))" office:value-type="float" office:value="0">
            <text:p>#DIV/0!</text:p>
          </table:table-cell>
          <table:table-cell table:style-name="ce54" table:formula="of:=IF(INT([.P$52]*[.Q$43])&lt;0;0;INT([.P$52]*[.Q$43]))" office:value-type="float" office:value="0">
            <text:p>#DIV/0!</text:p>
          </table:table-cell>
          <table:table-cell table:style-name="ce54" table:formula="of:=IF(INT([.Q$52]*[.R$43])&lt;0;0;INT([.Q$52]*[.R$43]))" office:value-type="float" office:value="0">
            <text:p>#DIV/0!</text:p>
          </table:table-cell>
          <table:table-cell table:style-name="ce54" table:formula="of:=IF(INT([.R$52]*[.S$43])&lt;0;0;INT([.R$52]*[.S$43]))" office:value-type="float" office:value="0">
            <text:p>#DIV/0!</text:p>
          </table:table-cell>
          <table:table-cell table:style-name="ce54" table:formula="of:=IF(INT([.S$52]*[.T$43])&lt;0;0;INT([.S$52]*[.T$43]))" office:value-type="float" office:value="0">
            <text:p>#DIV/0!</text:p>
          </table:table-cell>
          <table:table-cell table:style-name="ce54" table:formula="of:=IF(INT([.T$52]*[.U$43])&lt;0;0;INT([.T$52]*[.U$43]))" office:value-type="float" office:value="0">
            <text:p>#DIV/0!</text:p>
          </table:table-cell>
          <table:table-cell table:style-name="ce54" table:formula="of:=IF(INT([.U$52]*[.V$43])&lt;0;0;INT([.U$52]*[.V$43]))" office:value-type="float" office:value="0">
            <text:p>#DIV/0!</text:p>
          </table:table-cell>
          <table:table-cell table:style-name="ce54" table:formula="of:=IF(INT([.V$52]*[.W$43])&lt;0;0;INT([.V$52]*[.W$43]))" office:value-type="float" office:value="0">
            <text:p>#DIV/0!</text:p>
          </table:table-cell>
          <table:table-cell table:style-name="ce54" table:formula="of:=IF(INT([.W$52]*[.X$43])&lt;0;0;INT([.W$52]*[.X$43]))" office:value-type="float" office:value="0">
            <text:p>#DIV/0!</text:p>
          </table:table-cell>
          <table:table-cell table:style-name="ce54" table:formula="of:=IF(INT([.X$52]*[.Y$43])&lt;0;0;INT([.X$52]*[.Y$43]))" office:value-type="float" office:value="0">
            <text:p>#DIV/0!</text:p>
          </table:table-cell>
          <table:table-cell table:style-name="ce54" table:formula="of:=IF(INT([.Y$52]*[.Z$43])&lt;0;0;INT([.Y$52]*[.Z$43]))" office:value-type="float" office:value="0">
            <text:p>#DIV/0!</text:p>
          </table:table-cell>
          <table:table-cell table:style-name="ce54" table:formula="of:=IF(INT([.Z$52]*[.AA$43])&lt;0;0;INT([.Z$52]*[.AA$43]))" office:value-type="float" office:value="0">
            <text:p>#DIV/0!</text:p>
          </table:table-cell>
          <table:table-cell table:style-name="ce54" table:formula="of:=IF(INT([.AA$52]*[.AB$43])&lt;0;0;INT([.AA$52]*[.AB$43]))" office:value-type="float" office:value="0">
            <text:p>#DIV/0!</text:p>
          </table:table-cell>
          <table:table-cell table:style-name="ce54" table:formula="of:=IF(INT([.AB$52]*[.AC$43])&lt;0;0;INT([.AB$52]*[.AC$43]))" office:value-type="float" office:value="0">
            <text:p>#DIV/0!</text:p>
          </table:table-cell>
          <table:table-cell table:style-name="ce54" table:formula="of:=IF(INT([.AC$52]*[.AD$43])&lt;0;0;INT([.AC$52]*[.AD$43]))" office:value-type="float" office:value="0">
            <text:p>#DIV/0!</text:p>
          </table:table-cell>
          <table:table-cell table:style-name="ce54" table:formula="of:=IF(INT([.AD$52]*[.AE$43])&lt;0;0;INT([.AD$52]*[.AE$43]))" office:value-type="float" office:value="0">
            <text:p>#DIV/0!</text:p>
          </table:table-cell>
          <table:table-cell table:style-name="ce54" table:formula="of:=IF(INT([.AE$52]*[.AF$43])&lt;0;0;INT([.AE$52]*[.AF$43]))" office:value-type="float" office:value="0">
            <text:p>#DIV/0!</text:p>
          </table:table-cell>
          <table:table-cell table:style-name="ce54" table:formula="of:=IF(INT([.AF$52]*[.AG$43])&lt;0;0;INT([.AF$52]*[.AG$43]))" office:value-type="float" office:value="0">
            <text:p>#DIV/0!</text:p>
          </table:table-cell>
          <table:table-cell table:style-name="ce54" table:formula="of:=IF(INT([.AG$52]*[.AH$43])&lt;0;0;INT([.AG$52]*[.AH$43]))" office:value-type="float" office:value="0">
            <text:p>#DIV/0!</text:p>
          </table:table-cell>
          <table:table-cell table:style-name="ce54" table:formula="of:=IF(INT([.AH$52]*[.AI$43])&lt;0;0;INT([.AH$52]*[.AI$43]))" office:value-type="float" office:value="0">
            <text:p>#DIV/0!</text:p>
          </table:table-cell>
          <table:table-cell table:style-name="ce54" table:formula="of:=IF(INT([.AI$52]*[.AJ$43])&lt;0;0;INT([.AI$52]*[.AJ$43]))" office:value-type="float" office:value="0">
            <text:p>#DIV/0!</text:p>
          </table:table-cell>
          <table:table-cell table:style-name="ce54" table:formula="of:=IF(INT([.AJ$52]*[.AK$43])&lt;0;0;INT([.AJ$52]*[.AK$43]))" office:value-type="float" office:value="0">
            <text:p>#DIV/0!</text:p>
          </table:table-cell>
          <table:table-cell table:style-name="ce54" table:formula="of:=IF(INT([.AK$52]*[.AL$43])&lt;0;0;INT([.AK$52]*[.AL$43]))" office:value-type="float" office:value="0">
            <text:p>#DIV/0!</text:p>
          </table:table-cell>
          <table:table-cell table:style-name="ce54" table:formula="of:=IF(INT([.AL$52]*[.AM$43])&lt;0;0;INT([.AL$52]*[.AM$43]))" office:value-type="float" office:value="0">
            <text:p>#DIV/0!</text:p>
          </table:table-cell>
          <table:table-cell table:style-name="ce54" table:formula="of:=IF(INT([.AM$52]*[.AN$43])&lt;0;0;INT([.AM$52]*[.AN$43]))" office:value-type="float" office:value="0">
            <text:p>#DIV/0!</text:p>
          </table:table-cell>
          <table:table-cell table:style-name="ce54" table:formula="of:=IF(INT([.AN$52]*[.AO$43])&lt;0;0;INT([.AN$52]*[.AO$43]))" office:value-type="float" office:value="0">
            <text:p>#DIV/0!</text:p>
          </table:table-cell>
          <table:table-cell table:style-name="ce54" table:formula="of:=IF(INT([.AO$52]*[.AP$43])&lt;0;0;INT([.AO$52]*[.AP$43]))" office:value-type="float" office:value="0">
            <text:p>#DIV/0!</text:p>
          </table:table-cell>
          <table:table-cell table:style-name="ce54" table:formula="of:=IF(INT([.AP$52]*[.AQ$43])&lt;0;0;INT([.AP$52]*[.AQ$43]))" office:value-type="float" office:value="0">
            <text:p>#DIV/0!</text:p>
          </table:table-cell>
          <table:table-cell table:style-name="ce54" table:formula="of:=IF(INT([.AQ$52]*[.AR$43])&lt;0;0;INT([.AQ$52]*[.AR$43]))" office:value-type="float" office:value="0">
            <text:p>#DIV/0!</text:p>
          </table:table-cell>
          <table:table-cell table:style-name="ce54" table:formula="of:=IF(INT([.AR$52]*[.AS$43])&lt;0;0;INT([.AR$52]*[.AS$43]))" office:value-type="float" office:value="0">
            <text:p>#DIV/0!</text:p>
          </table:table-cell>
          <table:table-cell table:style-name="ce54" table:formula="of:=IF(INT([.AS$52]*[.AT$43])&lt;0;0;INT([.AS$52]*[.AT$43]))" office:value-type="float" office:value="0">
            <text:p>#DIV/0!</text:p>
          </table:table-cell>
          <table:table-cell table:style-name="ce54" table:formula="of:=IF(INT([.AT$52]*[.AU$43])&lt;0;0;INT([.AT$52]*[.AU$43]))" office:value-type="float" office:value="0">
            <text:p>#DIV/0!</text:p>
          </table:table-cell>
          <table:table-cell table:style-name="ce54" table:formula="of:=IF(INT([.AU$52]*[.AV$43])&lt;0;0;INT([.AU$52]*[.AV$43]))" office:value-type="float" office:value="0">
            <text:p>#DIV/0!</text:p>
          </table:table-cell>
          <table:table-cell table:style-name="ce54" table:formula="of:=IF(INT([.AV$52]*[.AW$43])&lt;0;0;INT([.AV$52]*[.AW$43]))" office:value-type="float" office:value="0">
            <text:p>#DIV/0!</text:p>
          </table:table-cell>
          <table:table-cell table:style-name="ce54" table:formula="of:=IF(INT([.AW$52]*[.AX$43])&lt;0;0;INT([.AW$52]*[.AX$43]))" office:value-type="float" office:value="0">
            <text:p>#DIV/0!</text:p>
          </table:table-cell>
          <table:table-cell table:style-name="ce54" table:formula="of:=IF(INT([.AX$52]*[.AY$43])&lt;0;0;INT([.AX$52]*[.AY$43]))" office:value-type="float" office:value="0">
            <text:p>#DIV/0!</text:p>
          </table:table-cell>
          <table:table-cell table:style-name="ce54" table:formula="of:=IF(INT([.AY$52]*[.AZ$43])&lt;0;0;INT([.AY$52]*[.AZ$43]))" office:value-type="float" office:value="0">
            <text:p>#DIV/0!</text:p>
          </table:table-cell>
          <table:table-cell table:style-name="ce117" table:formula="of:=IF(INT([.AZ$52]*[.BA$43])&lt;0;0;INT([.AZ$52]*[.BA$43]))" office:value-type="float" office:value="0">
            <text:p>#DIV/0!</text:p>
          </table:table-cell>
          <table:table-cell table:number-columns-repeated="3"/>
        </table:table-row>
        <table:table-row table:style-name="ro6">
          <table:table-cell/>
          <table:table-cell table:style-name="ce14" table:formula="of:=[.D15]" office:value-type="float" office:value="0">
            <text:p>0</text:p>
          </table:table-cell>
          <table:table-cell table:style-name="ce39" office:value-type="string">
            <text:p>ラミア</text:p>
          </table:table-cell>
          <table:table-cell table:style-name="ce54" table:formula="of:=IF(INT([.B53]*[.D$43])&lt;0;0;INT([.B53]*[.D$43]))" office:value-type="float" office:value="0">
            <text:p>#DIV/0!</text:p>
          </table:table-cell>
          <table:table-cell table:style-name="ce54" table:formula="of:=IF(INT([.D$53]*[.E$43])&lt;0;0;INT([.D$53]*[.E$43]))" office:value-type="float" office:value="0">
            <text:p>#DIV/0!</text:p>
          </table:table-cell>
          <table:table-cell table:style-name="ce54" table:formula="of:=IF(INT([.E$53]*[.F$43])&lt;0;0;INT([.E$53]*[.F$43]))" office:value-type="float" office:value="0">
            <text:p>#DIV/0!</text:p>
          </table:table-cell>
          <table:table-cell table:style-name="ce54" table:formula="of:=IF(INT([.F$53]*[.G$43])&lt;0;0;INT([.F$53]*[.G$43]))" office:value-type="float" office:value="0">
            <text:p>#DIV/0!</text:p>
          </table:table-cell>
          <table:table-cell table:style-name="ce54" table:formula="of:=IF(INT([.G$53]*[.H$43])&lt;0;0;INT([.G$53]*[.H$43]))" office:value-type="float" office:value="0">
            <text:p>#DIV/0!</text:p>
          </table:table-cell>
          <table:table-cell table:style-name="ce54" table:formula="of:=IF(INT([.H$53]*[.I$43])&lt;0;0;INT([.H$53]*[.I$43]))" office:value-type="float" office:value="0">
            <text:p>#DIV/0!</text:p>
          </table:table-cell>
          <table:table-cell table:style-name="ce54" table:formula="of:=IF(INT([.I$53]*[.J$43])&lt;0;0;INT([.I$53]*[.J$43]))" office:value-type="float" office:value="0">
            <text:p>#DIV/0!</text:p>
          </table:table-cell>
          <table:table-cell table:style-name="ce54" table:formula="of:=IF(INT([.J$53]*[.K$43])&lt;0;0;INT([.J$53]*[.K$43]))" office:value-type="float" office:value="0">
            <text:p>#DIV/0!</text:p>
          </table:table-cell>
          <table:table-cell table:style-name="ce54" table:formula="of:=IF(INT([.K$53]*[.L$43])&lt;0;0;INT([.K$53]*[.L$43]))" office:value-type="float" office:value="0">
            <text:p>#DIV/0!</text:p>
          </table:table-cell>
          <table:table-cell table:style-name="ce54" table:formula="of:=IF(INT([.L$53]*[.M$43])&lt;0;0;INT([.L$53]*[.M$43]))" office:value-type="float" office:value="0">
            <text:p>#DIV/0!</text:p>
          </table:table-cell>
          <table:table-cell table:style-name="ce54" table:formula="of:=IF(INT([.M$53]*[.N$43])&lt;0;0;INT([.M$53]*[.N$43]))" office:value-type="float" office:value="0">
            <text:p>#DIV/0!</text:p>
          </table:table-cell>
          <table:table-cell table:style-name="ce54" table:formula="of:=IF(INT([.N$53]*[.O$43])&lt;0;0;INT([.N$53]*[.O$43]))" office:value-type="float" office:value="0">
            <text:p>#DIV/0!</text:p>
          </table:table-cell>
          <table:table-cell table:style-name="ce54" table:formula="of:=IF(INT([.O$53]*[.P$43])&lt;0;0;INT([.O$53]*[.P$43]))" office:value-type="float" office:value="0">
            <text:p>#DIV/0!</text:p>
          </table:table-cell>
          <table:table-cell table:style-name="ce54" table:formula="of:=IF(INT([.P$53]*[.Q$43])&lt;0;0;INT([.P$53]*[.Q$43]))" office:value-type="float" office:value="0">
            <text:p>#DIV/0!</text:p>
          </table:table-cell>
          <table:table-cell table:style-name="ce54" table:formula="of:=IF(INT([.Q$53]*[.R$43])&lt;0;0;INT([.Q$53]*[.R$43]))" office:value-type="float" office:value="0">
            <text:p>#DIV/0!</text:p>
          </table:table-cell>
          <table:table-cell table:style-name="ce54" table:formula="of:=IF(INT([.R$53]*[.S$43])&lt;0;0;INT([.R$53]*[.S$43]))" office:value-type="float" office:value="0">
            <text:p>#DIV/0!</text:p>
          </table:table-cell>
          <table:table-cell table:style-name="ce54" table:formula="of:=IF(INT([.S$53]*[.T$43])&lt;0;0;INT([.S$53]*[.T$43]))" office:value-type="float" office:value="0">
            <text:p>#DIV/0!</text:p>
          </table:table-cell>
          <table:table-cell table:style-name="ce54" table:formula="of:=IF(INT([.T$53]*[.U$43])&lt;0;0;INT([.T$53]*[.U$43]))" office:value-type="float" office:value="0">
            <text:p>#DIV/0!</text:p>
          </table:table-cell>
          <table:table-cell table:style-name="ce54" table:formula="of:=IF(INT([.U$53]*[.V$43])&lt;0;0;INT([.U$53]*[.V$43]))" office:value-type="float" office:value="0">
            <text:p>#DIV/0!</text:p>
          </table:table-cell>
          <table:table-cell table:style-name="ce54" table:formula="of:=IF(INT([.V$53]*[.W$43])&lt;0;0;INT([.V$53]*[.W$43]))" office:value-type="float" office:value="0">
            <text:p>#DIV/0!</text:p>
          </table:table-cell>
          <table:table-cell table:style-name="ce54" table:formula="of:=IF(INT([.W$53]*[.X$43])&lt;0;0;INT([.W$53]*[.X$43]))" office:value-type="float" office:value="0">
            <text:p>#DIV/0!</text:p>
          </table:table-cell>
          <table:table-cell table:style-name="ce54" table:formula="of:=IF(INT([.X$53]*[.Y$43])&lt;0;0;INT([.X$53]*[.Y$43]))" office:value-type="float" office:value="0">
            <text:p>#DIV/0!</text:p>
          </table:table-cell>
          <table:table-cell table:style-name="ce54" table:formula="of:=IF(INT([.Y$53]*[.Z$43])&lt;0;0;INT([.Y$53]*[.Z$43]))" office:value-type="float" office:value="0">
            <text:p>#DIV/0!</text:p>
          </table:table-cell>
          <table:table-cell table:style-name="ce54" table:formula="of:=IF(INT([.Z$53]*[.AA$43])&lt;0;0;INT([.Z$53]*[.AA$43]))" office:value-type="float" office:value="0">
            <text:p>#DIV/0!</text:p>
          </table:table-cell>
          <table:table-cell table:style-name="ce54" table:formula="of:=IF(INT([.AA$53]*[.AB$43])&lt;0;0;INT([.AA$53]*[.AB$43]))" office:value-type="float" office:value="0">
            <text:p>#DIV/0!</text:p>
          </table:table-cell>
          <table:table-cell table:style-name="ce54" table:formula="of:=IF(INT([.AB$53]*[.AC$43])&lt;0;0;INT([.AB$53]*[.AC$43]))" office:value-type="float" office:value="0">
            <text:p>#DIV/0!</text:p>
          </table:table-cell>
          <table:table-cell table:style-name="ce54" table:formula="of:=IF(INT([.AC$53]*[.AD$43])&lt;0;0;INT([.AC$53]*[.AD$43]))" office:value-type="float" office:value="0">
            <text:p>#DIV/0!</text:p>
          </table:table-cell>
          <table:table-cell table:style-name="ce54" table:formula="of:=IF(INT([.AD$53]*[.AE$43])&lt;0;0;INT([.AD$53]*[.AE$43]))" office:value-type="float" office:value="0">
            <text:p>#DIV/0!</text:p>
          </table:table-cell>
          <table:table-cell table:style-name="ce54" table:formula="of:=IF(INT([.AE$53]*[.AF$43])&lt;0;0;INT([.AE$53]*[.AF$43]))" office:value-type="float" office:value="0">
            <text:p>#DIV/0!</text:p>
          </table:table-cell>
          <table:table-cell table:style-name="ce54" table:formula="of:=IF(INT([.AF$53]*[.AG$43])&lt;0;0;INT([.AF$53]*[.AG$43]))" office:value-type="float" office:value="0">
            <text:p>#DIV/0!</text:p>
          </table:table-cell>
          <table:table-cell table:style-name="ce54" table:formula="of:=IF(INT([.AG$53]*[.AH$43])&lt;0;0;INT([.AG$53]*[.AH$43]))" office:value-type="float" office:value="0">
            <text:p>#DIV/0!</text:p>
          </table:table-cell>
          <table:table-cell table:style-name="ce54" table:formula="of:=IF(INT([.AH$53]*[.AI$43])&lt;0;0;INT([.AH$53]*[.AI$43]))" office:value-type="float" office:value="0">
            <text:p>#DIV/0!</text:p>
          </table:table-cell>
          <table:table-cell table:style-name="ce54" table:formula="of:=IF(INT([.AI$53]*[.AJ$43])&lt;0;0;INT([.AI$53]*[.AJ$43]))" office:value-type="float" office:value="0">
            <text:p>#DIV/0!</text:p>
          </table:table-cell>
          <table:table-cell table:style-name="ce54" table:formula="of:=IF(INT([.AJ$53]*[.AK$43])&lt;0;0;INT([.AJ$53]*[.AK$43]))" office:value-type="float" office:value="0">
            <text:p>#DIV/0!</text:p>
          </table:table-cell>
          <table:table-cell table:style-name="ce54" table:formula="of:=IF(INT([.AK$53]*[.AL$43])&lt;0;0;INT([.AK$53]*[.AL$43]))" office:value-type="float" office:value="0">
            <text:p>#DIV/0!</text:p>
          </table:table-cell>
          <table:table-cell table:style-name="ce54" table:formula="of:=IF(INT([.AL$53]*[.AM$43])&lt;0;0;INT([.AL$53]*[.AM$43]))" office:value-type="float" office:value="0">
            <text:p>#DIV/0!</text:p>
          </table:table-cell>
          <table:table-cell table:style-name="ce54" table:formula="of:=IF(INT([.AM$53]*[.AN$43])&lt;0;0;INT([.AM$53]*[.AN$43]))" office:value-type="float" office:value="0">
            <text:p>#DIV/0!</text:p>
          </table:table-cell>
          <table:table-cell table:style-name="ce54" table:formula="of:=IF(INT([.AN$53]*[.AO$43])&lt;0;0;INT([.AN$53]*[.AO$43]))" office:value-type="float" office:value="0">
            <text:p>#DIV/0!</text:p>
          </table:table-cell>
          <table:table-cell table:style-name="ce54" table:formula="of:=IF(INT([.AO$53]*[.AP$43])&lt;0;0;INT([.AO$53]*[.AP$43]))" office:value-type="float" office:value="0">
            <text:p>#DIV/0!</text:p>
          </table:table-cell>
          <table:table-cell table:style-name="ce54" table:formula="of:=IF(INT([.AP$53]*[.AQ$43])&lt;0;0;INT([.AP$53]*[.AQ$43]))" office:value-type="float" office:value="0">
            <text:p>#DIV/0!</text:p>
          </table:table-cell>
          <table:table-cell table:style-name="ce54" table:formula="of:=IF(INT([.AQ$53]*[.AR$43])&lt;0;0;INT([.AQ$53]*[.AR$43]))" office:value-type="float" office:value="0">
            <text:p>#DIV/0!</text:p>
          </table:table-cell>
          <table:table-cell table:style-name="ce54" table:formula="of:=IF(INT([.AR$53]*[.AS$43])&lt;0;0;INT([.AR$53]*[.AS$43]))" office:value-type="float" office:value="0">
            <text:p>#DIV/0!</text:p>
          </table:table-cell>
          <table:table-cell table:style-name="ce54" table:formula="of:=IF(INT([.AS$53]*[.AT$43])&lt;0;0;INT([.AS$53]*[.AT$43]))" office:value-type="float" office:value="0">
            <text:p>#DIV/0!</text:p>
          </table:table-cell>
          <table:table-cell table:style-name="ce54" table:formula="of:=IF(INT([.AT$53]*[.AU$43])&lt;0;0;INT([.AT$53]*[.AU$43]))" office:value-type="float" office:value="0">
            <text:p>#DIV/0!</text:p>
          </table:table-cell>
          <table:table-cell table:style-name="ce54" table:formula="of:=IF(INT([.AU$53]*[.AV$43])&lt;0;0;INT([.AU$53]*[.AV$43]))" office:value-type="float" office:value="0">
            <text:p>#DIV/0!</text:p>
          </table:table-cell>
          <table:table-cell table:style-name="ce54" table:formula="of:=IF(INT([.AV$53]*[.AW$43])&lt;0;0;INT([.AV$53]*[.AW$43]))" office:value-type="float" office:value="0">
            <text:p>#DIV/0!</text:p>
          </table:table-cell>
          <table:table-cell table:style-name="ce54" table:formula="of:=IF(INT([.AW$53]*[.AX$43])&lt;0;0;INT([.AW$53]*[.AX$43]))" office:value-type="float" office:value="0">
            <text:p>#DIV/0!</text:p>
          </table:table-cell>
          <table:table-cell table:style-name="ce54" table:formula="of:=IF(INT([.AX$53]*[.AY$43])&lt;0;0;INT([.AX$53]*[.AY$43]))" office:value-type="float" office:value="0">
            <text:p>#DIV/0!</text:p>
          </table:table-cell>
          <table:table-cell table:style-name="ce54" table:formula="of:=IF(INT([.AY$53]*[.AZ$43])&lt;0;0;INT([.AY$53]*[.AZ$43]))" office:value-type="float" office:value="0">
            <text:p>#DIV/0!</text:p>
          </table:table-cell>
          <table:table-cell table:style-name="ce117" table:formula="of:=IF(INT([.AZ$53]*[.BA$43])&lt;0;0;INT([.AZ$53]*[.BA$43]))" office:value-type="float" office:value="0">
            <text:p>#DIV/0!</text:p>
          </table:table-cell>
          <table:table-cell table:number-columns-repeated="3"/>
        </table:table-row>
        <table:table-row table:style-name="ro6">
          <table:table-cell/>
          <table:table-cell table:style-name="ce14" table:formula="of:=[.D16]" office:value-type="float" office:value="0">
            <text:p>0</text:p>
          </table:table-cell>
          <table:table-cell table:style-name="ce39" office:value-type="string">
            <text:p>ハーピー</text:p>
          </table:table-cell>
          <table:table-cell table:style-name="ce54" table:formula="of:=IF(INT([.B54]*[.D$43])&lt;0;0;INT([.B54]*[.D$43]))" office:value-type="float" office:value="0">
            <text:p>#DIV/0!</text:p>
          </table:table-cell>
          <table:table-cell table:style-name="ce54" table:formula="of:=IF(INT([.D$54]*[.E$43])&lt;0;0;INT([.D$54]*[.E$43]))" office:value-type="float" office:value="0">
            <text:p>#DIV/0!</text:p>
          </table:table-cell>
          <table:table-cell table:style-name="ce54" table:formula="of:=IF(INT([.E$54]*[.F$43])&lt;0;0;INT([.E$54]*[.F$43]))" office:value-type="float" office:value="0">
            <text:p>#DIV/0!</text:p>
          </table:table-cell>
          <table:table-cell table:style-name="ce54" table:formula="of:=IF(INT([.F$54]*[.G$43])&lt;0;0;INT([.F$54]*[.G$43]))" office:value-type="float" office:value="0">
            <text:p>#DIV/0!</text:p>
          </table:table-cell>
          <table:table-cell table:style-name="ce54" table:formula="of:=IF(INT([.G$54]*[.H$43])&lt;0;0;INT([.G$54]*[.H$43]))" office:value-type="float" office:value="0">
            <text:p>#DIV/0!</text:p>
          </table:table-cell>
          <table:table-cell table:style-name="ce54" table:formula="of:=IF(INT([.H$54]*[.I$43])&lt;0;0;INT([.H$54]*[.I$43]))" office:value-type="float" office:value="0">
            <text:p>#DIV/0!</text:p>
          </table:table-cell>
          <table:table-cell table:style-name="ce54" table:formula="of:=IF(INT([.I$54]*[.J$43])&lt;0;0;INT([.I$54]*[.J$43]))" office:value-type="float" office:value="0">
            <text:p>#DIV/0!</text:p>
          </table:table-cell>
          <table:table-cell table:style-name="ce54" table:formula="of:=IF(INT([.J$54]*[.K$43])&lt;0;0;INT([.J$54]*[.K$43]))" office:value-type="float" office:value="0">
            <text:p>#DIV/0!</text:p>
          </table:table-cell>
          <table:table-cell table:style-name="ce54" table:formula="of:=IF(INT([.K$54]*[.L$43])&lt;0;0;INT([.K$54]*[.L$43]))" office:value-type="float" office:value="0">
            <text:p>#DIV/0!</text:p>
          </table:table-cell>
          <table:table-cell table:style-name="ce54" table:formula="of:=IF(INT([.L$54]*[.M$43])&lt;0;0;INT([.L$54]*[.M$43]))" office:value-type="float" office:value="0">
            <text:p>#DIV/0!</text:p>
          </table:table-cell>
          <table:table-cell table:style-name="ce54" table:formula="of:=IF(INT([.M$54]*[.N$43])&lt;0;0;INT([.M$54]*[.N$43]))" office:value-type="float" office:value="0">
            <text:p>#DIV/0!</text:p>
          </table:table-cell>
          <table:table-cell table:style-name="ce54" table:formula="of:=IF(INT([.N$54]*[.O$43])&lt;0;0;INT([.N$54]*[.O$43]))" office:value-type="float" office:value="0">
            <text:p>#DIV/0!</text:p>
          </table:table-cell>
          <table:table-cell table:style-name="ce54" table:formula="of:=IF(INT([.O$54]*[.P$43])&lt;0;0;INT([.O$54]*[.P$43]))" office:value-type="float" office:value="0">
            <text:p>#DIV/0!</text:p>
          </table:table-cell>
          <table:table-cell table:style-name="ce54" table:formula="of:=IF(INT([.P$54]*[.Q$43])&lt;0;0;INT([.P$54]*[.Q$43]))" office:value-type="float" office:value="0">
            <text:p>#DIV/0!</text:p>
          </table:table-cell>
          <table:table-cell table:style-name="ce54" table:formula="of:=IF(INT([.Q$54]*[.R$43])&lt;0;0;INT([.Q$54]*[.R$43]))" office:value-type="float" office:value="0">
            <text:p>#DIV/0!</text:p>
          </table:table-cell>
          <table:table-cell table:style-name="ce54" table:formula="of:=IF(INT([.R$54]*[.S$43])&lt;0;0;INT([.R$54]*[.S$43]))" office:value-type="float" office:value="0">
            <text:p>#DIV/0!</text:p>
          </table:table-cell>
          <table:table-cell table:style-name="ce54" table:formula="of:=IF(INT([.S$54]*[.T$43])&lt;0;0;INT([.S$54]*[.T$43]))" office:value-type="float" office:value="0">
            <text:p>#DIV/0!</text:p>
          </table:table-cell>
          <table:table-cell table:style-name="ce54" table:formula="of:=IF(INT([.T$54]*[.U$43])&lt;0;0;INT([.T$54]*[.U$43]))" office:value-type="float" office:value="0">
            <text:p>#DIV/0!</text:p>
          </table:table-cell>
          <table:table-cell table:style-name="ce54" table:formula="of:=IF(INT([.U$54]*[.V$43])&lt;0;0;INT([.U$54]*[.V$43]))" office:value-type="float" office:value="0">
            <text:p>#DIV/0!</text:p>
          </table:table-cell>
          <table:table-cell table:style-name="ce54" table:formula="of:=IF(INT([.V$54]*[.W$43])&lt;0;0;INT([.V$54]*[.W$43]))" office:value-type="float" office:value="0">
            <text:p>#DIV/0!</text:p>
          </table:table-cell>
          <table:table-cell table:style-name="ce54" table:formula="of:=IF(INT([.W$54]*[.X$43])&lt;0;0;INT([.W$54]*[.X$43]))" office:value-type="float" office:value="0">
            <text:p>#DIV/0!</text:p>
          </table:table-cell>
          <table:table-cell table:style-name="ce54" table:formula="of:=IF(INT([.X$54]*[.Y$43])&lt;0;0;INT([.X$54]*[.Y$43]))" office:value-type="float" office:value="0">
            <text:p>#DIV/0!</text:p>
          </table:table-cell>
          <table:table-cell table:style-name="ce54" table:formula="of:=IF(INT([.Y$54]*[.Z$43])&lt;0;0;INT([.Y$54]*[.Z$43]))" office:value-type="float" office:value="0">
            <text:p>#DIV/0!</text:p>
          </table:table-cell>
          <table:table-cell table:style-name="ce54" table:formula="of:=IF(INT([.Z$54]*[.AA$43])&lt;0;0;INT([.Z$54]*[.AA$43]))" office:value-type="float" office:value="0">
            <text:p>#DIV/0!</text:p>
          </table:table-cell>
          <table:table-cell table:style-name="ce54" table:formula="of:=IF(INT([.AA$54]*[.AB$43])&lt;0;0;INT([.AA$54]*[.AB$43]))" office:value-type="float" office:value="0">
            <text:p>#DIV/0!</text:p>
          </table:table-cell>
          <table:table-cell table:style-name="ce54" table:formula="of:=IF(INT([.AB$54]*[.AC$43])&lt;0;0;INT([.AB$54]*[.AC$43]))" office:value-type="float" office:value="0">
            <text:p>#DIV/0!</text:p>
          </table:table-cell>
          <table:table-cell table:style-name="ce54" table:formula="of:=IF(INT([.AC$54]*[.AD$43])&lt;0;0;INT([.AC$54]*[.AD$43]))" office:value-type="float" office:value="0">
            <text:p>#DIV/0!</text:p>
          </table:table-cell>
          <table:table-cell table:style-name="ce54" table:formula="of:=IF(INT([.AD$54]*[.AE$43])&lt;0;0;INT([.AD$54]*[.AE$43]))" office:value-type="float" office:value="0">
            <text:p>#DIV/0!</text:p>
          </table:table-cell>
          <table:table-cell table:style-name="ce54" table:formula="of:=IF(INT([.AE$54]*[.AF$43])&lt;0;0;INT([.AE$54]*[.AF$43]))" office:value-type="float" office:value="0">
            <text:p>#DIV/0!</text:p>
          </table:table-cell>
          <table:table-cell table:style-name="ce54" table:formula="of:=IF(INT([.AF$54]*[.AG$43])&lt;0;0;INT([.AF$54]*[.AG$43]))" office:value-type="float" office:value="0">
            <text:p>#DIV/0!</text:p>
          </table:table-cell>
          <table:table-cell table:style-name="ce54" table:formula="of:=IF(INT([.AG$54]*[.AH$43])&lt;0;0;INT([.AG$54]*[.AH$43]))" office:value-type="float" office:value="0">
            <text:p>#DIV/0!</text:p>
          </table:table-cell>
          <table:table-cell table:style-name="ce54" table:formula="of:=IF(INT([.AH$54]*[.AI$43])&lt;0;0;INT([.AH$54]*[.AI$43]))" office:value-type="float" office:value="0">
            <text:p>#DIV/0!</text:p>
          </table:table-cell>
          <table:table-cell table:style-name="ce54" table:formula="of:=IF(INT([.AI$54]*[.AJ$43])&lt;0;0;INT([.AI$54]*[.AJ$43]))" office:value-type="float" office:value="0">
            <text:p>#DIV/0!</text:p>
          </table:table-cell>
          <table:table-cell table:style-name="ce54" table:formula="of:=IF(INT([.AJ$54]*[.AK$43])&lt;0;0;INT([.AJ$54]*[.AK$43]))" office:value-type="float" office:value="0">
            <text:p>#DIV/0!</text:p>
          </table:table-cell>
          <table:table-cell table:style-name="ce54" table:formula="of:=IF(INT([.AK$54]*[.AL$43])&lt;0;0;INT([.AK$54]*[.AL$43]))" office:value-type="float" office:value="0">
            <text:p>#DIV/0!</text:p>
          </table:table-cell>
          <table:table-cell table:style-name="ce54" table:formula="of:=IF(INT([.AL$54]*[.AM$43])&lt;0;0;INT([.AL$54]*[.AM$43]))" office:value-type="float" office:value="0">
            <text:p>#DIV/0!</text:p>
          </table:table-cell>
          <table:table-cell table:style-name="ce54" table:formula="of:=IF(INT([.AM$54]*[.AN$43])&lt;0;0;INT([.AM$54]*[.AN$43]))" office:value-type="float" office:value="0">
            <text:p>#DIV/0!</text:p>
          </table:table-cell>
          <table:table-cell table:style-name="ce54" table:formula="of:=IF(INT([.AN$54]*[.AO$43])&lt;0;0;INT([.AN$54]*[.AO$43]))" office:value-type="float" office:value="0">
            <text:p>#DIV/0!</text:p>
          </table:table-cell>
          <table:table-cell table:style-name="ce54" table:formula="of:=IF(INT([.AO$54]*[.AP$43])&lt;0;0;INT([.AO$54]*[.AP$43]))" office:value-type="float" office:value="0">
            <text:p>#DIV/0!</text:p>
          </table:table-cell>
          <table:table-cell table:style-name="ce54" table:formula="of:=IF(INT([.AP$54]*[.AQ$43])&lt;0;0;INT([.AP$54]*[.AQ$43]))" office:value-type="float" office:value="0">
            <text:p>#DIV/0!</text:p>
          </table:table-cell>
          <table:table-cell table:style-name="ce54" table:formula="of:=IF(INT([.AQ$54]*[.AR$43])&lt;0;0;INT([.AQ$54]*[.AR$43]))" office:value-type="float" office:value="0">
            <text:p>#DIV/0!</text:p>
          </table:table-cell>
          <table:table-cell table:style-name="ce54" table:formula="of:=IF(INT([.AR$54]*[.AS$43])&lt;0;0;INT([.AR$54]*[.AS$43]))" office:value-type="float" office:value="0">
            <text:p>#DIV/0!</text:p>
          </table:table-cell>
          <table:table-cell table:style-name="ce54" table:formula="of:=IF(INT([.AS$54]*[.AT$43])&lt;0;0;INT([.AS$54]*[.AT$43]))" office:value-type="float" office:value="0">
            <text:p>#DIV/0!</text:p>
          </table:table-cell>
          <table:table-cell table:style-name="ce54" table:formula="of:=IF(INT([.AT$54]*[.AU$43])&lt;0;0;INT([.AT$54]*[.AU$43]))" office:value-type="float" office:value="0">
            <text:p>#DIV/0!</text:p>
          </table:table-cell>
          <table:table-cell table:style-name="ce54" table:formula="of:=IF(INT([.AU$54]*[.AV$43])&lt;0;0;INT([.AU$54]*[.AV$43]))" office:value-type="float" office:value="0">
            <text:p>#DIV/0!</text:p>
          </table:table-cell>
          <table:table-cell table:style-name="ce54" table:formula="of:=IF(INT([.AV$54]*[.AW$43])&lt;0;0;INT([.AV$54]*[.AW$43]))" office:value-type="float" office:value="0">
            <text:p>#DIV/0!</text:p>
          </table:table-cell>
          <table:table-cell table:style-name="ce54" table:formula="of:=IF(INT([.AW$54]*[.AX$43])&lt;0;0;INT([.AW$54]*[.AX$43]))" office:value-type="float" office:value="0">
            <text:p>#DIV/0!</text:p>
          </table:table-cell>
          <table:table-cell table:style-name="ce54" table:formula="of:=IF(INT([.AX$54]*[.AY$43])&lt;0;0;INT([.AX$54]*[.AY$43]))" office:value-type="float" office:value="0">
            <text:p>#DIV/0!</text:p>
          </table:table-cell>
          <table:table-cell table:style-name="ce54" table:formula="of:=IF(INT([.AY$54]*[.AZ$43])&lt;0;0;INT([.AY$54]*[.AZ$43]))" office:value-type="float" office:value="0">
            <text:p>#DIV/0!</text:p>
          </table:table-cell>
          <table:table-cell table:style-name="ce117" table:formula="of:=IF(INT([.AZ$54]*[.BA$43])&lt;0;0;INT([.AZ$54]*[.BA$43]))" office:value-type="float" office:value="0">
            <text:p>#DIV/0!</text:p>
          </table:table-cell>
          <table:table-cell table:number-columns-repeated="3"/>
        </table:table-row>
        <table:table-row table:style-name="ro6">
          <table:table-cell/>
          <table:table-cell table:style-name="ce14" table:formula="of:=[.D17]" office:value-type="float" office:value="0">
            <text:p>0</text:p>
          </table:table-cell>
          <table:table-cell table:style-name="ce39" office:value-type="string">
            <text:p>オーガ</text:p>
          </table:table-cell>
          <table:table-cell table:style-name="ce54" table:formula="of:=IF(INT([.B55]*[.D$43])&lt;0;0;INT([.B55]*[.D$43]))" office:value-type="float" office:value="0">
            <text:p>#DIV/0!</text:p>
          </table:table-cell>
          <table:table-cell table:style-name="ce54" table:formula="of:=IF(INT([.D$55]*[.E$43])&lt;0;0;INT([.D$55]*[.E$43]))" office:value-type="float" office:value="0">
            <text:p>#DIV/0!</text:p>
          </table:table-cell>
          <table:table-cell table:style-name="ce54" table:formula="of:=IF(INT([.E$55]*[.F$43])&lt;0;0;INT([.E$55]*[.F$43]))" office:value-type="float" office:value="0">
            <text:p>#DIV/0!</text:p>
          </table:table-cell>
          <table:table-cell table:style-name="ce54" table:formula="of:=IF(INT([.F$55]*[.G$43])&lt;0;0;INT([.F$55]*[.G$43]))" office:value-type="float" office:value="0">
            <text:p>#DIV/0!</text:p>
          </table:table-cell>
          <table:table-cell table:style-name="ce54" table:formula="of:=IF(INT([.G$55]*[.H$43])&lt;0;0;INT([.G$55]*[.H$43]))" office:value-type="float" office:value="0">
            <text:p>#DIV/0!</text:p>
          </table:table-cell>
          <table:table-cell table:style-name="ce54" table:formula="of:=IF(INT([.H$55]*[.I$43])&lt;0;0;INT([.H$55]*[.I$43]))" office:value-type="float" office:value="0">
            <text:p>#DIV/0!</text:p>
          </table:table-cell>
          <table:table-cell table:style-name="ce54" table:formula="of:=IF(INT([.I$55]*[.J$43])&lt;0;0;INT([.I$55]*[.J$43]))" office:value-type="float" office:value="0">
            <text:p>#DIV/0!</text:p>
          </table:table-cell>
          <table:table-cell table:style-name="ce54" table:formula="of:=IF(INT([.J$55]*[.K$43])&lt;0;0;INT([.J$55]*[.K$43]))" office:value-type="float" office:value="0">
            <text:p>#DIV/0!</text:p>
          </table:table-cell>
          <table:table-cell table:style-name="ce54" table:formula="of:=IF(INT([.K$55]*[.L$43])&lt;0;0;INT([.K$55]*[.L$43]))" office:value-type="float" office:value="0">
            <text:p>#DIV/0!</text:p>
          </table:table-cell>
          <table:table-cell table:style-name="ce54" table:formula="of:=IF(INT([.L$55]*[.M$43])&lt;0;0;INT([.L$55]*[.M$43]))" office:value-type="float" office:value="0">
            <text:p>#DIV/0!</text:p>
          </table:table-cell>
          <table:table-cell table:style-name="ce54" table:formula="of:=IF(INT([.M$55]*[.N$43])&lt;0;0;INT([.M$55]*[.N$43]))" office:value-type="float" office:value="0">
            <text:p>#DIV/0!</text:p>
          </table:table-cell>
          <table:table-cell table:style-name="ce54" table:formula="of:=IF(INT([.N$55]*[.O$43])&lt;0;0;INT([.N$55]*[.O$43]))" office:value-type="float" office:value="0">
            <text:p>#DIV/0!</text:p>
          </table:table-cell>
          <table:table-cell table:style-name="ce54" table:formula="of:=IF(INT([.O$55]*[.P$43])&lt;0;0;INT([.O$55]*[.P$43]))" office:value-type="float" office:value="0">
            <text:p>#DIV/0!</text:p>
          </table:table-cell>
          <table:table-cell table:style-name="ce54" table:formula="of:=IF(INT([.P$55]*[.Q$43])&lt;0;0;INT([.P$55]*[.Q$43]))" office:value-type="float" office:value="0">
            <text:p>#DIV/0!</text:p>
          </table:table-cell>
          <table:table-cell table:style-name="ce54" table:formula="of:=IF(INT([.Q$55]*[.R$43])&lt;0;0;INT([.Q$55]*[.R$43]))" office:value-type="float" office:value="0">
            <text:p>#DIV/0!</text:p>
          </table:table-cell>
          <table:table-cell table:style-name="ce54" table:formula="of:=IF(INT([.R$55]*[.S$43])&lt;0;0;INT([.R$55]*[.S$43]))" office:value-type="float" office:value="0">
            <text:p>#DIV/0!</text:p>
          </table:table-cell>
          <table:table-cell table:style-name="ce54" table:formula="of:=IF(INT([.S$55]*[.T$43])&lt;0;0;INT([.S$55]*[.T$43]))" office:value-type="float" office:value="0">
            <text:p>#DIV/0!</text:p>
          </table:table-cell>
          <table:table-cell table:style-name="ce54" table:formula="of:=IF(INT([.T$55]*[.U$43])&lt;0;0;INT([.T$55]*[.U$43]))" office:value-type="float" office:value="0">
            <text:p>#DIV/0!</text:p>
          </table:table-cell>
          <table:table-cell table:style-name="ce54" table:formula="of:=IF(INT([.U$55]*[.V$43])&lt;0;0;INT([.U$55]*[.V$43]))" office:value-type="float" office:value="0">
            <text:p>#DIV/0!</text:p>
          </table:table-cell>
          <table:table-cell table:style-name="ce54" table:formula="of:=IF(INT([.V$55]*[.W$43])&lt;0;0;INT([.V$55]*[.W$43]))" office:value-type="float" office:value="0">
            <text:p>#DIV/0!</text:p>
          </table:table-cell>
          <table:table-cell table:style-name="ce54" table:formula="of:=IF(INT([.W$55]*[.X$43])&lt;0;0;INT([.W$55]*[.X$43]))" office:value-type="float" office:value="0">
            <text:p>#DIV/0!</text:p>
          </table:table-cell>
          <table:table-cell table:style-name="ce54" table:formula="of:=IF(INT([.X$55]*[.Y$43])&lt;0;0;INT([.X$55]*[.Y$43]))" office:value-type="float" office:value="0">
            <text:p>#DIV/0!</text:p>
          </table:table-cell>
          <table:table-cell table:style-name="ce54" table:formula="of:=IF(INT([.Y$55]*[.Z$43])&lt;0;0;INT([.Y$55]*[.Z$43]))" office:value-type="float" office:value="0">
            <text:p>#DIV/0!</text:p>
          </table:table-cell>
          <table:table-cell table:style-name="ce54" table:formula="of:=IF(INT([.Z$55]*[.AA$43])&lt;0;0;INT([.Z$55]*[.AA$43]))" office:value-type="float" office:value="0">
            <text:p>#DIV/0!</text:p>
          </table:table-cell>
          <table:table-cell table:style-name="ce54" table:formula="of:=IF(INT([.AA$55]*[.AB$43])&lt;0;0;INT([.AA$55]*[.AB$43]))" office:value-type="float" office:value="0">
            <text:p>#DIV/0!</text:p>
          </table:table-cell>
          <table:table-cell table:style-name="ce54" table:formula="of:=IF(INT([.AB$55]*[.AC$43])&lt;0;0;INT([.AB$55]*[.AC$43]))" office:value-type="float" office:value="0">
            <text:p>#DIV/0!</text:p>
          </table:table-cell>
          <table:table-cell table:style-name="ce54" table:formula="of:=IF(INT([.AC$55]*[.AD$43])&lt;0;0;INT([.AC$55]*[.AD$43]))" office:value-type="float" office:value="0">
            <text:p>#DIV/0!</text:p>
          </table:table-cell>
          <table:table-cell table:style-name="ce54" table:formula="of:=IF(INT([.AD$55]*[.AE$43])&lt;0;0;INT([.AD$55]*[.AE$43]))" office:value-type="float" office:value="0">
            <text:p>#DIV/0!</text:p>
          </table:table-cell>
          <table:table-cell table:style-name="ce54" table:formula="of:=IF(INT([.AE$55]*[.AF$43])&lt;0;0;INT([.AE$55]*[.AF$43]))" office:value-type="float" office:value="0">
            <text:p>#DIV/0!</text:p>
          </table:table-cell>
          <table:table-cell table:style-name="ce54" table:formula="of:=IF(INT([.AF$55]*[.AG$43])&lt;0;0;INT([.AF$55]*[.AG$43]))" office:value-type="float" office:value="0">
            <text:p>#DIV/0!</text:p>
          </table:table-cell>
          <table:table-cell table:style-name="ce54" table:formula="of:=IF(INT([.AG$55]*[.AH$43])&lt;0;0;INT([.AG$55]*[.AH$43]))" office:value-type="float" office:value="0">
            <text:p>#DIV/0!</text:p>
          </table:table-cell>
          <table:table-cell table:style-name="ce54" table:formula="of:=IF(INT([.AH$55]*[.AI$43])&lt;0;0;INT([.AH$55]*[.AI$43]))" office:value-type="float" office:value="0">
            <text:p>#DIV/0!</text:p>
          </table:table-cell>
          <table:table-cell table:style-name="ce54" table:formula="of:=IF(INT([.AI$55]*[.AJ$43])&lt;0;0;INT([.AI$55]*[.AJ$43]))" office:value-type="float" office:value="0">
            <text:p>#DIV/0!</text:p>
          </table:table-cell>
          <table:table-cell table:style-name="ce54" table:formula="of:=IF(INT([.AJ$55]*[.AK$43])&lt;0;0;INT([.AJ$55]*[.AK$43]))" office:value-type="float" office:value="0">
            <text:p>#DIV/0!</text:p>
          </table:table-cell>
          <table:table-cell table:style-name="ce54" table:formula="of:=IF(INT([.AK$55]*[.AL$43])&lt;0;0;INT([.AK$55]*[.AL$43]))" office:value-type="float" office:value="0">
            <text:p>#DIV/0!</text:p>
          </table:table-cell>
          <table:table-cell table:style-name="ce54" table:formula="of:=IF(INT([.AL$55]*[.AM$43])&lt;0;0;INT([.AL$55]*[.AM$43]))" office:value-type="float" office:value="0">
            <text:p>#DIV/0!</text:p>
          </table:table-cell>
          <table:table-cell table:style-name="ce54" table:formula="of:=IF(INT([.AM$55]*[.AN$43])&lt;0;0;INT([.AM$55]*[.AN$43]))" office:value-type="float" office:value="0">
            <text:p>#DIV/0!</text:p>
          </table:table-cell>
          <table:table-cell table:style-name="ce54" table:formula="of:=IF(INT([.AN$55]*[.AO$43])&lt;0;0;INT([.AN$55]*[.AO$43]))" office:value-type="float" office:value="0">
            <text:p>#DIV/0!</text:p>
          </table:table-cell>
          <table:table-cell table:style-name="ce54" table:formula="of:=IF(INT([.AO$55]*[.AP$43])&lt;0;0;INT([.AO$55]*[.AP$43]))" office:value-type="float" office:value="0">
            <text:p>#DIV/0!</text:p>
          </table:table-cell>
          <table:table-cell table:style-name="ce54" table:formula="of:=IF(INT([.AP$55]*[.AQ$43])&lt;0;0;INT([.AP$55]*[.AQ$43]))" office:value-type="float" office:value="0">
            <text:p>#DIV/0!</text:p>
          </table:table-cell>
          <table:table-cell table:style-name="ce54" table:formula="of:=IF(INT([.AQ$55]*[.AR$43])&lt;0;0;INT([.AQ$55]*[.AR$43]))" office:value-type="float" office:value="0">
            <text:p>#DIV/0!</text:p>
          </table:table-cell>
          <table:table-cell table:style-name="ce54" table:formula="of:=IF(INT([.AR$55]*[.AS$43])&lt;0;0;INT([.AR$55]*[.AS$43]))" office:value-type="float" office:value="0">
            <text:p>#DIV/0!</text:p>
          </table:table-cell>
          <table:table-cell table:style-name="ce54" table:formula="of:=IF(INT([.AS$55]*[.AT$43])&lt;0;0;INT([.AS$55]*[.AT$43]))" office:value-type="float" office:value="0">
            <text:p>#DIV/0!</text:p>
          </table:table-cell>
          <table:table-cell table:style-name="ce54" table:formula="of:=IF(INT([.AT$55]*[.AU$43])&lt;0;0;INT([.AT$55]*[.AU$43]))" office:value-type="float" office:value="0">
            <text:p>#DIV/0!</text:p>
          </table:table-cell>
          <table:table-cell table:style-name="ce54" table:formula="of:=IF(INT([.AU$55]*[.AV$43])&lt;0;0;INT([.AU$55]*[.AV$43]))" office:value-type="float" office:value="0">
            <text:p>#DIV/0!</text:p>
          </table:table-cell>
          <table:table-cell table:style-name="ce54" table:formula="of:=IF(INT([.AV$55]*[.AW$43])&lt;0;0;INT([.AV$55]*[.AW$43]))" office:value-type="float" office:value="0">
            <text:p>#DIV/0!</text:p>
          </table:table-cell>
          <table:table-cell table:style-name="ce54" table:formula="of:=IF(INT([.AW$55]*[.AX$43])&lt;0;0;INT([.AW$55]*[.AX$43]))" office:value-type="float" office:value="0">
            <text:p>#DIV/0!</text:p>
          </table:table-cell>
          <table:table-cell table:style-name="ce54" table:formula="of:=IF(INT([.AX$55]*[.AY$43])&lt;0;0;INT([.AX$55]*[.AY$43]))" office:value-type="float" office:value="0">
            <text:p>#DIV/0!</text:p>
          </table:table-cell>
          <table:table-cell table:style-name="ce54" table:formula="of:=IF(INT([.AY$55]*[.AZ$43])&lt;0;0;INT([.AY$55]*[.AZ$43]))" office:value-type="float" office:value="0">
            <text:p>#DIV/0!</text:p>
          </table:table-cell>
          <table:table-cell table:style-name="ce117" table:formula="of:=IF(INT([.AZ$55]*[.BA$43])&lt;0;0;INT([.AZ$55]*[.BA$43]))" office:value-type="float" office:value="0">
            <text:p>#DIV/0!</text:p>
          </table:table-cell>
          <table:table-cell table:number-columns-repeated="3"/>
        </table:table-row>
        <table:table-row table:style-name="ro6">
          <table:table-cell/>
          <table:table-cell table:style-name="ce15" table:formula="of:=[.D18]" office:value-type="float" office:value="0">
            <text:p>0</text:p>
          </table:table-cell>
          <table:table-cell table:style-name="ce40" office:value-type="string">
            <text:p>サイクロプス</text:p>
          </table:table-cell>
          <table:table-cell table:style-name="ce65" table:formula="of:=IF(INT([.B56]*[.D$43])&lt;0;0;INT([.B56]*[.D$43]))" office:value-type="float" office:value="0">
            <text:p>#DIV/0!</text:p>
          </table:table-cell>
          <table:table-cell table:style-name="ce65" table:formula="of:=IF(INT([.D$56]*[.E$43])&lt;0;0;INT([.D$56]*[.E$43]))" office:value-type="float" office:value="0">
            <text:p>#DIV/0!</text:p>
          </table:table-cell>
          <table:table-cell table:style-name="ce65" table:formula="of:=IF(INT([.E$56]*[.F$43])&lt;0;0;INT([.E$56]*[.F$43]))" office:value-type="float" office:value="0">
            <text:p>#DIV/0!</text:p>
          </table:table-cell>
          <table:table-cell table:style-name="ce65" table:formula="of:=IF(INT([.F$56]*[.G$43])&lt;0;0;INT([.F$56]*[.G$43]))" office:value-type="float" office:value="0">
            <text:p>#DIV/0!</text:p>
          </table:table-cell>
          <table:table-cell table:style-name="ce65" table:formula="of:=IF(INT([.G$56]*[.H$43])&lt;0;0;INT([.G$56]*[.H$43]))" office:value-type="float" office:value="0">
            <text:p>#DIV/0!</text:p>
          </table:table-cell>
          <table:table-cell table:style-name="ce65" table:formula="of:=IF(INT([.H$56]*[.I$43])&lt;0;0;INT([.H$56]*[.I$43]))" office:value-type="float" office:value="0">
            <text:p>#DIV/0!</text:p>
          </table:table-cell>
          <table:table-cell table:style-name="ce65" table:formula="of:=IF(INT([.I$56]*[.J$43])&lt;0;0;INT([.I$56]*[.J$43]))" office:value-type="float" office:value="0">
            <text:p>#DIV/0!</text:p>
          </table:table-cell>
          <table:table-cell table:style-name="ce65" table:formula="of:=IF(INT([.J$56]*[.K$43])&lt;0;0;INT([.J$56]*[.K$43]))" office:value-type="float" office:value="0">
            <text:p>#DIV/0!</text:p>
          </table:table-cell>
          <table:table-cell table:style-name="ce65" table:formula="of:=IF(INT([.K$56]*[.L$43])&lt;0;0;INT([.K$56]*[.L$43]))" office:value-type="float" office:value="0">
            <text:p>#DIV/0!</text:p>
          </table:table-cell>
          <table:table-cell table:style-name="ce65" table:formula="of:=IF(INT([.L$56]*[.M$43])&lt;0;0;INT([.L$56]*[.M$43]))" office:value-type="float" office:value="0">
            <text:p>#DIV/0!</text:p>
          </table:table-cell>
          <table:table-cell table:style-name="ce65" table:formula="of:=IF(INT([.M$56]*[.N$43])&lt;0;0;INT([.M$56]*[.N$43]))" office:value-type="float" office:value="0">
            <text:p>#DIV/0!</text:p>
          </table:table-cell>
          <table:table-cell table:style-name="ce65" table:formula="of:=IF(INT([.N$56]*[.O$43])&lt;0;0;INT([.N$56]*[.O$43]))" office:value-type="float" office:value="0">
            <text:p>#DIV/0!</text:p>
          </table:table-cell>
          <table:table-cell table:style-name="ce65" table:formula="of:=IF(INT([.O$56]*[.P$43])&lt;0;0;INT([.O$56]*[.P$43]))" office:value-type="float" office:value="0">
            <text:p>#DIV/0!</text:p>
          </table:table-cell>
          <table:table-cell table:style-name="ce65" table:formula="of:=IF(INT([.P$56]*[.Q$43])&lt;0;0;INT([.P$56]*[.Q$43]))" office:value-type="float" office:value="0">
            <text:p>#DIV/0!</text:p>
          </table:table-cell>
          <table:table-cell table:style-name="ce65" table:formula="of:=IF(INT([.Q$56]*[.R$43])&lt;0;0;INT([.Q$56]*[.R$43]))" office:value-type="float" office:value="0">
            <text:p>#DIV/0!</text:p>
          </table:table-cell>
          <table:table-cell table:style-name="ce65" table:formula="of:=IF(INT([.R$56]*[.S$43])&lt;0;0;INT([.R$56]*[.S$43]))" office:value-type="float" office:value="0">
            <text:p>#DIV/0!</text:p>
          </table:table-cell>
          <table:table-cell table:style-name="ce65" table:formula="of:=IF(INT([.S$56]*[.T$43])&lt;0;0;INT([.S$56]*[.T$43]))" office:value-type="float" office:value="0">
            <text:p>#DIV/0!</text:p>
          </table:table-cell>
          <table:table-cell table:style-name="ce65" table:formula="of:=IF(INT([.T$56]*[.U$43])&lt;0;0;INT([.T$56]*[.U$43]))" office:value-type="float" office:value="0">
            <text:p>#DIV/0!</text:p>
          </table:table-cell>
          <table:table-cell table:style-name="ce65" table:formula="of:=IF(INT([.U$56]*[.V$43])&lt;0;0;INT([.U$56]*[.V$43]))" office:value-type="float" office:value="0">
            <text:p>#DIV/0!</text:p>
          </table:table-cell>
          <table:table-cell table:style-name="ce65" table:formula="of:=IF(INT([.V$56]*[.W$43])&lt;0;0;INT([.V$56]*[.W$43]))" office:value-type="float" office:value="0">
            <text:p>#DIV/0!</text:p>
          </table:table-cell>
          <table:table-cell table:style-name="ce65" table:formula="of:=IF(INT([.W$56]*[.X$43])&lt;0;0;INT([.W$56]*[.X$43]))" office:value-type="float" office:value="0">
            <text:p>#DIV/0!</text:p>
          </table:table-cell>
          <table:table-cell table:style-name="ce65" table:formula="of:=IF(INT([.X$56]*[.Y$43])&lt;0;0;INT([.X$56]*[.Y$43]))" office:value-type="float" office:value="0">
            <text:p>#DIV/0!</text:p>
          </table:table-cell>
          <table:table-cell table:style-name="ce65" table:formula="of:=IF(INT([.Y$56]*[.Z$43])&lt;0;0;INT([.Y$56]*[.Z$43]))" office:value-type="float" office:value="0">
            <text:p>#DIV/0!</text:p>
          </table:table-cell>
          <table:table-cell table:style-name="ce65" table:formula="of:=IF(INT([.Z$56]*[.AA$43])&lt;0;0;INT([.Z$56]*[.AA$43]))" office:value-type="float" office:value="0">
            <text:p>#DIV/0!</text:p>
          </table:table-cell>
          <table:table-cell table:style-name="ce65" table:formula="of:=IF(INT([.AA$56]*[.AB$43])&lt;0;0;INT([.AA$56]*[.AB$43]))" office:value-type="float" office:value="0">
            <text:p>#DIV/0!</text:p>
          </table:table-cell>
          <table:table-cell table:style-name="ce65" table:formula="of:=IF(INT([.AB$56]*[.AC$43])&lt;0;0;INT([.AB$56]*[.AC$43]))" office:value-type="float" office:value="0">
            <text:p>#DIV/0!</text:p>
          </table:table-cell>
          <table:table-cell table:style-name="ce65" table:formula="of:=IF(INT([.AC$56]*[.AD$43])&lt;0;0;INT([.AC$56]*[.AD$43]))" office:value-type="float" office:value="0">
            <text:p>#DIV/0!</text:p>
          </table:table-cell>
          <table:table-cell table:style-name="ce65" table:formula="of:=IF(INT([.AD$56]*[.AE$43])&lt;0;0;INT([.AD$56]*[.AE$43]))" office:value-type="float" office:value="0">
            <text:p>#DIV/0!</text:p>
          </table:table-cell>
          <table:table-cell table:style-name="ce65" table:formula="of:=IF(INT([.AE$56]*[.AF$43])&lt;0;0;INT([.AE$56]*[.AF$43]))" office:value-type="float" office:value="0">
            <text:p>#DIV/0!</text:p>
          </table:table-cell>
          <table:table-cell table:style-name="ce65" table:formula="of:=IF(INT([.AF$56]*[.AG$43])&lt;0;0;INT([.AF$56]*[.AG$43]))" office:value-type="float" office:value="0">
            <text:p>#DIV/0!</text:p>
          </table:table-cell>
          <table:table-cell table:style-name="ce65" table:formula="of:=IF(INT([.AG$56]*[.AH$43])&lt;0;0;INT([.AG$56]*[.AH$43]))" office:value-type="float" office:value="0">
            <text:p>#DIV/0!</text:p>
          </table:table-cell>
          <table:table-cell table:style-name="ce65" table:formula="of:=IF(INT([.AH$56]*[.AI$43])&lt;0;0;INT([.AH$56]*[.AI$43]))" office:value-type="float" office:value="0">
            <text:p>#DIV/0!</text:p>
          </table:table-cell>
          <table:table-cell table:style-name="ce65" table:formula="of:=IF(INT([.AI$56]*[.AJ$43])&lt;0;0;INT([.AI$56]*[.AJ$43]))" office:value-type="float" office:value="0">
            <text:p>#DIV/0!</text:p>
          </table:table-cell>
          <table:table-cell table:style-name="ce65" table:formula="of:=IF(INT([.AJ$56]*[.AK$43])&lt;0;0;INT([.AJ$56]*[.AK$43]))" office:value-type="float" office:value="0">
            <text:p>#DIV/0!</text:p>
          </table:table-cell>
          <table:table-cell table:style-name="ce65" table:formula="of:=IF(INT([.AK$56]*[.AL$43])&lt;0;0;INT([.AK$56]*[.AL$43]))" office:value-type="float" office:value="0">
            <text:p>#DIV/0!</text:p>
          </table:table-cell>
          <table:table-cell table:style-name="ce65" table:formula="of:=IF(INT([.AL$56]*[.AM$43])&lt;0;0;INT([.AL$56]*[.AM$43]))" office:value-type="float" office:value="0">
            <text:p>#DIV/0!</text:p>
          </table:table-cell>
          <table:table-cell table:style-name="ce65" table:formula="of:=IF(INT([.AM$56]*[.AN$43])&lt;0;0;INT([.AM$56]*[.AN$43]))" office:value-type="float" office:value="0">
            <text:p>#DIV/0!</text:p>
          </table:table-cell>
          <table:table-cell table:style-name="ce65" table:formula="of:=IF(INT([.AN$56]*[.AO$43])&lt;0;0;INT([.AN$56]*[.AO$43]))" office:value-type="float" office:value="0">
            <text:p>#DIV/0!</text:p>
          </table:table-cell>
          <table:table-cell table:style-name="ce65" table:formula="of:=IF(INT([.AO$56]*[.AP$43])&lt;0;0;INT([.AO$56]*[.AP$43]))" office:value-type="float" office:value="0">
            <text:p>#DIV/0!</text:p>
          </table:table-cell>
          <table:table-cell table:style-name="ce65" table:formula="of:=IF(INT([.AP$56]*[.AQ$43])&lt;0;0;INT([.AP$56]*[.AQ$43]))" office:value-type="float" office:value="0">
            <text:p>#DIV/0!</text:p>
          </table:table-cell>
          <table:table-cell table:style-name="ce65" table:formula="of:=IF(INT([.AQ$56]*[.AR$43])&lt;0;0;INT([.AQ$56]*[.AR$43]))" office:value-type="float" office:value="0">
            <text:p>#DIV/0!</text:p>
          </table:table-cell>
          <table:table-cell table:style-name="ce65" table:formula="of:=IF(INT([.AR$56]*[.AS$43])&lt;0;0;INT([.AR$56]*[.AS$43]))" office:value-type="float" office:value="0">
            <text:p>#DIV/0!</text:p>
          </table:table-cell>
          <table:table-cell table:style-name="ce65" table:formula="of:=IF(INT([.AS$56]*[.AT$43])&lt;0;0;INT([.AS$56]*[.AT$43]))" office:value-type="float" office:value="0">
            <text:p>#DIV/0!</text:p>
          </table:table-cell>
          <table:table-cell table:style-name="ce65" table:formula="of:=IF(INT([.AT$56]*[.AU$43])&lt;0;0;INT([.AT$56]*[.AU$43]))" office:value-type="float" office:value="0">
            <text:p>#DIV/0!</text:p>
          </table:table-cell>
          <table:table-cell table:style-name="ce65" table:formula="of:=IF(INT([.AU$56]*[.AV$43])&lt;0;0;INT([.AU$56]*[.AV$43]))" office:value-type="float" office:value="0">
            <text:p>#DIV/0!</text:p>
          </table:table-cell>
          <table:table-cell table:style-name="ce65" table:formula="of:=IF(INT([.AV$56]*[.AW$43])&lt;0;0;INT([.AV$56]*[.AW$43]))" office:value-type="float" office:value="0">
            <text:p>#DIV/0!</text:p>
          </table:table-cell>
          <table:table-cell table:style-name="ce65" table:formula="of:=IF(INT([.AW$56]*[.AX$43])&lt;0;0;INT([.AW$56]*[.AX$43]))" office:value-type="float" office:value="0">
            <text:p>#DIV/0!</text:p>
          </table:table-cell>
          <table:table-cell table:style-name="ce65" table:formula="of:=IF(INT([.AX$56]*[.AY$43])&lt;0;0;INT([.AX$56]*[.AY$43]))" office:value-type="float" office:value="0">
            <text:p>#DIV/0!</text:p>
          </table:table-cell>
          <table:table-cell table:style-name="ce65" table:formula="of:=IF(INT([.AY$56]*[.AZ$43])&lt;0;0;INT([.AY$56]*[.AZ$43]))" office:value-type="float" office:value="0">
            <text:p>#DIV/0!</text:p>
          </table:table-cell>
          <table:table-cell table:style-name="ce118" table:formula="of:=IF(INT([.AZ$56]*[.BA$43])&lt;0;0;INT([.AZ$56]*[.BA$43]))" office:value-type="float" office:value="0">
            <text:p>#DIV/0!</text:p>
          </table:table-cell>
          <table:table-cell table:number-columns-repeated="3"/>
        </table:table-row>
        <table:table-row table:style-name="ro6">
          <table:table-cell/>
          <table:table-cell table:style-name="ce16" table:formula="of:=([.B48]*[ゲームデータ.C21])+([.B49]*[ゲームデータ.C22])+([.B50]*[ゲームデータ.C23])+([.B51]*[ゲームデータ.C24])+([.B52]*[ゲームデータ.C25])+([.B53]*[ゲームデータ.C26])+([.B54]*[ゲームデータ.C27])+([.B55]*[ゲームデータ.C28])+([.B56]*[ゲームデータ.C29])" office:value-type="float" office:value="0">
            <text:p>0</text:p>
          </table:table-cell>
          <table:table-cell table:style-name="ce41" office:value-type="string">
            <text:p>防御力合計</text:p>
          </table:table-cell>
          <table:table-cell table:style-name="ce66" table:formula="of:=([.D48]*[ゲームデータ.$C$21])+([.D49]*[ゲームデータ.$C$22])+([.D50]*[ゲームデータ.$C$23])+([.D51]*[ゲームデータ.$C$24])+([.D52]*[ゲームデータ.$C$25])+([.D53]*[ゲームデータ.$C$26])+([.D54]*[ゲームデータ.$C$27])+([.D55]*[ゲームデータ.$C$28])+([.D56]*[ゲームデータ.$C$29])" office:value-type="float" office:value="0">
            <text:p>#DIV/0!</text:p>
          </table:table-cell>
          <table:table-cell table:style-name="ce66" table:formula="of:=([.E48]*[ゲームデータ.$C$21])+([.E49]*[ゲームデータ.$C$22])+([.E50]*[ゲームデータ.$C$23])+([.E51]*[ゲームデータ.$C$24])+([.E52]*[ゲームデータ.$C$25])+([.E53]*[ゲームデータ.$C$26])+([.E54]*[ゲームデータ.$C$27])+([.E55]*[ゲームデータ.$C$28])+([.E56]*[ゲームデータ.$C$29])" office:value-type="float" office:value="0">
            <text:p>#DIV/0!</text:p>
          </table:table-cell>
          <table:table-cell table:style-name="ce66" table:formula="of:=([.F48]*[ゲームデータ.$C$21])+([.F49]*[ゲームデータ.$C$22])+([.F50]*[ゲームデータ.$C$23])+([.F51]*[ゲームデータ.$C$24])+([.F52]*[ゲームデータ.$C$25])+([.F53]*[ゲームデータ.$C$26])+([.F54]*[ゲームデータ.$C$27])+([.F55]*[ゲームデータ.$C$28])+([.F56]*[ゲームデータ.$C$29])" office:value-type="float" office:value="0">
            <text:p>#DIV/0!</text:p>
          </table:table-cell>
          <table:table-cell table:style-name="ce66" table:formula="of:=([.G48]*[ゲームデータ.$C$21])+([.G49]*[ゲームデータ.$C$22])+([.G50]*[ゲームデータ.$C$23])+([.G51]*[ゲームデータ.$C$24])+([.G52]*[ゲームデータ.$C$25])+([.G53]*[ゲームデータ.$C$26])+([.G54]*[ゲームデータ.$C$27])+([.G55]*[ゲームデータ.$C$28])+([.G56]*[ゲームデータ.$C$29])" office:value-type="float" office:value="0">
            <text:p>#DIV/0!</text:p>
          </table:table-cell>
          <table:table-cell table:style-name="ce66" table:formula="of:=([.H48]*[ゲームデータ.$C$21])+([.H49]*[ゲームデータ.$C$22])+([.H50]*[ゲームデータ.$C$23])+([.H51]*[ゲームデータ.$C$24])+([.H52]*[ゲームデータ.$C$25])+([.H53]*[ゲームデータ.$C$26])+([.H54]*[ゲームデータ.$C$27])+([.H55]*[ゲームデータ.$C$28])+([.H56]*[ゲームデータ.$C$29])" office:value-type="float" office:value="0">
            <text:p>#DIV/0!</text:p>
          </table:table-cell>
          <table:table-cell table:style-name="ce66" table:formula="of:=([.I48]*[ゲームデータ.$C$21])+([.I49]*[ゲームデータ.$C$22])+([.I50]*[ゲームデータ.$C$23])+([.I51]*[ゲームデータ.$C$24])+([.I52]*[ゲームデータ.$C$25])+([.I53]*[ゲームデータ.$C$26])+([.I54]*[ゲームデータ.$C$27])+([.I55]*[ゲームデータ.$C$28])+([.I56]*[ゲームデータ.$C$29])" office:value-type="float" office:value="0">
            <text:p>#DIV/0!</text:p>
          </table:table-cell>
          <table:table-cell table:style-name="ce66" table:formula="of:=([.J48]*[ゲームデータ.$C$21])+([.J49]*[ゲームデータ.$C$22])+([.J50]*[ゲームデータ.$C$23])+([.J51]*[ゲームデータ.$C$24])+([.J52]*[ゲームデータ.$C$25])+([.J53]*[ゲームデータ.$C$26])+([.J54]*[ゲームデータ.$C$27])+([.J55]*[ゲームデータ.$C$28])+([.J56]*[ゲームデータ.$C$29])" office:value-type="float" office:value="0">
            <text:p>#DIV/0!</text:p>
          </table:table-cell>
          <table:table-cell table:style-name="ce66" table:formula="of:=([.K48]*[ゲームデータ.$C$21])+([.K49]*[ゲームデータ.$C$22])+([.K50]*[ゲームデータ.$C$23])+([.K51]*[ゲームデータ.$C$24])+([.K52]*[ゲームデータ.$C$25])+([.K53]*[ゲームデータ.$C$26])+([.K54]*[ゲームデータ.$C$27])+([.K55]*[ゲームデータ.$C$28])+([.K56]*[ゲームデータ.$C$29])" office:value-type="float" office:value="0">
            <text:p>#DIV/0!</text:p>
          </table:table-cell>
          <table:table-cell table:style-name="ce66" table:formula="of:=([.L48]*[ゲームデータ.$C$21])+([.L49]*[ゲームデータ.$C$22])+([.L50]*[ゲームデータ.$C$23])+([.L51]*[ゲームデータ.$C$24])+([.L52]*[ゲームデータ.$C$25])+([.L53]*[ゲームデータ.$C$26])+([.L54]*[ゲームデータ.$C$27])+([.L55]*[ゲームデータ.$C$28])+([.L56]*[ゲームデータ.$C$29])" office:value-type="float" office:value="0">
            <text:p>#DIV/0!</text:p>
          </table:table-cell>
          <table:table-cell table:style-name="ce66" table:formula="of:=([.M48]*[ゲームデータ.$C$21])+([.M49]*[ゲームデータ.$C$22])+([.M50]*[ゲームデータ.$C$23])+([.M51]*[ゲームデータ.$C$24])+([.M52]*[ゲームデータ.$C$25])+([.M53]*[ゲームデータ.$C$26])+([.M54]*[ゲームデータ.$C$27])+([.M55]*[ゲームデータ.$C$28])+([.M56]*[ゲームデータ.$C$29])" office:value-type="float" office:value="0">
            <text:p>#DIV/0!</text:p>
          </table:table-cell>
          <table:table-cell table:style-name="ce66" table:formula="of:=([.N48]*[ゲームデータ.$C$21])+([.N49]*[ゲームデータ.$C$22])+([.N50]*[ゲームデータ.$C$23])+([.N51]*[ゲームデータ.$C$24])+([.N52]*[ゲームデータ.$C$25])+([.N53]*[ゲームデータ.$C$26])+([.N54]*[ゲームデータ.$C$27])+([.N55]*[ゲームデータ.$C$28])+([.N56]*[ゲームデータ.$C$29])" office:value-type="float" office:value="0">
            <text:p>#DIV/0!</text:p>
          </table:table-cell>
          <table:table-cell table:style-name="ce66" table:formula="of:=([.O48]*[ゲームデータ.$C$21])+([.O49]*[ゲームデータ.$C$22])+([.O50]*[ゲームデータ.$C$23])+([.O51]*[ゲームデータ.$C$24])+([.O52]*[ゲームデータ.$C$25])+([.O53]*[ゲームデータ.$C$26])+([.O54]*[ゲームデータ.$C$27])+([.O55]*[ゲームデータ.$C$28])+([.O56]*[ゲームデータ.$C$29])" office:value-type="float" office:value="0">
            <text:p>#DIV/0!</text:p>
          </table:table-cell>
          <table:table-cell table:style-name="ce66" table:formula="of:=([.P48]*[ゲームデータ.$C$21])+([.P49]*[ゲームデータ.$C$22])+([.P50]*[ゲームデータ.$C$23])+([.P51]*[ゲームデータ.$C$24])+([.P52]*[ゲームデータ.$C$25])+([.P53]*[ゲームデータ.$C$26])+([.P54]*[ゲームデータ.$C$27])+([.P55]*[ゲームデータ.$C$28])+([.P56]*[ゲームデータ.$C$29])" office:value-type="float" office:value="0">
            <text:p>#DIV/0!</text:p>
          </table:table-cell>
          <table:table-cell table:style-name="ce66" table:formula="of:=([.Q48]*[ゲームデータ.$C$21])+([.Q49]*[ゲームデータ.$C$22])+([.Q50]*[ゲームデータ.$C$23])+([.Q51]*[ゲームデータ.$C$24])+([.Q52]*[ゲームデータ.$C$25])+([.Q53]*[ゲームデータ.$C$26])+([.Q54]*[ゲームデータ.$C$27])+([.Q55]*[ゲームデータ.$C$28])+([.Q56]*[ゲームデータ.$C$29])" office:value-type="float" office:value="0">
            <text:p>#DIV/0!</text:p>
          </table:table-cell>
          <table:table-cell table:style-name="ce66" table:formula="of:=([.R48]*[ゲームデータ.$C$21])+([.R49]*[ゲームデータ.$C$22])+([.R50]*[ゲームデータ.$C$23])+([.R51]*[ゲームデータ.$C$24])+([.R52]*[ゲームデータ.$C$25])+([.R53]*[ゲームデータ.$C$26])+([.R54]*[ゲームデータ.$C$27])+([.R55]*[ゲームデータ.$C$28])+([.R56]*[ゲームデータ.$C$29])" office:value-type="float" office:value="0">
            <text:p>#DIV/0!</text:p>
          </table:table-cell>
          <table:table-cell table:style-name="ce66" table:formula="of:=([.S48]*[ゲームデータ.$C$21])+([.S49]*[ゲームデータ.$C$22])+([.S50]*[ゲームデータ.$C$23])+([.S51]*[ゲームデータ.$C$24])+([.S52]*[ゲームデータ.$C$25])+([.S53]*[ゲームデータ.$C$26])+([.S54]*[ゲームデータ.$C$27])+([.S55]*[ゲームデータ.$C$28])+([.S56]*[ゲームデータ.$C$29])" office:value-type="float" office:value="0">
            <text:p>#DIV/0!</text:p>
          </table:table-cell>
          <table:table-cell table:style-name="ce66" table:formula="of:=([.T48]*[ゲームデータ.$C$21])+([.T49]*[ゲームデータ.$C$22])+([.T50]*[ゲームデータ.$C$23])+([.T51]*[ゲームデータ.$C$24])+([.T52]*[ゲームデータ.$C$25])+([.T53]*[ゲームデータ.$C$26])+([.T54]*[ゲームデータ.$C$27])+([.T55]*[ゲームデータ.$C$28])+([.T56]*[ゲームデータ.$C$29])" office:value-type="float" office:value="0">
            <text:p>#DIV/0!</text:p>
          </table:table-cell>
          <table:table-cell table:style-name="ce66" table:formula="of:=([.U48]*[ゲームデータ.$C$21])+([.U49]*[ゲームデータ.$C$22])+([.U50]*[ゲームデータ.$C$23])+([.U51]*[ゲームデータ.$C$24])+([.U52]*[ゲームデータ.$C$25])+([.U53]*[ゲームデータ.$C$26])+([.U54]*[ゲームデータ.$C$27])+([.U55]*[ゲームデータ.$C$28])+([.U56]*[ゲームデータ.$C$29])" office:value-type="float" office:value="0">
            <text:p>#DIV/0!</text:p>
          </table:table-cell>
          <table:table-cell table:style-name="ce66" table:formula="of:=([.V48]*[ゲームデータ.$C$21])+([.V49]*[ゲームデータ.$C$22])+([.V50]*[ゲームデータ.$C$23])+([.V51]*[ゲームデータ.$C$24])+([.V52]*[ゲームデータ.$C$25])+([.V53]*[ゲームデータ.$C$26])+([.V54]*[ゲームデータ.$C$27])+([.V55]*[ゲームデータ.$C$28])+([.V56]*[ゲームデータ.$C$29])" office:value-type="float" office:value="0">
            <text:p>#DIV/0!</text:p>
          </table:table-cell>
          <table:table-cell table:style-name="ce66" table:formula="of:=([.W48]*[ゲームデータ.$C$21])+([.W49]*[ゲームデータ.$C$22])+([.W50]*[ゲームデータ.$C$23])+([.W51]*[ゲームデータ.$C$24])+([.W52]*[ゲームデータ.$C$25])+([.W53]*[ゲームデータ.$C$26])+([.W54]*[ゲームデータ.$C$27])+([.W55]*[ゲームデータ.$C$28])+([.W56]*[ゲームデータ.$C$29])" office:value-type="float" office:value="0">
            <text:p>#DIV/0!</text:p>
          </table:table-cell>
          <table:table-cell table:style-name="ce66" table:formula="of:=([.X48]*[ゲームデータ.$C$21])+([.X49]*[ゲームデータ.$C$22])+([.X50]*[ゲームデータ.$C$23])+([.X51]*[ゲームデータ.$C$24])+([.X52]*[ゲームデータ.$C$25])+([.X53]*[ゲームデータ.$C$26])+([.X54]*[ゲームデータ.$C$27])+([.X55]*[ゲームデータ.$C$28])+([.X56]*[ゲームデータ.$C$29])" office:value-type="float" office:value="0">
            <text:p>#DIV/0!</text:p>
          </table:table-cell>
          <table:table-cell table:style-name="ce66" table:formula="of:=([.Y48]*[ゲームデータ.$C$21])+([.Y49]*[ゲームデータ.$C$22])+([.Y50]*[ゲームデータ.$C$23])+([.Y51]*[ゲームデータ.$C$24])+([.Y52]*[ゲームデータ.$C$25])+([.Y53]*[ゲームデータ.$C$26])+([.Y54]*[ゲームデータ.$C$27])+([.Y55]*[ゲームデータ.$C$28])+([.Y56]*[ゲームデータ.$C$29])" office:value-type="float" office:value="0">
            <text:p>#DIV/0!</text:p>
          </table:table-cell>
          <table:table-cell table:style-name="ce66" table:formula="of:=([.Z48]*[ゲームデータ.$C$21])+([.Z49]*[ゲームデータ.$C$22])+([.Z50]*[ゲームデータ.$C$23])+([.Z51]*[ゲームデータ.$C$24])+([.Z52]*[ゲームデータ.$C$25])+([.Z53]*[ゲームデータ.$C$26])+([.Z54]*[ゲームデータ.$C$27])+([.Z55]*[ゲームデータ.$C$28])+([.Z56]*[ゲームデータ.$C$29])" office:value-type="float" office:value="0">
            <text:p>#DIV/0!</text:p>
          </table:table-cell>
          <table:table-cell table:style-name="ce66" table:formula="of:=([.AA48]*[ゲームデータ.$C$21])+([.AA49]*[ゲームデータ.$C$22])+([.AA50]*[ゲームデータ.$C$23])+([.AA51]*[ゲームデータ.$C$24])+([.AA52]*[ゲームデータ.$C$25])+([.AA53]*[ゲームデータ.$C$26])+([.AA54]*[ゲームデータ.$C$27])+([.AA55]*[ゲームデータ.$C$28])+([.AA56]*[ゲームデータ.$C$29])" office:value-type="float" office:value="0">
            <text:p>#DIV/0!</text:p>
          </table:table-cell>
          <table:table-cell table:style-name="ce66" table:formula="of:=([.AB48]*[ゲームデータ.$C$21])+([.AB49]*[ゲームデータ.$C$22])+([.AB50]*[ゲームデータ.$C$23])+([.AB51]*[ゲームデータ.$C$24])+([.AB52]*[ゲームデータ.$C$25])+([.AB53]*[ゲームデータ.$C$26])+([.AB54]*[ゲームデータ.$C$27])+([.AB55]*[ゲームデータ.$C$28])+([.AB56]*[ゲームデータ.$C$29])" office:value-type="float" office:value="0">
            <text:p>#DIV/0!</text:p>
          </table:table-cell>
          <table:table-cell table:style-name="ce66" table:formula="of:=([.AC48]*[ゲームデータ.$C$21])+([.AC49]*[ゲームデータ.$C$22])+([.AC50]*[ゲームデータ.$C$23])+([.AC51]*[ゲームデータ.$C$24])+([.AC52]*[ゲームデータ.$C$25])+([.AC53]*[ゲームデータ.$C$26])+([.AC54]*[ゲームデータ.$C$27])+([.AC55]*[ゲームデータ.$C$28])+([.AC56]*[ゲームデータ.$C$29])" office:value-type="float" office:value="0">
            <text:p>#DIV/0!</text:p>
          </table:table-cell>
          <table:table-cell table:style-name="ce66" table:formula="of:=([.AD48]*[ゲームデータ.$C$21])+([.AD49]*[ゲームデータ.$C$22])+([.AD50]*[ゲームデータ.$C$23])+([.AD51]*[ゲームデータ.$C$24])+([.AD52]*[ゲームデータ.$C$25])+([.AD53]*[ゲームデータ.$C$26])+([.AD54]*[ゲームデータ.$C$27])+([.AD55]*[ゲームデータ.$C$28])+([.AD56]*[ゲームデータ.$C$29])" office:value-type="float" office:value="0">
            <text:p>#DIV/0!</text:p>
          </table:table-cell>
          <table:table-cell table:style-name="ce66" table:formula="of:=([.AE48]*[ゲームデータ.$C$21])+([.AE49]*[ゲームデータ.$C$22])+([.AE50]*[ゲームデータ.$C$23])+([.AE51]*[ゲームデータ.$C$24])+([.AE52]*[ゲームデータ.$C$25])+([.AE53]*[ゲームデータ.$C$26])+([.AE54]*[ゲームデータ.$C$27])+([.AE55]*[ゲームデータ.$C$28])+([.AE56]*[ゲームデータ.$C$29])" office:value-type="float" office:value="0">
            <text:p>#DIV/0!</text:p>
          </table:table-cell>
          <table:table-cell table:style-name="ce66" table:formula="of:=([.AF48]*[ゲームデータ.$C$21])+([.AF49]*[ゲームデータ.$C$22])+([.AF50]*[ゲームデータ.$C$23])+([.AF51]*[ゲームデータ.$C$24])+([.AF52]*[ゲームデータ.$C$25])+([.AF53]*[ゲームデータ.$C$26])+([.AF54]*[ゲームデータ.$C$27])+([.AF55]*[ゲームデータ.$C$28])+([.AF56]*[ゲームデータ.$C$29])" office:value-type="float" office:value="0">
            <text:p>#DIV/0!</text:p>
          </table:table-cell>
          <table:table-cell table:style-name="ce66" table:formula="of:=([.AG48]*[ゲームデータ.$C$21])+([.AG49]*[ゲームデータ.$C$22])+([.AG50]*[ゲームデータ.$C$23])+([.AG51]*[ゲームデータ.$C$24])+([.AG52]*[ゲームデータ.$C$25])+([.AG53]*[ゲームデータ.$C$26])+([.AG54]*[ゲームデータ.$C$27])+([.AG55]*[ゲームデータ.$C$28])+([.AG56]*[ゲームデータ.$C$29])" office:value-type="float" office:value="0">
            <text:p>#DIV/0!</text:p>
          </table:table-cell>
          <table:table-cell table:style-name="ce66" table:formula="of:=([.AH48]*[ゲームデータ.$C$21])+([.AH49]*[ゲームデータ.$C$22])+([.AH50]*[ゲームデータ.$C$23])+([.AH51]*[ゲームデータ.$C$24])+([.AH52]*[ゲームデータ.$C$25])+([.AH53]*[ゲームデータ.$C$26])+([.AH54]*[ゲームデータ.$C$27])+([.AH55]*[ゲームデータ.$C$28])+([.AH56]*[ゲームデータ.$C$29])" office:value-type="float" office:value="0">
            <text:p>#DIV/0!</text:p>
          </table:table-cell>
          <table:table-cell table:style-name="ce66" table:formula="of:=([.AI48]*[ゲームデータ.$C$21])+([.AI49]*[ゲームデータ.$C$22])+([.AI50]*[ゲームデータ.$C$23])+([.AI51]*[ゲームデータ.$C$24])+([.AI52]*[ゲームデータ.$C$25])+([.AI53]*[ゲームデータ.$C$26])+([.AI54]*[ゲームデータ.$C$27])+([.AI55]*[ゲームデータ.$C$28])+([.AI56]*[ゲームデータ.$C$29])" office:value-type="float" office:value="0">
            <text:p>#DIV/0!</text:p>
          </table:table-cell>
          <table:table-cell table:style-name="ce66" table:formula="of:=([.AJ48]*[ゲームデータ.$C$21])+([.AJ49]*[ゲームデータ.$C$22])+([.AJ50]*[ゲームデータ.$C$23])+([.AJ51]*[ゲームデータ.$C$24])+([.AJ52]*[ゲームデータ.$C$25])+([.AJ53]*[ゲームデータ.$C$26])+([.AJ54]*[ゲームデータ.$C$27])+([.AJ55]*[ゲームデータ.$C$28])+([.AJ56]*[ゲームデータ.$C$29])" office:value-type="float" office:value="0">
            <text:p>#DIV/0!</text:p>
          </table:table-cell>
          <table:table-cell table:style-name="ce66" table:formula="of:=([.AK48]*[ゲームデータ.$C$21])+([.AK49]*[ゲームデータ.$C$22])+([.AK50]*[ゲームデータ.$C$23])+([.AK51]*[ゲームデータ.$C$24])+([.AK52]*[ゲームデータ.$C$25])+([.AK53]*[ゲームデータ.$C$26])+([.AK54]*[ゲームデータ.$C$27])+([.AK55]*[ゲームデータ.$C$28])+([.AK56]*[ゲームデータ.$C$29])" office:value-type="float" office:value="0">
            <text:p>#DIV/0!</text:p>
          </table:table-cell>
          <table:table-cell table:style-name="ce66" table:formula="of:=([.AL48]*[ゲームデータ.$C$21])+([.AL49]*[ゲームデータ.$C$22])+([.AL50]*[ゲームデータ.$C$23])+([.AL51]*[ゲームデータ.$C$24])+([.AL52]*[ゲームデータ.$C$25])+([.AL53]*[ゲームデータ.$C$26])+([.AL54]*[ゲームデータ.$C$27])+([.AL55]*[ゲームデータ.$C$28])+([.AL56]*[ゲームデータ.$C$29])" office:value-type="float" office:value="0">
            <text:p>#DIV/0!</text:p>
          </table:table-cell>
          <table:table-cell table:style-name="ce66" table:formula="of:=([.AM48]*[ゲームデータ.$C$21])+([.AM49]*[ゲームデータ.$C$22])+([.AM50]*[ゲームデータ.$C$23])+([.AM51]*[ゲームデータ.$C$24])+([.AM52]*[ゲームデータ.$C$25])+([.AM53]*[ゲームデータ.$C$26])+([.AM54]*[ゲームデータ.$C$27])+([.AM55]*[ゲームデータ.$C$28])+([.AM56]*[ゲームデータ.$C$29])" office:value-type="float" office:value="0">
            <text:p>#DIV/0!</text:p>
          </table:table-cell>
          <table:table-cell table:style-name="ce66" table:formula="of:=([.AN48]*[ゲームデータ.$C$21])+([.AN49]*[ゲームデータ.$C$22])+([.AN50]*[ゲームデータ.$C$23])+([.AN51]*[ゲームデータ.$C$24])+([.AN52]*[ゲームデータ.$C$25])+([.AN53]*[ゲームデータ.$C$26])+([.AN54]*[ゲームデータ.$C$27])+([.AN55]*[ゲームデータ.$C$28])+([.AN56]*[ゲームデータ.$C$29])" office:value-type="float" office:value="0">
            <text:p>#DIV/0!</text:p>
          </table:table-cell>
          <table:table-cell table:style-name="ce66" table:formula="of:=([.AO48]*[ゲームデータ.$C$21])+([.AO49]*[ゲームデータ.$C$22])+([.AO50]*[ゲームデータ.$C$23])+([.AO51]*[ゲームデータ.$C$24])+([.AO52]*[ゲームデータ.$C$25])+([.AO53]*[ゲームデータ.$C$26])+([.AO54]*[ゲームデータ.$C$27])+([.AO55]*[ゲームデータ.$C$28])+([.AO56]*[ゲームデータ.$C$29])" office:value-type="float" office:value="0">
            <text:p>#DIV/0!</text:p>
          </table:table-cell>
          <table:table-cell table:style-name="ce66" table:formula="of:=([.AP48]*[ゲームデータ.$C$21])+([.AP49]*[ゲームデータ.$C$22])+([.AP50]*[ゲームデータ.$C$23])+([.AP51]*[ゲームデータ.$C$24])+([.AP52]*[ゲームデータ.$C$25])+([.AP53]*[ゲームデータ.$C$26])+([.AP54]*[ゲームデータ.$C$27])+([.AP55]*[ゲームデータ.$C$28])+([.AP56]*[ゲームデータ.$C$29])" office:value-type="float" office:value="0">
            <text:p>#DIV/0!</text:p>
          </table:table-cell>
          <table:table-cell table:style-name="ce66" table:formula="of:=([.AQ48]*[ゲームデータ.$C$21])+([.AQ49]*[ゲームデータ.$C$22])+([.AQ50]*[ゲームデータ.$C$23])+([.AQ51]*[ゲームデータ.$C$24])+([.AQ52]*[ゲームデータ.$C$25])+([.AQ53]*[ゲームデータ.$C$26])+([.AQ54]*[ゲームデータ.$C$27])+([.AQ55]*[ゲームデータ.$C$28])+([.AQ56]*[ゲームデータ.$C$29])" office:value-type="float" office:value="0">
            <text:p>#DIV/0!</text:p>
          </table:table-cell>
          <table:table-cell table:style-name="ce66" table:formula="of:=([.AR48]*[ゲームデータ.$C$21])+([.AR49]*[ゲームデータ.$C$22])+([.AR50]*[ゲームデータ.$C$23])+([.AR51]*[ゲームデータ.$C$24])+([.AR52]*[ゲームデータ.$C$25])+([.AR53]*[ゲームデータ.$C$26])+([.AR54]*[ゲームデータ.$C$27])+([.AR55]*[ゲームデータ.$C$28])+([.AR56]*[ゲームデータ.$C$29])" office:value-type="float" office:value="0">
            <text:p>#DIV/0!</text:p>
          </table:table-cell>
          <table:table-cell table:style-name="ce66" table:formula="of:=([.AS48]*[ゲームデータ.$C$21])+([.AS49]*[ゲームデータ.$C$22])+([.AS50]*[ゲームデータ.$C$23])+([.AS51]*[ゲームデータ.$C$24])+([.AS52]*[ゲームデータ.$C$25])+([.AS53]*[ゲームデータ.$C$26])+([.AS54]*[ゲームデータ.$C$27])+([.AS55]*[ゲームデータ.$C$28])+([.AS56]*[ゲームデータ.$C$29])" office:value-type="float" office:value="0">
            <text:p>#DIV/0!</text:p>
          </table:table-cell>
          <table:table-cell table:style-name="ce66" table:formula="of:=([.AT48]*[ゲームデータ.$C$21])+([.AT49]*[ゲームデータ.$C$22])+([.AT50]*[ゲームデータ.$C$23])+([.AT51]*[ゲームデータ.$C$24])+([.AT52]*[ゲームデータ.$C$25])+([.AT53]*[ゲームデータ.$C$26])+([.AT54]*[ゲームデータ.$C$27])+([.AT55]*[ゲームデータ.$C$28])+([.AT56]*[ゲームデータ.$C$29])" office:value-type="float" office:value="0">
            <text:p>#DIV/0!</text:p>
          </table:table-cell>
          <table:table-cell table:style-name="ce66" table:formula="of:=([.AU48]*[ゲームデータ.$C$21])+([.AU49]*[ゲームデータ.$C$22])+([.AU50]*[ゲームデータ.$C$23])+([.AU51]*[ゲームデータ.$C$24])+([.AU52]*[ゲームデータ.$C$25])+([.AU53]*[ゲームデータ.$C$26])+([.AU54]*[ゲームデータ.$C$27])+([.AU55]*[ゲームデータ.$C$28])+([.AU56]*[ゲームデータ.$C$29])" office:value-type="float" office:value="0">
            <text:p>#DIV/0!</text:p>
          </table:table-cell>
          <table:table-cell table:style-name="ce66" table:formula="of:=([.AV48]*[ゲームデータ.$C$21])+([.AV49]*[ゲームデータ.$C$22])+([.AV50]*[ゲームデータ.$C$23])+([.AV51]*[ゲームデータ.$C$24])+([.AV52]*[ゲームデータ.$C$25])+([.AV53]*[ゲームデータ.$C$26])+([.AV54]*[ゲームデータ.$C$27])+([.AV55]*[ゲームデータ.$C$28])+([.AV56]*[ゲームデータ.$C$29])" office:value-type="float" office:value="0">
            <text:p>#DIV/0!</text:p>
          </table:table-cell>
          <table:table-cell table:style-name="ce66" table:formula="of:=([.AW48]*[ゲームデータ.$C$21])+([.AW49]*[ゲームデータ.$C$22])+([.AW50]*[ゲームデータ.$C$23])+([.AW51]*[ゲームデータ.$C$24])+([.AW52]*[ゲームデータ.$C$25])+([.AW53]*[ゲームデータ.$C$26])+([.AW54]*[ゲームデータ.$C$27])+([.AW55]*[ゲームデータ.$C$28])+([.AW56]*[ゲームデータ.$C$29])" office:value-type="float" office:value="0">
            <text:p>#DIV/0!</text:p>
          </table:table-cell>
          <table:table-cell table:style-name="ce66" table:formula="of:=([.AX48]*[ゲームデータ.$C$21])+([.AX49]*[ゲームデータ.$C$22])+([.AX50]*[ゲームデータ.$C$23])+([.AX51]*[ゲームデータ.$C$24])+([.AX52]*[ゲームデータ.$C$25])+([.AX53]*[ゲームデータ.$C$26])+([.AX54]*[ゲームデータ.$C$27])+([.AX55]*[ゲームデータ.$C$28])+([.AX56]*[ゲームデータ.$C$29])" office:value-type="float" office:value="0">
            <text:p>#DIV/0!</text:p>
          </table:table-cell>
          <table:table-cell table:style-name="ce66" table:formula="of:=([.AY48]*[ゲームデータ.$C$21])+([.AY49]*[ゲームデータ.$C$22])+([.AY50]*[ゲームデータ.$C$23])+([.AY51]*[ゲームデータ.$C$24])+([.AY52]*[ゲームデータ.$C$25])+([.AY53]*[ゲームデータ.$C$26])+([.AY54]*[ゲームデータ.$C$27])+([.AY55]*[ゲームデータ.$C$28])+([.AY56]*[ゲームデータ.$C$29])" office:value-type="float" office:value="0">
            <text:p>#DIV/0!</text:p>
          </table:table-cell>
          <table:table-cell table:style-name="ce66" table:formula="of:=([.AZ48]*[ゲームデータ.$C$21])+([.AZ49]*[ゲームデータ.$C$22])+([.AZ50]*[ゲームデータ.$C$23])+([.AZ51]*[ゲームデータ.$C$24])+([.AZ52]*[ゲームデータ.$C$25])+([.AZ53]*[ゲームデータ.$C$26])+([.AZ54]*[ゲームデータ.$C$27])+([.AZ55]*[ゲームデータ.$C$28])+([.AZ56]*[ゲームデータ.$C$29])" office:value-type="float" office:value="0">
            <text:p>#DIV/0!</text:p>
          </table:table-cell>
          <table:table-cell table:style-name="ce119" table:formula="of:=([.BA48]*[ゲームデータ.$C$21])+([.BA49]*[ゲームデータ.$C$22])+([.BA50]*[ゲームデータ.$C$23])+([.BA51]*[ゲームデータ.$C$24])+([.BA52]*[ゲームデータ.$C$25])+([.BA53]*[ゲームデータ.$C$26])+([.BA54]*[ゲームデータ.$C$27])+([.BA55]*[ゲームデータ.$C$28])+([.BA56]*[ゲームデータ.$C$29])" office:value-type="float" office:value="0">
            <text:p>#DIV/0!</text:p>
          </table:table-cell>
          <table:table-cell table:number-columns-repeated="3"/>
        </table:table-row>
        <table:table-row table:style-name="ro1">
          <table:table-cell table:number-columns-repeated="56"/>
        </table:table-row>
        <table:table-row table:style-name="ro8">
          <table:table-cell table:number-columns-repeated="2"/>
          <table:table-cell table:style-name="ce42" office:value-type="string" table:number-columns-spanned="4" table:number-rows-spanned="1">
            <text:p>①攻撃兵＋ヒーローの各資源消費合計</text:p>
          </table:table-cell>
          <table:covered-table-cell table:style-name="ce67"/>
          <table:covered-table-cell table:style-name="ce67"/>
          <table:covered-table-cell table:style-name="ce88"/>
          <table:table-cell table:style-name="ce92" office:value-type="string" table:number-columns-spanned="2" table:number-rows-spanned="1">
            <text:p>②オフィサー派遣</text:p>
          </table:table-cell>
          <table:covered-table-cell table:style-name="ce101"/>
          <table:table-cell table:style-name="ce42" office:value-type="string">
            <text:p>①＋②</text:p>
          </table:table-cell>
          <table:table-cell table:number-columns-repeated="47"/>
        </table:table-row>
        <table:table-row table:style-name="ro8">
          <table:table-cell table:number-columns-repeated="2"/>
          <table:table-cell table:style-name="ce43" office:value-type="string" table:number-columns-spanned="2" table:number-rows-spanned="1">
            <text:p>肉材</text:p>
          </table:table-cell>
          <table:covered-table-cell table:style-name="ce68"/>
          <table:table-cell table:style-name="ce77" table:formula="of:=[.C67]+[.C73]" office:value-type="float" office:value="0" table:number-columns-spanned="2" table:number-rows-spanned="1">
            <text:p>0</text:p>
          </table:table-cell>
          <table:covered-table-cell table:style-name="ce89"/>
          <table:table-cell table:style-name="ce93" table:formula="of:=IF([.H14]=0;2825;0)" office:value-type="float" office:value="2825" table:number-columns-spanned="2" table:number-rows-spanned="1">
            <text:p>2825</text:p>
          </table:table-cell>
          <table:covered-table-cell table:style-name="ce93" office:value-type="string">
            <text:p>＋2826</text:p>
          </table:covered-table-cell>
          <table:table-cell table:style-name="ce105" table:formula="of:=SUM([.E60:.G60])" office:value-type="float" office:value="2825">
            <text:p>2825</text:p>
          </table:table-cell>
          <table:table-cell table:number-columns-repeated="47"/>
        </table:table-row>
        <table:table-row table:style-name="ro8">
          <table:table-cell table:number-columns-repeated="2"/>
          <table:table-cell table:style-name="ce43" office:value-type="string" table:number-columns-spanned="2" table:number-rows-spanned="1">
            <text:p>石材</text:p>
          </table:table-cell>
          <table:covered-table-cell table:style-name="ce68"/>
          <table:table-cell table:style-name="ce77" table:formula="of:=[.C68]+[.C74]" office:value-type="float" office:value="0" table:number-columns-spanned="2" table:number-rows-spanned="1">
            <text:p>0</text:p>
          </table:table-cell>
          <table:covered-table-cell table:style-name="ce89"/>
          <table:table-cell table:style-name="ce93" table:formula="of:=IF([.H14]=0;3560;0)" office:value-type="float" office:value="3560" table:number-columns-spanned="2" table:number-rows-spanned="1">
            <text:p>3560</text:p>
          </table:table-cell>
          <table:covered-table-cell table:style-name="ce93"/>
          <table:table-cell table:style-name="ce105" table:formula="of:=SUM([.E61:.G61])" office:value-type="float" office:value="3560">
            <text:p>3560</text:p>
          </table:table-cell>
          <table:table-cell table:number-columns-repeated="47"/>
        </table:table-row>
        <table:table-row table:style-name="ro8">
          <table:table-cell table:number-columns-repeated="2"/>
          <table:table-cell table:style-name="ce43" office:value-type="string" table:number-columns-spanned="2" table:number-rows-spanned="1">
            <text:p>木材</text:p>
          </table:table-cell>
          <table:covered-table-cell table:style-name="ce68"/>
          <table:table-cell table:style-name="ce77" table:formula="of:=[.C69]+[.C75]" office:value-type="float" office:value="0" table:number-columns-spanned="2" table:number-rows-spanned="1">
            <text:p>0</text:p>
          </table:table-cell>
          <table:covered-table-cell table:style-name="ce89"/>
          <table:table-cell table:style-name="ce93" table:formula="of:=IF([.H14]=0;3045;0)" office:value-type="float" office:value="3045" table:number-columns-spanned="2" table:number-rows-spanned="1">
            <text:p>3045</text:p>
          </table:table-cell>
          <table:covered-table-cell table:style-name="ce93"/>
          <table:table-cell table:style-name="ce105" table:formula="of:=SUM([.E62:.G62])" office:value-type="float" office:value="3045">
            <text:p>3045</text:p>
          </table:table-cell>
          <table:table-cell table:number-columns-repeated="47"/>
        </table:table-row>
        <table:table-row table:style-name="ro8">
          <table:table-cell table:number-columns-repeated="2"/>
          <table:table-cell table:style-name="ce44" office:value-type="string" table:number-columns-spanned="2" table:number-rows-spanned="1">
            <text:p>綿材</text:p>
          </table:table-cell>
          <table:covered-table-cell table:style-name="ce69"/>
          <table:table-cell table:style-name="ce78" table:formula="of:=[.C70]+[.C76]" office:value-type="float" office:value="0" table:number-columns-spanned="2" table:number-rows-spanned="1">
            <text:p>0</text:p>
          </table:table-cell>
          <table:covered-table-cell table:style-name="ce90"/>
          <table:table-cell table:style-name="ce94" table:formula="of:=IF([.H14]=0;2730;0)" office:value-type="float" office:value="2730" table:number-columns-spanned="2" table:number-rows-spanned="1">
            <text:p>2730</text:p>
          </table:table-cell>
          <table:covered-table-cell table:style-name="ce94"/>
          <table:table-cell table:style-name="ce106" table:formula="of:=SUM([.E63:.G63])" office:value-type="float" office:value="2730">
            <text:p>2730</text:p>
          </table:table-cell>
          <table:table-cell table:number-columns-repeated="47"/>
        </table:table-row>
        <table:table-row table:style-name="ro1">
          <table:table-cell table:number-columns-repeated="56"/>
        </table:table-row>
        <table:table-row table:style-name="ro1">
          <table:table-cell/>
          <table:table-cell table:style-name="ce17" office:value-type="string" table:number-columns-spanned="2" table:number-rows-spanned="1">
            <text:p>攻撃兵の各資源消費合計</text:p>
          </table:table-cell>
          <table:covered-table-cell table:style-name="ce45"/>
          <table:table-cell table:style-name="ce70" office:value-type="string">
            <text:p>　戦闘回数</text:p>
          </table:table-cell>
          <table:table-cell table:style-name="ce79" table:number-columns-repeated="48"/>
          <table:table-cell table:style-name="ce120"/>
          <table:table-cell table:number-columns-repeated="3"/>
        </table:table-row>
        <table:table-row table:style-name="ro1">
          <table:table-cell/>
          <table:table-cell table:style-name="ce18" office:value-type="string">
            <text:p>各資源</text:p>
          </table:table-cell>
          <table:table-cell table:style-name="ce46" office:value-type="string">
            <text:p>消費合計</text:p>
          </table:table-cell>
          <table:table-cell table:style-name="ce18" office:value-type="float" office:value="1">
            <text:p>1</text:p>
          </table:table-cell>
          <table:table-cell table:style-name="ce80" office:value-type="float" office:value="2">
            <text:p>2</text:p>
          </table:table-cell>
          <table:table-cell table:style-name="ce80" office:value-type="float" office:value="3">
            <text:p>3</text:p>
          </table:table-cell>
          <table:table-cell table:style-name="ce80" office:value-type="float" office:value="4">
            <text:p>4</text:p>
          </table:table-cell>
          <table:table-cell table:style-name="ce80" office:value-type="float" office:value="5">
            <text:p>5</text:p>
          </table:table-cell>
          <table:table-cell table:style-name="ce80" office:value-type="float" office:value="6">
            <text:p>6</text:p>
          </table:table-cell>
          <table:table-cell table:style-name="ce80" office:value-type="float" office:value="7">
            <text:p>7</text:p>
          </table:table-cell>
          <table:table-cell table:style-name="ce80" office:value-type="float" office:value="8">
            <text:p>8</text:p>
          </table:table-cell>
          <table:table-cell table:style-name="ce80" office:value-type="float" office:value="9">
            <text:p>9</text:p>
          </table:table-cell>
          <table:table-cell table:style-name="ce80" office:value-type="float" office:value="10">
            <text:p>10</text:p>
          </table:table-cell>
          <table:table-cell table:style-name="ce80" office:value-type="float" office:value="11">
            <text:p>11</text:p>
          </table:table-cell>
          <table:table-cell table:style-name="ce80" office:value-type="float" office:value="12">
            <text:p>12</text:p>
          </table:table-cell>
          <table:table-cell table:style-name="ce80" office:value-type="float" office:value="13">
            <text:p>13</text:p>
          </table:table-cell>
          <table:table-cell table:style-name="ce80" office:value-type="float" office:value="14">
            <text:p>14</text:p>
          </table:table-cell>
          <table:table-cell table:style-name="ce80" office:value-type="float" office:value="15">
            <text:p>15</text:p>
          </table:table-cell>
          <table:table-cell table:style-name="ce80" office:value-type="float" office:value="16">
            <text:p>16</text:p>
          </table:table-cell>
          <table:table-cell table:style-name="ce80" office:value-type="float" office:value="17">
            <text:p>17</text:p>
          </table:table-cell>
          <table:table-cell table:style-name="ce80" office:value-type="float" office:value="18">
            <text:p>18</text:p>
          </table:table-cell>
          <table:table-cell table:style-name="ce80" office:value-type="float" office:value="19">
            <text:p>19</text:p>
          </table:table-cell>
          <table:table-cell table:style-name="ce80" office:value-type="float" office:value="20">
            <text:p>20</text:p>
          </table:table-cell>
          <table:table-cell table:style-name="ce80" office:value-type="float" office:value="21">
            <text:p>21</text:p>
          </table:table-cell>
          <table:table-cell table:style-name="ce80" office:value-type="float" office:value="22">
            <text:p>22</text:p>
          </table:table-cell>
          <table:table-cell table:style-name="ce80" office:value-type="float" office:value="23">
            <text:p>23</text:p>
          </table:table-cell>
          <table:table-cell table:style-name="ce80" office:value-type="float" office:value="24">
            <text:p>24</text:p>
          </table:table-cell>
          <table:table-cell table:style-name="ce80" office:value-type="float" office:value="25">
            <text:p>25</text:p>
          </table:table-cell>
          <table:table-cell table:style-name="ce80" office:value-type="float" office:value="26">
            <text:p>26</text:p>
          </table:table-cell>
          <table:table-cell table:style-name="ce80" office:value-type="float" office:value="27">
            <text:p>27</text:p>
          </table:table-cell>
          <table:table-cell table:style-name="ce80" office:value-type="float" office:value="28">
            <text:p>28</text:p>
          </table:table-cell>
          <table:table-cell table:style-name="ce80" office:value-type="float" office:value="29">
            <text:p>29</text:p>
          </table:table-cell>
          <table:table-cell table:style-name="ce80" office:value-type="float" office:value="30">
            <text:p>30</text:p>
          </table:table-cell>
          <table:table-cell table:style-name="ce80" office:value-type="float" office:value="31">
            <text:p>31</text:p>
          </table:table-cell>
          <table:table-cell table:style-name="ce80" office:value-type="float" office:value="32">
            <text:p>32</text:p>
          </table:table-cell>
          <table:table-cell table:style-name="ce80" office:value-type="float" office:value="33">
            <text:p>33</text:p>
          </table:table-cell>
          <table:table-cell table:style-name="ce80" office:value-type="float" office:value="34">
            <text:p>34</text:p>
          </table:table-cell>
          <table:table-cell table:style-name="ce80" office:value-type="float" office:value="35">
            <text:p>35</text:p>
          </table:table-cell>
          <table:table-cell table:style-name="ce80" office:value-type="float" office:value="36">
            <text:p>36</text:p>
          </table:table-cell>
          <table:table-cell table:style-name="ce80" office:value-type="float" office:value="37">
            <text:p>37</text:p>
          </table:table-cell>
          <table:table-cell table:style-name="ce80" office:value-type="float" office:value="38">
            <text:p>38</text:p>
          </table:table-cell>
          <table:table-cell table:style-name="ce80" office:value-type="float" office:value="39">
            <text:p>39</text:p>
          </table:table-cell>
          <table:table-cell table:style-name="ce80" office:value-type="float" office:value="40">
            <text:p>40</text:p>
          </table:table-cell>
          <table:table-cell table:style-name="ce80" office:value-type="float" office:value="41">
            <text:p>41</text:p>
          </table:table-cell>
          <table:table-cell table:style-name="ce80" office:value-type="float" office:value="42">
            <text:p>42</text:p>
          </table:table-cell>
          <table:table-cell table:style-name="ce80" office:value-type="float" office:value="43">
            <text:p>43</text:p>
          </table:table-cell>
          <table:table-cell table:style-name="ce80" office:value-type="float" office:value="44">
            <text:p>44</text:p>
          </table:table-cell>
          <table:table-cell table:style-name="ce80" office:value-type="float" office:value="45">
            <text:p>45</text:p>
          </table:table-cell>
          <table:table-cell table:style-name="ce80" office:value-type="float" office:value="46">
            <text:p>46</text:p>
          </table:table-cell>
          <table:table-cell table:style-name="ce80" office:value-type="float" office:value="47">
            <text:p>47</text:p>
          </table:table-cell>
          <table:table-cell table:style-name="ce80" office:value-type="float" office:value="48">
            <text:p>48</text:p>
          </table:table-cell>
          <table:table-cell table:style-name="ce80" office:value-type="float" office:value="49">
            <text:p>49</text:p>
          </table:table-cell>
          <table:table-cell table:style-name="ce46" office:value-type="float" office:value="50">
            <text:p>50</text:p>
          </table:table-cell>
          <table:table-cell table:number-columns-repeated="3"/>
        </table:table-row>
        <table:table-row table:style-name="ro1">
          <table:table-cell table:style-name="ce1" office:value-type="string">
            <text:p>消費資源に関しては過剰計算となる場合が</text:p>
          </table:table-cell>
          <table:table-cell table:style-name="ce19" office:value-type="string">
            <text:p>肉材</text:p>
          </table:table-cell>
          <table:table-cell table:style-name="ce47" table:formula="of:=SUM([.D67:.BA67])" office:value-type="float" office:value="0">
            <text:p>0</text:p>
          </table:table-cell>
          <table:table-cell table:style-name="ce71" table:formula="of:=[.D30]*[ゲームデータ.$F$22]+[.D31]*[ゲームデータ.$F$23]+[.D32]*[ゲームデータ.$F$24]+[.D33]*[ゲームデータ.$F$25]+[.D34]*[ゲームデータ.$F$26]+[.D35]*[ゲームデータ.$F$27]+[.D36]*[ゲームデータ.$F$28]+[.D37]*[ゲームデータ.$F$29]+[.D38]*[ゲームデータ.$F$30]" office:value-type="float" office:value="0">
            <text:p>0</text:p>
          </table:table-cell>
          <table:table-cell table:style-name="ce81" table:formula="of:=[.E30]*[ゲームデータ.$F$22]+[.E31]*[ゲームデータ.$F$23]+[.E32]*[ゲームデータ.$F$24]+[.E33]*[ゲームデータ.$F$25]+[.E34]*[ゲームデータ.$F$26]+[.E35]*[ゲームデータ.$F$27]+[.E36]*[ゲームデータ.$F$28]+[.E37]*[ゲームデータ.$F$29]+[.E38]*[ゲームデータ.$F$30]" office:value-type="float" office:value="0">
            <text:p>0</text:p>
          </table:table-cell>
          <table:table-cell table:style-name="ce81" table:formula="of:=[.F30]*[ゲームデータ.$F$22]+[.F31]*[ゲームデータ.$F$23]+[.F32]*[ゲームデータ.$F$24]+[.F33]*[ゲームデータ.$F$25]+[.F34]*[ゲームデータ.$F$26]+[.F35]*[ゲームデータ.$F$27]+[.F36]*[ゲームデータ.$F$28]+[.F37]*[ゲームデータ.$F$29]+[.F38]*[ゲームデータ.$F$30]" office:value-type="float" office:value="0">
            <text:p>0</text:p>
          </table:table-cell>
          <table:table-cell table:style-name="ce81" table:formula="of:=[.G30]*[ゲームデータ.$F$22]+[.G31]*[ゲームデータ.$F$23]+[.G32]*[ゲームデータ.$F$24]+[.G33]*[ゲームデータ.$F$25]+[.G34]*[ゲームデータ.$F$26]+[.G35]*[ゲームデータ.$F$27]+[.G36]*[ゲームデータ.$F$28]+[.G37]*[ゲームデータ.$F$29]+[.G38]*[ゲームデータ.$F$30]" office:value-type="float" office:value="0">
            <text:p>0</text:p>
          </table:table-cell>
          <table:table-cell table:style-name="ce81" table:formula="of:=[.H30]*[ゲームデータ.$F$22]+[.H31]*[ゲームデータ.$F$23]+[.H32]*[ゲームデータ.$F$24]+[.H33]*[ゲームデータ.$F$25]+[.H34]*[ゲームデータ.$F$26]+[.H35]*[ゲームデータ.$F$27]+[.H36]*[ゲームデータ.$F$28]+[.H37]*[ゲームデータ.$F$29]+[.H38]*[ゲームデータ.$F$30]" office:value-type="float" office:value="0">
            <text:p>0</text:p>
          </table:table-cell>
          <table:table-cell table:style-name="ce81" table:formula="of:=[.I30]*[ゲームデータ.$F$22]+[.I31]*[ゲームデータ.$F$23]+[.I32]*[ゲームデータ.$F$24]+[.I33]*[ゲームデータ.$F$25]+[.I34]*[ゲームデータ.$F$26]+[.I35]*[ゲームデータ.$F$27]+[.I36]*[ゲームデータ.$F$28]+[.I37]*[ゲームデータ.$F$29]+[.I38]*[ゲームデータ.$F$30]" office:value-type="float" office:value="0">
            <text:p>0</text:p>
          </table:table-cell>
          <table:table-cell table:style-name="ce81" table:formula="of:=[.J30]*[ゲームデータ.$F$22]+[.J31]*[ゲームデータ.$F$23]+[.J32]*[ゲームデータ.$F$24]+[.J33]*[ゲームデータ.$F$25]+[.J34]*[ゲームデータ.$F$26]+[.J35]*[ゲームデータ.$F$27]+[.J36]*[ゲームデータ.$F$28]+[.J37]*[ゲームデータ.$F$29]+[.J38]*[ゲームデータ.$F$30]" office:value-type="float" office:value="0">
            <text:p>0</text:p>
          </table:table-cell>
          <table:table-cell table:style-name="ce81" table:formula="of:=[.K30]*[ゲームデータ.$F$22]+[.K31]*[ゲームデータ.$F$23]+[.K32]*[ゲームデータ.$F$24]+[.K33]*[ゲームデータ.$F$25]+[.K34]*[ゲームデータ.$F$26]+[.K35]*[ゲームデータ.$F$27]+[.K36]*[ゲームデータ.$F$28]+[.K37]*[ゲームデータ.$F$29]+[.K38]*[ゲームデータ.$F$30]" office:value-type="float" office:value="0">
            <text:p>0</text:p>
          </table:table-cell>
          <table:table-cell table:style-name="ce81" table:formula="of:=[.L30]*[ゲームデータ.$F$22]+[.L31]*[ゲームデータ.$F$23]+[.L32]*[ゲームデータ.$F$24]+[.L33]*[ゲームデータ.$F$25]+[.L34]*[ゲームデータ.$F$26]+[.L35]*[ゲームデータ.$F$27]+[.L36]*[ゲームデータ.$F$28]+[.L37]*[ゲームデータ.$F$29]+[.L38]*[ゲームデータ.$F$30]" office:value-type="float" office:value="0">
            <text:p>0</text:p>
          </table:table-cell>
          <table:table-cell table:style-name="ce81" table:formula="of:=[.M30]*[ゲームデータ.$F$22]+[.M31]*[ゲームデータ.$F$23]+[.M32]*[ゲームデータ.$F$24]+[.M33]*[ゲームデータ.$F$25]+[.M34]*[ゲームデータ.$F$26]+[.M35]*[ゲームデータ.$F$27]+[.M36]*[ゲームデータ.$F$28]+[.M37]*[ゲームデータ.$F$29]+[.M38]*[ゲームデータ.$F$30]" office:value-type="float" office:value="0">
            <text:p>0</text:p>
          </table:table-cell>
          <table:table-cell table:style-name="ce81" table:formula="of:=[.N30]*[ゲームデータ.$F$22]+[.N31]*[ゲームデータ.$F$23]+[.N32]*[ゲームデータ.$F$24]+[.N33]*[ゲームデータ.$F$25]+[.N34]*[ゲームデータ.$F$26]+[.N35]*[ゲームデータ.$F$27]+[.N36]*[ゲームデータ.$F$28]+[.N37]*[ゲームデータ.$F$29]+[.N38]*[ゲームデータ.$F$30]" office:value-type="float" office:value="0">
            <text:p>0</text:p>
          </table:table-cell>
          <table:table-cell table:style-name="ce81" table:formula="of:=[.O30]*[ゲームデータ.$F$22]+[.O31]*[ゲームデータ.$F$23]+[.O32]*[ゲームデータ.$F$24]+[.O33]*[ゲームデータ.$F$25]+[.O34]*[ゲームデータ.$F$26]+[.O35]*[ゲームデータ.$F$27]+[.O36]*[ゲームデータ.$F$28]+[.O37]*[ゲームデータ.$F$29]+[.O38]*[ゲームデータ.$F$30]" office:value-type="float" office:value="0">
            <text:p>0</text:p>
          </table:table-cell>
          <table:table-cell table:style-name="ce81" table:formula="of:=[.P30]*[ゲームデータ.$F$22]+[.P31]*[ゲームデータ.$F$23]+[.P32]*[ゲームデータ.$F$24]+[.P33]*[ゲームデータ.$F$25]+[.P34]*[ゲームデータ.$F$26]+[.P35]*[ゲームデータ.$F$27]+[.P36]*[ゲームデータ.$F$28]+[.P37]*[ゲームデータ.$F$29]+[.P38]*[ゲームデータ.$F$30]" office:value-type="float" office:value="0">
            <text:p>0</text:p>
          </table:table-cell>
          <table:table-cell table:style-name="ce81" table:formula="of:=[.Q30]*[ゲームデータ.$F$22]+[.Q31]*[ゲームデータ.$F$23]+[.Q32]*[ゲームデータ.$F$24]+[.Q33]*[ゲームデータ.$F$25]+[.Q34]*[ゲームデータ.$F$26]+[.Q35]*[ゲームデータ.$F$27]+[.Q36]*[ゲームデータ.$F$28]+[.Q37]*[ゲームデータ.$F$29]+[.Q38]*[ゲームデータ.$F$30]" office:value-type="float" office:value="0">
            <text:p>0</text:p>
          </table:table-cell>
          <table:table-cell table:style-name="ce81" table:formula="of:=[.R30]*[ゲームデータ.$F$22]+[.R31]*[ゲームデータ.$F$23]+[.R32]*[ゲームデータ.$F$24]+[.R33]*[ゲームデータ.$F$25]+[.R34]*[ゲームデータ.$F$26]+[.R35]*[ゲームデータ.$F$27]+[.R36]*[ゲームデータ.$F$28]+[.R37]*[ゲームデータ.$F$29]+[.R38]*[ゲームデータ.$F$30]" office:value-type="float" office:value="0">
            <text:p>0</text:p>
          </table:table-cell>
          <table:table-cell table:style-name="ce81" table:formula="of:=[.S30]*[ゲームデータ.$F$22]+[.S31]*[ゲームデータ.$F$23]+[.S32]*[ゲームデータ.$F$24]+[.S33]*[ゲームデータ.$F$25]+[.S34]*[ゲームデータ.$F$26]+[.S35]*[ゲームデータ.$F$27]+[.S36]*[ゲームデータ.$F$28]+[.S37]*[ゲームデータ.$F$29]+[.S38]*[ゲームデータ.$F$30]" office:value-type="float" office:value="0">
            <text:p>0</text:p>
          </table:table-cell>
          <table:table-cell table:style-name="ce81" table:formula="of:=[.T30]*[ゲームデータ.$F$22]+[.T31]*[ゲームデータ.$F$23]+[.T32]*[ゲームデータ.$F$24]+[.T33]*[ゲームデータ.$F$25]+[.T34]*[ゲームデータ.$F$26]+[.T35]*[ゲームデータ.$F$27]+[.T36]*[ゲームデータ.$F$28]+[.T37]*[ゲームデータ.$F$29]+[.T38]*[ゲームデータ.$F$30]" office:value-type="float" office:value="0">
            <text:p>0</text:p>
          </table:table-cell>
          <table:table-cell table:style-name="ce81" table:formula="of:=[.U30]*[ゲームデータ.$F$22]+[.U31]*[ゲームデータ.$F$23]+[.U32]*[ゲームデータ.$F$24]+[.U33]*[ゲームデータ.$F$25]+[.U34]*[ゲームデータ.$F$26]+[.U35]*[ゲームデータ.$F$27]+[.U36]*[ゲームデータ.$F$28]+[.U37]*[ゲームデータ.$F$29]+[.U38]*[ゲームデータ.$F$30]" office:value-type="float" office:value="0">
            <text:p>0</text:p>
          </table:table-cell>
          <table:table-cell table:style-name="ce81" table:formula="of:=[.V30]*[ゲームデータ.$F$22]+[.V31]*[ゲームデータ.$F$23]+[.V32]*[ゲームデータ.$F$24]+[.V33]*[ゲームデータ.$F$25]+[.V34]*[ゲームデータ.$F$26]+[.V35]*[ゲームデータ.$F$27]+[.V36]*[ゲームデータ.$F$28]+[.V37]*[ゲームデータ.$F$29]+[.V38]*[ゲームデータ.$F$30]" office:value-type="float" office:value="0">
            <text:p>0</text:p>
          </table:table-cell>
          <table:table-cell table:style-name="ce81" table:formula="of:=[.W30]*[ゲームデータ.$F$22]+[.W31]*[ゲームデータ.$F$23]+[.W32]*[ゲームデータ.$F$24]+[.W33]*[ゲームデータ.$F$25]+[.W34]*[ゲームデータ.$F$26]+[.W35]*[ゲームデータ.$F$27]+[.W36]*[ゲームデータ.$F$28]+[.W37]*[ゲームデータ.$F$29]+[.W38]*[ゲームデータ.$F$30]" office:value-type="float" office:value="0">
            <text:p>0</text:p>
          </table:table-cell>
          <table:table-cell table:style-name="ce81" table:formula="of:=[.X30]*[ゲームデータ.$F$22]+[.X31]*[ゲームデータ.$F$23]+[.X32]*[ゲームデータ.$F$24]+[.X33]*[ゲームデータ.$F$25]+[.X34]*[ゲームデータ.$F$26]+[.X35]*[ゲームデータ.$F$27]+[.X36]*[ゲームデータ.$F$28]+[.X37]*[ゲームデータ.$F$29]+[.X38]*[ゲームデータ.$F$30]" office:value-type="float" office:value="0">
            <text:p>0</text:p>
          </table:table-cell>
          <table:table-cell table:style-name="ce81" table:formula="of:=[.Y30]*[ゲームデータ.$F$22]+[.Y31]*[ゲームデータ.$F$23]+[.Y32]*[ゲームデータ.$F$24]+[.Y33]*[ゲームデータ.$F$25]+[.Y34]*[ゲームデータ.$F$26]+[.Y35]*[ゲームデータ.$F$27]+[.Y36]*[ゲームデータ.$F$28]+[.Y37]*[ゲームデータ.$F$29]+[.Y38]*[ゲームデータ.$F$30]" office:value-type="float" office:value="0">
            <text:p>0</text:p>
          </table:table-cell>
          <table:table-cell table:style-name="ce81" table:formula="of:=[.Z30]*[ゲームデータ.$F$22]+[.Z31]*[ゲームデータ.$F$23]+[.Z32]*[ゲームデータ.$F$24]+[.Z33]*[ゲームデータ.$F$25]+[.Z34]*[ゲームデータ.$F$26]+[.Z35]*[ゲームデータ.$F$27]+[.Z36]*[ゲームデータ.$F$28]+[.Z37]*[ゲームデータ.$F$29]+[.Z38]*[ゲームデータ.$F$30]" office:value-type="float" office:value="0">
            <text:p>0</text:p>
          </table:table-cell>
          <table:table-cell table:style-name="ce81" table:formula="of:=[.AA30]*[ゲームデータ.$F$22]+[.AA31]*[ゲームデータ.$F$23]+[.AA32]*[ゲームデータ.$F$24]+[.AA33]*[ゲームデータ.$F$25]+[.AA34]*[ゲームデータ.$F$26]+[.AA35]*[ゲームデータ.$F$27]+[.AA36]*[ゲームデータ.$F$28]+[.AA37]*[ゲームデータ.$F$29]+[.AA38]*[ゲームデータ.$F$30]" office:value-type="float" office:value="0">
            <text:p>0</text:p>
          </table:table-cell>
          <table:table-cell table:style-name="ce81" table:formula="of:=[.AB30]*[ゲームデータ.$F$22]+[.AB31]*[ゲームデータ.$F$23]+[.AB32]*[ゲームデータ.$F$24]+[.AB33]*[ゲームデータ.$F$25]+[.AB34]*[ゲームデータ.$F$26]+[.AB35]*[ゲームデータ.$F$27]+[.AB36]*[ゲームデータ.$F$28]+[.AB37]*[ゲームデータ.$F$29]+[.AB38]*[ゲームデータ.$F$30]" office:value-type="float" office:value="0">
            <text:p>0</text:p>
          </table:table-cell>
          <table:table-cell table:style-name="ce81" table:formula="of:=[.AC30]*[ゲームデータ.$F$22]+[.AC31]*[ゲームデータ.$F$23]+[.AC32]*[ゲームデータ.$F$24]+[.AC33]*[ゲームデータ.$F$25]+[.AC34]*[ゲームデータ.$F$26]+[.AC35]*[ゲームデータ.$F$27]+[.AC36]*[ゲームデータ.$F$28]+[.AC37]*[ゲームデータ.$F$29]+[.AC38]*[ゲームデータ.$F$30]" office:value-type="float" office:value="0">
            <text:p>0</text:p>
          </table:table-cell>
          <table:table-cell table:style-name="ce81" table:formula="of:=[.AD30]*[ゲームデータ.$F$22]+[.AD31]*[ゲームデータ.$F$23]+[.AD32]*[ゲームデータ.$F$24]+[.AD33]*[ゲームデータ.$F$25]+[.AD34]*[ゲームデータ.$F$26]+[.AD35]*[ゲームデータ.$F$27]+[.AD36]*[ゲームデータ.$F$28]+[.AD37]*[ゲームデータ.$F$29]+[.AD38]*[ゲームデータ.$F$30]" office:value-type="float" office:value="0">
            <text:p>0</text:p>
          </table:table-cell>
          <table:table-cell table:style-name="ce81" table:formula="of:=[.AE30]*[ゲームデータ.$F$22]+[.AE31]*[ゲームデータ.$F$23]+[.AE32]*[ゲームデータ.$F$24]+[.AE33]*[ゲームデータ.$F$25]+[.AE34]*[ゲームデータ.$F$26]+[.AE35]*[ゲームデータ.$F$27]+[.AE36]*[ゲームデータ.$F$28]+[.AE37]*[ゲームデータ.$F$29]+[.AE38]*[ゲームデータ.$F$30]" office:value-type="float" office:value="0">
            <text:p>0</text:p>
          </table:table-cell>
          <table:table-cell table:style-name="ce81" table:formula="of:=[.AF30]*[ゲームデータ.$F$22]+[.AF31]*[ゲームデータ.$F$23]+[.AF32]*[ゲームデータ.$F$24]+[.AF33]*[ゲームデータ.$F$25]+[.AF34]*[ゲームデータ.$F$26]+[.AF35]*[ゲームデータ.$F$27]+[.AF36]*[ゲームデータ.$F$28]+[.AF37]*[ゲームデータ.$F$29]+[.AF38]*[ゲームデータ.$F$30]" office:value-type="float" office:value="0">
            <text:p>0</text:p>
          </table:table-cell>
          <table:table-cell table:style-name="ce81" table:formula="of:=[.AG30]*[ゲームデータ.$F$22]+[.AG31]*[ゲームデータ.$F$23]+[.AG32]*[ゲームデータ.$F$24]+[.AG33]*[ゲームデータ.$F$25]+[.AG34]*[ゲームデータ.$F$26]+[.AG35]*[ゲームデータ.$F$27]+[.AG36]*[ゲームデータ.$F$28]+[.AG37]*[ゲームデータ.$F$29]+[.AG38]*[ゲームデータ.$F$30]" office:value-type="float" office:value="0">
            <text:p>0</text:p>
          </table:table-cell>
          <table:table-cell table:style-name="ce81" table:formula="of:=[.AH30]*[ゲームデータ.$F$22]+[.AH31]*[ゲームデータ.$F$23]+[.AH32]*[ゲームデータ.$F$24]+[.AH33]*[ゲームデータ.$F$25]+[.AH34]*[ゲームデータ.$F$26]+[.AH35]*[ゲームデータ.$F$27]+[.AH36]*[ゲームデータ.$F$28]+[.AH37]*[ゲームデータ.$F$29]+[.AH38]*[ゲームデータ.$F$30]" office:value-type="float" office:value="0">
            <text:p>0</text:p>
          </table:table-cell>
          <table:table-cell table:style-name="ce81" table:formula="of:=[.AI30]*[ゲームデータ.$F$22]+[.AI31]*[ゲームデータ.$F$23]+[.AI32]*[ゲームデータ.$F$24]+[.AI33]*[ゲームデータ.$F$25]+[.AI34]*[ゲームデータ.$F$26]+[.AI35]*[ゲームデータ.$F$27]+[.AI36]*[ゲームデータ.$F$28]+[.AI37]*[ゲームデータ.$F$29]+[.AI38]*[ゲームデータ.$F$30]" office:value-type="float" office:value="0">
            <text:p>0</text:p>
          </table:table-cell>
          <table:table-cell table:style-name="ce81" table:formula="of:=[.AJ30]*[ゲームデータ.$F$22]+[.AJ31]*[ゲームデータ.$F$23]+[.AJ32]*[ゲームデータ.$F$24]+[.AJ33]*[ゲームデータ.$F$25]+[.AJ34]*[ゲームデータ.$F$26]+[.AJ35]*[ゲームデータ.$F$27]+[.AJ36]*[ゲームデータ.$F$28]+[.AJ37]*[ゲームデータ.$F$29]+[.AJ38]*[ゲームデータ.$F$30]" office:value-type="float" office:value="0">
            <text:p>0</text:p>
          </table:table-cell>
          <table:table-cell table:style-name="ce81" table:formula="of:=[.AK30]*[ゲームデータ.$F$22]+[.AK31]*[ゲームデータ.$F$23]+[.AK32]*[ゲームデータ.$F$24]+[.AK33]*[ゲームデータ.$F$25]+[.AK34]*[ゲームデータ.$F$26]+[.AK35]*[ゲームデータ.$F$27]+[.AK36]*[ゲームデータ.$F$28]+[.AK37]*[ゲームデータ.$F$29]+[.AK38]*[ゲームデータ.$F$30]" office:value-type="float" office:value="0">
            <text:p>0</text:p>
          </table:table-cell>
          <table:table-cell table:style-name="ce81" table:formula="of:=[.AL30]*[ゲームデータ.$F$22]+[.AL31]*[ゲームデータ.$F$23]+[.AL32]*[ゲームデータ.$F$24]+[.AL33]*[ゲームデータ.$F$25]+[.AL34]*[ゲームデータ.$F$26]+[.AL35]*[ゲームデータ.$F$27]+[.AL36]*[ゲームデータ.$F$28]+[.AL37]*[ゲームデータ.$F$29]+[.AL38]*[ゲームデータ.$F$30]" office:value-type="float" office:value="0">
            <text:p>0</text:p>
          </table:table-cell>
          <table:table-cell table:style-name="ce81" table:formula="of:=[.AM30]*[ゲームデータ.$F$22]+[.AM31]*[ゲームデータ.$F$23]+[.AM32]*[ゲームデータ.$F$24]+[.AM33]*[ゲームデータ.$F$25]+[.AM34]*[ゲームデータ.$F$26]+[.AM35]*[ゲームデータ.$F$27]+[.AM36]*[ゲームデータ.$F$28]+[.AM37]*[ゲームデータ.$F$29]+[.AM38]*[ゲームデータ.$F$30]" office:value-type="float" office:value="0">
            <text:p>0</text:p>
          </table:table-cell>
          <table:table-cell table:style-name="ce81" table:formula="of:=[.AN30]*[ゲームデータ.$F$22]+[.AN31]*[ゲームデータ.$F$23]+[.AN32]*[ゲームデータ.$F$24]+[.AN33]*[ゲームデータ.$F$25]+[.AN34]*[ゲームデータ.$F$26]+[.AN35]*[ゲームデータ.$F$27]+[.AN36]*[ゲームデータ.$F$28]+[.AN37]*[ゲームデータ.$F$29]+[.AN38]*[ゲームデータ.$F$30]" office:value-type="float" office:value="0">
            <text:p>0</text:p>
          </table:table-cell>
          <table:table-cell table:style-name="ce81" table:formula="of:=[.AO30]*[ゲームデータ.$F$22]+[.AO31]*[ゲームデータ.$F$23]+[.AO32]*[ゲームデータ.$F$24]+[.AO33]*[ゲームデータ.$F$25]+[.AO34]*[ゲームデータ.$F$26]+[.AO35]*[ゲームデータ.$F$27]+[.AO36]*[ゲームデータ.$F$28]+[.AO37]*[ゲームデータ.$F$29]+[.AO38]*[ゲームデータ.$F$30]" office:value-type="float" office:value="0">
            <text:p>0</text:p>
          </table:table-cell>
          <table:table-cell table:style-name="ce81" table:formula="of:=[.AP30]*[ゲームデータ.$F$22]+[.AP31]*[ゲームデータ.$F$23]+[.AP32]*[ゲームデータ.$F$24]+[.AP33]*[ゲームデータ.$F$25]+[.AP34]*[ゲームデータ.$F$26]+[.AP35]*[ゲームデータ.$F$27]+[.AP36]*[ゲームデータ.$F$28]+[.AP37]*[ゲームデータ.$F$29]+[.AP38]*[ゲームデータ.$F$30]" office:value-type="float" office:value="0">
            <text:p>0</text:p>
          </table:table-cell>
          <table:table-cell table:style-name="ce81" table:formula="of:=[.AQ30]*[ゲームデータ.$F$22]+[.AQ31]*[ゲームデータ.$F$23]+[.AQ32]*[ゲームデータ.$F$24]+[.AQ33]*[ゲームデータ.$F$25]+[.AQ34]*[ゲームデータ.$F$26]+[.AQ35]*[ゲームデータ.$F$27]+[.AQ36]*[ゲームデータ.$F$28]+[.AQ37]*[ゲームデータ.$F$29]+[.AQ38]*[ゲームデータ.$F$30]" office:value-type="float" office:value="0">
            <text:p>0</text:p>
          </table:table-cell>
          <table:table-cell table:style-name="ce81" table:formula="of:=[.AR30]*[ゲームデータ.$F$22]+[.AR31]*[ゲームデータ.$F$23]+[.AR32]*[ゲームデータ.$F$24]+[.AR33]*[ゲームデータ.$F$25]+[.AR34]*[ゲームデータ.$F$26]+[.AR35]*[ゲームデータ.$F$27]+[.AR36]*[ゲームデータ.$F$28]+[.AR37]*[ゲームデータ.$F$29]+[.AR38]*[ゲームデータ.$F$30]" office:value-type="float" office:value="0">
            <text:p>0</text:p>
          </table:table-cell>
          <table:table-cell table:style-name="ce81" table:formula="of:=[.AS30]*[ゲームデータ.$F$22]+[.AS31]*[ゲームデータ.$F$23]+[.AS32]*[ゲームデータ.$F$24]+[.AS33]*[ゲームデータ.$F$25]+[.AS34]*[ゲームデータ.$F$26]+[.AS35]*[ゲームデータ.$F$27]+[.AS36]*[ゲームデータ.$F$28]+[.AS37]*[ゲームデータ.$F$29]+[.AS38]*[ゲームデータ.$F$30]" office:value-type="float" office:value="0">
            <text:p>0</text:p>
          </table:table-cell>
          <table:table-cell table:style-name="ce81" table:formula="of:=[.AT30]*[ゲームデータ.$F$22]+[.AT31]*[ゲームデータ.$F$23]+[.AT32]*[ゲームデータ.$F$24]+[.AT33]*[ゲームデータ.$F$25]+[.AT34]*[ゲームデータ.$F$26]+[.AT35]*[ゲームデータ.$F$27]+[.AT36]*[ゲームデータ.$F$28]+[.AT37]*[ゲームデータ.$F$29]+[.AT38]*[ゲームデータ.$F$30]" office:value-type="float" office:value="0">
            <text:p>0</text:p>
          </table:table-cell>
          <table:table-cell table:style-name="ce81" table:formula="of:=[.AU30]*[ゲームデータ.$F$22]+[.AU31]*[ゲームデータ.$F$23]+[.AU32]*[ゲームデータ.$F$24]+[.AU33]*[ゲームデータ.$F$25]+[.AU34]*[ゲームデータ.$F$26]+[.AU35]*[ゲームデータ.$F$27]+[.AU36]*[ゲームデータ.$F$28]+[.AU37]*[ゲームデータ.$F$29]+[.AU38]*[ゲームデータ.$F$30]" office:value-type="float" office:value="0">
            <text:p>0</text:p>
          </table:table-cell>
          <table:table-cell table:style-name="ce81" table:formula="of:=[.AV30]*[ゲームデータ.$F$22]+[.AV31]*[ゲームデータ.$F$23]+[.AV32]*[ゲームデータ.$F$24]+[.AV33]*[ゲームデータ.$F$25]+[.AV34]*[ゲームデータ.$F$26]+[.AV35]*[ゲームデータ.$F$27]+[.AV36]*[ゲームデータ.$F$28]+[.AV37]*[ゲームデータ.$F$29]+[.AV38]*[ゲームデータ.$F$30]" office:value-type="float" office:value="0">
            <text:p>0</text:p>
          </table:table-cell>
          <table:table-cell table:style-name="ce81" table:formula="of:=[.AW30]*[ゲームデータ.$F$22]+[.AW31]*[ゲームデータ.$F$23]+[.AW32]*[ゲームデータ.$F$24]+[.AW33]*[ゲームデータ.$F$25]+[.AW34]*[ゲームデータ.$F$26]+[.AW35]*[ゲームデータ.$F$27]+[.AW36]*[ゲームデータ.$F$28]+[.AW37]*[ゲームデータ.$F$29]+[.AW38]*[ゲームデータ.$F$30]" office:value-type="float" office:value="0">
            <text:p>0</text:p>
          </table:table-cell>
          <table:table-cell table:style-name="ce81" table:formula="of:=[.AX30]*[ゲームデータ.$F$22]+[.AX31]*[ゲームデータ.$F$23]+[.AX32]*[ゲームデータ.$F$24]+[.AX33]*[ゲームデータ.$F$25]+[.AX34]*[ゲームデータ.$F$26]+[.AX35]*[ゲームデータ.$F$27]+[.AX36]*[ゲームデータ.$F$28]+[.AX37]*[ゲームデータ.$F$29]+[.AX38]*[ゲームデータ.$F$30]" office:value-type="float" office:value="0">
            <text:p>0</text:p>
          </table:table-cell>
          <table:table-cell table:style-name="ce81" table:formula="of:=[.AY30]*[ゲームデータ.$F$22]+[.AY31]*[ゲームデータ.$F$23]+[.AY32]*[ゲームデータ.$F$24]+[.AY33]*[ゲームデータ.$F$25]+[.AY34]*[ゲームデータ.$F$26]+[.AY35]*[ゲームデータ.$F$27]+[.AY36]*[ゲームデータ.$F$28]+[.AY37]*[ゲームデータ.$F$29]+[.AY38]*[ゲームデータ.$F$30]" office:value-type="float" office:value="0">
            <text:p>0</text:p>
          </table:table-cell>
          <table:table-cell table:style-name="ce81" table:formula="of:=[.AZ30]*[ゲームデータ.$F$22]+[.AZ31]*[ゲームデータ.$F$23]+[.AZ32]*[ゲームデータ.$F$24]+[.AZ33]*[ゲームデータ.$F$25]+[.AZ34]*[ゲームデータ.$F$26]+[.AZ35]*[ゲームデータ.$F$27]+[.AZ36]*[ゲームデータ.$F$28]+[.AZ37]*[ゲームデータ.$F$29]+[.AZ38]*[ゲームデータ.$F$30]" office:value-type="float" office:value="0">
            <text:p>0</text:p>
          </table:table-cell>
          <table:table-cell table:style-name="ce47" table:formula="of:=[.BA30]*[ゲームデータ.$F$22]+[.BA31]*[ゲームデータ.$F$23]+[.BA32]*[ゲームデータ.$F$24]+[.BA33]*[ゲームデータ.$F$25]+[.BA34]*[ゲームデータ.$F$26]+[.BA35]*[ゲームデータ.$F$27]+[.BA36]*[ゲームデータ.$F$28]+[.BA37]*[ゲームデータ.$F$29]+[.BA38]*[ゲームデータ.$F$30]" office:value-type="float" office:value="0">
            <text:p>0</text:p>
          </table:table-cell>
          <table:table-cell table:number-columns-repeated="3"/>
        </table:table-row>
        <table:table-row table:style-name="ro1">
          <table:table-cell table:style-name="ce1" office:value-type="string">
            <text:p>ありますが、保守主義計算ということで</text:p>
          </table:table-cell>
          <table:table-cell table:style-name="ce19" office:value-type="string">
            <text:p>石材</text:p>
          </table:table-cell>
          <table:table-cell table:style-name="ce47" table:formula="of:=SUM([.D68:.BA68])" office:value-type="float" office:value="0">
            <text:p>0</text:p>
          </table:table-cell>
          <table:table-cell table:style-name="ce71" table:formula="of:=[.D30]*[ゲームデータ.$G$22]+[.D31]*[ゲームデータ.$G$23]+[.D32]*[ゲームデータ.$G$24]+[.D33]*[ゲームデータ.$G$25]+[.D34]*[ゲームデータ.$G$26]+[.D35]*[ゲームデータ.$G$27]+[.D36]*[ゲームデータ.$G$28]+[.D37]*[ゲームデータ.$G$29]+[.D38]*[ゲームデータ.$G$30]" office:value-type="float" office:value="0">
            <text:p>0</text:p>
          </table:table-cell>
          <table:table-cell table:style-name="ce81" table:formula="of:=[.E30]*[ゲームデータ.$G$22]+[.E31]*[ゲームデータ.$G$23]+[.E32]*[ゲームデータ.$G$24]+[.E33]*[ゲームデータ.$G$25]+[.E34]*[ゲームデータ.$G$26]+[.E35]*[ゲームデータ.$G$27]+[.E36]*[ゲームデータ.$G$28]+[.E37]*[ゲームデータ.$G$29]+[.E38]*[ゲームデータ.$G$30]" office:value-type="float" office:value="0">
            <text:p>0</text:p>
          </table:table-cell>
          <table:table-cell table:style-name="ce81" table:formula="of:=[.F30]*[ゲームデータ.$G$22]+[.F31]*[ゲームデータ.$G$23]+[.F32]*[ゲームデータ.$G$24]+[.F33]*[ゲームデータ.$G$25]+[.F34]*[ゲームデータ.$G$26]+[.F35]*[ゲームデータ.$G$27]+[.F36]*[ゲームデータ.$G$28]+[.F37]*[ゲームデータ.$G$29]+[.F38]*[ゲームデータ.$G$30]" office:value-type="float" office:value="0">
            <text:p>0</text:p>
          </table:table-cell>
          <table:table-cell table:style-name="ce81" table:formula="of:=[.G30]*[ゲームデータ.$G$22]+[.G31]*[ゲームデータ.$G$23]+[.G32]*[ゲームデータ.$G$24]+[.G33]*[ゲームデータ.$G$25]+[.G34]*[ゲームデータ.$G$26]+[.G35]*[ゲームデータ.$G$27]+[.G36]*[ゲームデータ.$G$28]+[.G37]*[ゲームデータ.$G$29]+[.G38]*[ゲームデータ.$G$30]" office:value-type="float" office:value="0">
            <text:p>0</text:p>
          </table:table-cell>
          <table:table-cell table:style-name="ce81" table:formula="of:=[.H30]*[ゲームデータ.$G$22]+[.H31]*[ゲームデータ.$G$23]+[.H32]*[ゲームデータ.$G$24]+[.H33]*[ゲームデータ.$G$25]+[.H34]*[ゲームデータ.$G$26]+[.H35]*[ゲームデータ.$G$27]+[.H36]*[ゲームデータ.$G$28]+[.H37]*[ゲームデータ.$G$29]+[.H38]*[ゲームデータ.$G$30]" office:value-type="float" office:value="0">
            <text:p>0</text:p>
          </table:table-cell>
          <table:table-cell table:style-name="ce81" table:formula="of:=[.I30]*[ゲームデータ.$G$22]+[.I31]*[ゲームデータ.$G$23]+[.I32]*[ゲームデータ.$G$24]+[.I33]*[ゲームデータ.$G$25]+[.I34]*[ゲームデータ.$G$26]+[.I35]*[ゲームデータ.$G$27]+[.I36]*[ゲームデータ.$G$28]+[.I37]*[ゲームデータ.$G$29]+[.I38]*[ゲームデータ.$G$30]" office:value-type="float" office:value="0">
            <text:p>0</text:p>
          </table:table-cell>
          <table:table-cell table:style-name="ce81" table:formula="of:=[.J30]*[ゲームデータ.$G$22]+[.J31]*[ゲームデータ.$G$23]+[.J32]*[ゲームデータ.$G$24]+[.J33]*[ゲームデータ.$G$25]+[.J34]*[ゲームデータ.$G$26]+[.J35]*[ゲームデータ.$G$27]+[.J36]*[ゲームデータ.$G$28]+[.J37]*[ゲームデータ.$G$29]+[.J38]*[ゲームデータ.$G$30]" office:value-type="float" office:value="0">
            <text:p>0</text:p>
          </table:table-cell>
          <table:table-cell table:style-name="ce81" table:formula="of:=[.K30]*[ゲームデータ.$G$22]+[.K31]*[ゲームデータ.$G$23]+[.K32]*[ゲームデータ.$G$24]+[.K33]*[ゲームデータ.$G$25]+[.K34]*[ゲームデータ.$G$26]+[.K35]*[ゲームデータ.$G$27]+[.K36]*[ゲームデータ.$G$28]+[.K37]*[ゲームデータ.$G$29]+[.K38]*[ゲームデータ.$G$30]" office:value-type="float" office:value="0">
            <text:p>0</text:p>
          </table:table-cell>
          <table:table-cell table:style-name="ce81" table:formula="of:=[.L30]*[ゲームデータ.$G$22]+[.L31]*[ゲームデータ.$G$23]+[.L32]*[ゲームデータ.$G$24]+[.L33]*[ゲームデータ.$G$25]+[.L34]*[ゲームデータ.$G$26]+[.L35]*[ゲームデータ.$G$27]+[.L36]*[ゲームデータ.$G$28]+[.L37]*[ゲームデータ.$G$29]+[.L38]*[ゲームデータ.$G$30]" office:value-type="float" office:value="0">
            <text:p>0</text:p>
          </table:table-cell>
          <table:table-cell table:style-name="ce81" table:formula="of:=[.M30]*[ゲームデータ.$G$22]+[.M31]*[ゲームデータ.$G$23]+[.M32]*[ゲームデータ.$G$24]+[.M33]*[ゲームデータ.$G$25]+[.M34]*[ゲームデータ.$G$26]+[.M35]*[ゲームデータ.$G$27]+[.M36]*[ゲームデータ.$G$28]+[.M37]*[ゲームデータ.$G$29]+[.M38]*[ゲームデータ.$G$30]" office:value-type="float" office:value="0">
            <text:p>0</text:p>
          </table:table-cell>
          <table:table-cell table:style-name="ce81" table:formula="of:=[.N30]*[ゲームデータ.$G$22]+[.N31]*[ゲームデータ.$G$23]+[.N32]*[ゲームデータ.$G$24]+[.N33]*[ゲームデータ.$G$25]+[.N34]*[ゲームデータ.$G$26]+[.N35]*[ゲームデータ.$G$27]+[.N36]*[ゲームデータ.$G$28]+[.N37]*[ゲームデータ.$G$29]+[.N38]*[ゲームデータ.$G$30]" office:value-type="float" office:value="0">
            <text:p>0</text:p>
          </table:table-cell>
          <table:table-cell table:style-name="ce81" table:formula="of:=[.O30]*[ゲームデータ.$G$22]+[.O31]*[ゲームデータ.$G$23]+[.O32]*[ゲームデータ.$G$24]+[.O33]*[ゲームデータ.$G$25]+[.O34]*[ゲームデータ.$G$26]+[.O35]*[ゲームデータ.$G$27]+[.O36]*[ゲームデータ.$G$28]+[.O37]*[ゲームデータ.$G$29]+[.O38]*[ゲームデータ.$G$30]" office:value-type="float" office:value="0">
            <text:p>0</text:p>
          </table:table-cell>
          <table:table-cell table:style-name="ce81" table:formula="of:=[.P30]*[ゲームデータ.$G$22]+[.P31]*[ゲームデータ.$G$23]+[.P32]*[ゲームデータ.$G$24]+[.P33]*[ゲームデータ.$G$25]+[.P34]*[ゲームデータ.$G$26]+[.P35]*[ゲームデータ.$G$27]+[.P36]*[ゲームデータ.$G$28]+[.P37]*[ゲームデータ.$G$29]+[.P38]*[ゲームデータ.$G$30]" office:value-type="float" office:value="0">
            <text:p>0</text:p>
          </table:table-cell>
          <table:table-cell table:style-name="ce81" table:formula="of:=[.Q30]*[ゲームデータ.$G$22]+[.Q31]*[ゲームデータ.$G$23]+[.Q32]*[ゲームデータ.$G$24]+[.Q33]*[ゲームデータ.$G$25]+[.Q34]*[ゲームデータ.$G$26]+[.Q35]*[ゲームデータ.$G$27]+[.Q36]*[ゲームデータ.$G$28]+[.Q37]*[ゲームデータ.$G$29]+[.Q38]*[ゲームデータ.$G$30]" office:value-type="float" office:value="0">
            <text:p>0</text:p>
          </table:table-cell>
          <table:table-cell table:style-name="ce81" table:formula="of:=[.R30]*[ゲームデータ.$G$22]+[.R31]*[ゲームデータ.$G$23]+[.R32]*[ゲームデータ.$G$24]+[.R33]*[ゲームデータ.$G$25]+[.R34]*[ゲームデータ.$G$26]+[.R35]*[ゲームデータ.$G$27]+[.R36]*[ゲームデータ.$G$28]+[.R37]*[ゲームデータ.$G$29]+[.R38]*[ゲームデータ.$G$30]" office:value-type="float" office:value="0">
            <text:p>0</text:p>
          </table:table-cell>
          <table:table-cell table:style-name="ce81" table:formula="of:=[.S30]*[ゲームデータ.$G$22]+[.S31]*[ゲームデータ.$G$23]+[.S32]*[ゲームデータ.$G$24]+[.S33]*[ゲームデータ.$G$25]+[.S34]*[ゲームデータ.$G$26]+[.S35]*[ゲームデータ.$G$27]+[.S36]*[ゲームデータ.$G$28]+[.S37]*[ゲームデータ.$G$29]+[.S38]*[ゲームデータ.$G$30]" office:value-type="float" office:value="0">
            <text:p>0</text:p>
          </table:table-cell>
          <table:table-cell table:style-name="ce81" table:formula="of:=[.T30]*[ゲームデータ.$G$22]+[.T31]*[ゲームデータ.$G$23]+[.T32]*[ゲームデータ.$G$24]+[.T33]*[ゲームデータ.$G$25]+[.T34]*[ゲームデータ.$G$26]+[.T35]*[ゲームデータ.$G$27]+[.T36]*[ゲームデータ.$G$28]+[.T37]*[ゲームデータ.$G$29]+[.T38]*[ゲームデータ.$G$30]" office:value-type="float" office:value="0">
            <text:p>0</text:p>
          </table:table-cell>
          <table:table-cell table:style-name="ce81" table:formula="of:=[.U30]*[ゲームデータ.$G$22]+[.U31]*[ゲームデータ.$G$23]+[.U32]*[ゲームデータ.$G$24]+[.U33]*[ゲームデータ.$G$25]+[.U34]*[ゲームデータ.$G$26]+[.U35]*[ゲームデータ.$G$27]+[.U36]*[ゲームデータ.$G$28]+[.U37]*[ゲームデータ.$G$29]+[.U38]*[ゲームデータ.$G$30]" office:value-type="float" office:value="0">
            <text:p>0</text:p>
          </table:table-cell>
          <table:table-cell table:style-name="ce81" table:formula="of:=[.V30]*[ゲームデータ.$G$22]+[.V31]*[ゲームデータ.$G$23]+[.V32]*[ゲームデータ.$G$24]+[.V33]*[ゲームデータ.$G$25]+[.V34]*[ゲームデータ.$G$26]+[.V35]*[ゲームデータ.$G$27]+[.V36]*[ゲームデータ.$G$28]+[.V37]*[ゲームデータ.$G$29]+[.V38]*[ゲームデータ.$G$30]" office:value-type="float" office:value="0">
            <text:p>0</text:p>
          </table:table-cell>
          <table:table-cell table:style-name="ce81" table:formula="of:=[.W30]*[ゲームデータ.$G$22]+[.W31]*[ゲームデータ.$G$23]+[.W32]*[ゲームデータ.$G$24]+[.W33]*[ゲームデータ.$G$25]+[.W34]*[ゲームデータ.$G$26]+[.W35]*[ゲームデータ.$G$27]+[.W36]*[ゲームデータ.$G$28]+[.W37]*[ゲームデータ.$G$29]+[.W38]*[ゲームデータ.$G$30]" office:value-type="float" office:value="0">
            <text:p>0</text:p>
          </table:table-cell>
          <table:table-cell table:style-name="ce81" table:formula="of:=[.X30]*[ゲームデータ.$G$22]+[.X31]*[ゲームデータ.$G$23]+[.X32]*[ゲームデータ.$G$24]+[.X33]*[ゲームデータ.$G$25]+[.X34]*[ゲームデータ.$G$26]+[.X35]*[ゲームデータ.$G$27]+[.X36]*[ゲームデータ.$G$28]+[.X37]*[ゲームデータ.$G$29]+[.X38]*[ゲームデータ.$G$30]" office:value-type="float" office:value="0">
            <text:p>0</text:p>
          </table:table-cell>
          <table:table-cell table:style-name="ce81" table:formula="of:=[.Y30]*[ゲームデータ.$G$22]+[.Y31]*[ゲームデータ.$G$23]+[.Y32]*[ゲームデータ.$G$24]+[.Y33]*[ゲームデータ.$G$25]+[.Y34]*[ゲームデータ.$G$26]+[.Y35]*[ゲームデータ.$G$27]+[.Y36]*[ゲームデータ.$G$28]+[.Y37]*[ゲームデータ.$G$29]+[.Y38]*[ゲームデータ.$G$30]" office:value-type="float" office:value="0">
            <text:p>0</text:p>
          </table:table-cell>
          <table:table-cell table:style-name="ce81" table:formula="of:=[.Z30]*[ゲームデータ.$G$22]+[.Z31]*[ゲームデータ.$G$23]+[.Z32]*[ゲームデータ.$G$24]+[.Z33]*[ゲームデータ.$G$25]+[.Z34]*[ゲームデータ.$G$26]+[.Z35]*[ゲームデータ.$G$27]+[.Z36]*[ゲームデータ.$G$28]+[.Z37]*[ゲームデータ.$G$29]+[.Z38]*[ゲームデータ.$G$30]" office:value-type="float" office:value="0">
            <text:p>0</text:p>
          </table:table-cell>
          <table:table-cell table:style-name="ce81" table:formula="of:=[.AA30]*[ゲームデータ.$G$22]+[.AA31]*[ゲームデータ.$G$23]+[.AA32]*[ゲームデータ.$G$24]+[.AA33]*[ゲームデータ.$G$25]+[.AA34]*[ゲームデータ.$G$26]+[.AA35]*[ゲームデータ.$G$27]+[.AA36]*[ゲームデータ.$G$28]+[.AA37]*[ゲームデータ.$G$29]+[.AA38]*[ゲームデータ.$G$30]" office:value-type="float" office:value="0">
            <text:p>0</text:p>
          </table:table-cell>
          <table:table-cell table:style-name="ce81" table:formula="of:=[.AB30]*[ゲームデータ.$G$22]+[.AB31]*[ゲームデータ.$G$23]+[.AB32]*[ゲームデータ.$G$24]+[.AB33]*[ゲームデータ.$G$25]+[.AB34]*[ゲームデータ.$G$26]+[.AB35]*[ゲームデータ.$G$27]+[.AB36]*[ゲームデータ.$G$28]+[.AB37]*[ゲームデータ.$G$29]+[.AB38]*[ゲームデータ.$G$30]" office:value-type="float" office:value="0">
            <text:p>0</text:p>
          </table:table-cell>
          <table:table-cell table:style-name="ce81" table:formula="of:=[.AC30]*[ゲームデータ.$G$22]+[.AC31]*[ゲームデータ.$G$23]+[.AC32]*[ゲームデータ.$G$24]+[.AC33]*[ゲームデータ.$G$25]+[.AC34]*[ゲームデータ.$G$26]+[.AC35]*[ゲームデータ.$G$27]+[.AC36]*[ゲームデータ.$G$28]+[.AC37]*[ゲームデータ.$G$29]+[.AC38]*[ゲームデータ.$G$30]" office:value-type="float" office:value="0">
            <text:p>0</text:p>
          </table:table-cell>
          <table:table-cell table:style-name="ce81" table:formula="of:=[.AD30]*[ゲームデータ.$G$22]+[.AD31]*[ゲームデータ.$G$23]+[.AD32]*[ゲームデータ.$G$24]+[.AD33]*[ゲームデータ.$G$25]+[.AD34]*[ゲームデータ.$G$26]+[.AD35]*[ゲームデータ.$G$27]+[.AD36]*[ゲームデータ.$G$28]+[.AD37]*[ゲームデータ.$G$29]+[.AD38]*[ゲームデータ.$G$30]" office:value-type="float" office:value="0">
            <text:p>0</text:p>
          </table:table-cell>
          <table:table-cell table:style-name="ce81" table:formula="of:=[.AE30]*[ゲームデータ.$G$22]+[.AE31]*[ゲームデータ.$G$23]+[.AE32]*[ゲームデータ.$G$24]+[.AE33]*[ゲームデータ.$G$25]+[.AE34]*[ゲームデータ.$G$26]+[.AE35]*[ゲームデータ.$G$27]+[.AE36]*[ゲームデータ.$G$28]+[.AE37]*[ゲームデータ.$G$29]+[.AE38]*[ゲームデータ.$G$30]" office:value-type="float" office:value="0">
            <text:p>0</text:p>
          </table:table-cell>
          <table:table-cell table:style-name="ce81" table:formula="of:=[.AF30]*[ゲームデータ.$G$22]+[.AF31]*[ゲームデータ.$G$23]+[.AF32]*[ゲームデータ.$G$24]+[.AF33]*[ゲームデータ.$G$25]+[.AF34]*[ゲームデータ.$G$26]+[.AF35]*[ゲームデータ.$G$27]+[.AF36]*[ゲームデータ.$G$28]+[.AF37]*[ゲームデータ.$G$29]+[.AF38]*[ゲームデータ.$G$30]" office:value-type="float" office:value="0">
            <text:p>0</text:p>
          </table:table-cell>
          <table:table-cell table:style-name="ce81" table:formula="of:=[.AG30]*[ゲームデータ.$G$22]+[.AG31]*[ゲームデータ.$G$23]+[.AG32]*[ゲームデータ.$G$24]+[.AG33]*[ゲームデータ.$G$25]+[.AG34]*[ゲームデータ.$G$26]+[.AG35]*[ゲームデータ.$G$27]+[.AG36]*[ゲームデータ.$G$28]+[.AG37]*[ゲームデータ.$G$29]+[.AG38]*[ゲームデータ.$G$30]" office:value-type="float" office:value="0">
            <text:p>0</text:p>
          </table:table-cell>
          <table:table-cell table:style-name="ce81" table:formula="of:=[.AH30]*[ゲームデータ.$G$22]+[.AH31]*[ゲームデータ.$G$23]+[.AH32]*[ゲームデータ.$G$24]+[.AH33]*[ゲームデータ.$G$25]+[.AH34]*[ゲームデータ.$G$26]+[.AH35]*[ゲームデータ.$G$27]+[.AH36]*[ゲームデータ.$G$28]+[.AH37]*[ゲームデータ.$G$29]+[.AH38]*[ゲームデータ.$G$30]" office:value-type="float" office:value="0">
            <text:p>0</text:p>
          </table:table-cell>
          <table:table-cell table:style-name="ce81" table:formula="of:=[.AI30]*[ゲームデータ.$G$22]+[.AI31]*[ゲームデータ.$G$23]+[.AI32]*[ゲームデータ.$G$24]+[.AI33]*[ゲームデータ.$G$25]+[.AI34]*[ゲームデータ.$G$26]+[.AI35]*[ゲームデータ.$G$27]+[.AI36]*[ゲームデータ.$G$28]+[.AI37]*[ゲームデータ.$G$29]+[.AI38]*[ゲームデータ.$G$30]" office:value-type="float" office:value="0">
            <text:p>0</text:p>
          </table:table-cell>
          <table:table-cell table:style-name="ce81" table:formula="of:=[.AJ30]*[ゲームデータ.$G$22]+[.AJ31]*[ゲームデータ.$G$23]+[.AJ32]*[ゲームデータ.$G$24]+[.AJ33]*[ゲームデータ.$G$25]+[.AJ34]*[ゲームデータ.$G$26]+[.AJ35]*[ゲームデータ.$G$27]+[.AJ36]*[ゲームデータ.$G$28]+[.AJ37]*[ゲームデータ.$G$29]+[.AJ38]*[ゲームデータ.$G$30]" office:value-type="float" office:value="0">
            <text:p>0</text:p>
          </table:table-cell>
          <table:table-cell table:style-name="ce81" table:formula="of:=[.AK30]*[ゲームデータ.$G$22]+[.AK31]*[ゲームデータ.$G$23]+[.AK32]*[ゲームデータ.$G$24]+[.AK33]*[ゲームデータ.$G$25]+[.AK34]*[ゲームデータ.$G$26]+[.AK35]*[ゲームデータ.$G$27]+[.AK36]*[ゲームデータ.$G$28]+[.AK37]*[ゲームデータ.$G$29]+[.AK38]*[ゲームデータ.$G$30]" office:value-type="float" office:value="0">
            <text:p>0</text:p>
          </table:table-cell>
          <table:table-cell table:style-name="ce81" table:formula="of:=[.AL30]*[ゲームデータ.$G$22]+[.AL31]*[ゲームデータ.$G$23]+[.AL32]*[ゲームデータ.$G$24]+[.AL33]*[ゲームデータ.$G$25]+[.AL34]*[ゲームデータ.$G$26]+[.AL35]*[ゲームデータ.$G$27]+[.AL36]*[ゲームデータ.$G$28]+[.AL37]*[ゲームデータ.$G$29]+[.AL38]*[ゲームデータ.$G$30]" office:value-type="float" office:value="0">
            <text:p>0</text:p>
          </table:table-cell>
          <table:table-cell table:style-name="ce81" table:formula="of:=[.AM30]*[ゲームデータ.$G$22]+[.AM31]*[ゲームデータ.$G$23]+[.AM32]*[ゲームデータ.$G$24]+[.AM33]*[ゲームデータ.$G$25]+[.AM34]*[ゲームデータ.$G$26]+[.AM35]*[ゲームデータ.$G$27]+[.AM36]*[ゲームデータ.$G$28]+[.AM37]*[ゲームデータ.$G$29]+[.AM38]*[ゲームデータ.$G$30]" office:value-type="float" office:value="0">
            <text:p>0</text:p>
          </table:table-cell>
          <table:table-cell table:style-name="ce81" table:formula="of:=[.AN30]*[ゲームデータ.$G$22]+[.AN31]*[ゲームデータ.$G$23]+[.AN32]*[ゲームデータ.$G$24]+[.AN33]*[ゲームデータ.$G$25]+[.AN34]*[ゲームデータ.$G$26]+[.AN35]*[ゲームデータ.$G$27]+[.AN36]*[ゲームデータ.$G$28]+[.AN37]*[ゲームデータ.$G$29]+[.AN38]*[ゲームデータ.$G$30]" office:value-type="float" office:value="0">
            <text:p>0</text:p>
          </table:table-cell>
          <table:table-cell table:style-name="ce81" table:formula="of:=[.AO30]*[ゲームデータ.$G$22]+[.AO31]*[ゲームデータ.$G$23]+[.AO32]*[ゲームデータ.$G$24]+[.AO33]*[ゲームデータ.$G$25]+[.AO34]*[ゲームデータ.$G$26]+[.AO35]*[ゲームデータ.$G$27]+[.AO36]*[ゲームデータ.$G$28]+[.AO37]*[ゲームデータ.$G$29]+[.AO38]*[ゲームデータ.$G$30]" office:value-type="float" office:value="0">
            <text:p>0</text:p>
          </table:table-cell>
          <table:table-cell table:style-name="ce81" table:formula="of:=[.AP30]*[ゲームデータ.$G$22]+[.AP31]*[ゲームデータ.$G$23]+[.AP32]*[ゲームデータ.$G$24]+[.AP33]*[ゲームデータ.$G$25]+[.AP34]*[ゲームデータ.$G$26]+[.AP35]*[ゲームデータ.$G$27]+[.AP36]*[ゲームデータ.$G$28]+[.AP37]*[ゲームデータ.$G$29]+[.AP38]*[ゲームデータ.$G$30]" office:value-type="float" office:value="0">
            <text:p>0</text:p>
          </table:table-cell>
          <table:table-cell table:style-name="ce81" table:formula="of:=[.AQ30]*[ゲームデータ.$G$22]+[.AQ31]*[ゲームデータ.$G$23]+[.AQ32]*[ゲームデータ.$G$24]+[.AQ33]*[ゲームデータ.$G$25]+[.AQ34]*[ゲームデータ.$G$26]+[.AQ35]*[ゲームデータ.$G$27]+[.AQ36]*[ゲームデータ.$G$28]+[.AQ37]*[ゲームデータ.$G$29]+[.AQ38]*[ゲームデータ.$G$30]" office:value-type="float" office:value="0">
            <text:p>0</text:p>
          </table:table-cell>
          <table:table-cell table:style-name="ce81" table:formula="of:=[.AR30]*[ゲームデータ.$G$22]+[.AR31]*[ゲームデータ.$G$23]+[.AR32]*[ゲームデータ.$G$24]+[.AR33]*[ゲームデータ.$G$25]+[.AR34]*[ゲームデータ.$G$26]+[.AR35]*[ゲームデータ.$G$27]+[.AR36]*[ゲームデータ.$G$28]+[.AR37]*[ゲームデータ.$G$29]+[.AR38]*[ゲームデータ.$G$30]" office:value-type="float" office:value="0">
            <text:p>0</text:p>
          </table:table-cell>
          <table:table-cell table:style-name="ce81" table:formula="of:=[.AS30]*[ゲームデータ.$G$22]+[.AS31]*[ゲームデータ.$G$23]+[.AS32]*[ゲームデータ.$G$24]+[.AS33]*[ゲームデータ.$G$25]+[.AS34]*[ゲームデータ.$G$26]+[.AS35]*[ゲームデータ.$G$27]+[.AS36]*[ゲームデータ.$G$28]+[.AS37]*[ゲームデータ.$G$29]+[.AS38]*[ゲームデータ.$G$30]" office:value-type="float" office:value="0">
            <text:p>0</text:p>
          </table:table-cell>
          <table:table-cell table:style-name="ce81" table:formula="of:=[.AT30]*[ゲームデータ.$G$22]+[.AT31]*[ゲームデータ.$G$23]+[.AT32]*[ゲームデータ.$G$24]+[.AT33]*[ゲームデータ.$G$25]+[.AT34]*[ゲームデータ.$G$26]+[.AT35]*[ゲームデータ.$G$27]+[.AT36]*[ゲームデータ.$G$28]+[.AT37]*[ゲームデータ.$G$29]+[.AT38]*[ゲームデータ.$G$30]" office:value-type="float" office:value="0">
            <text:p>0</text:p>
          </table:table-cell>
          <table:table-cell table:style-name="ce81" table:formula="of:=[.AU30]*[ゲームデータ.$G$22]+[.AU31]*[ゲームデータ.$G$23]+[.AU32]*[ゲームデータ.$G$24]+[.AU33]*[ゲームデータ.$G$25]+[.AU34]*[ゲームデータ.$G$26]+[.AU35]*[ゲームデータ.$G$27]+[.AU36]*[ゲームデータ.$G$28]+[.AU37]*[ゲームデータ.$G$29]+[.AU38]*[ゲームデータ.$G$30]" office:value-type="float" office:value="0">
            <text:p>0</text:p>
          </table:table-cell>
          <table:table-cell table:style-name="ce81" table:formula="of:=[.AV30]*[ゲームデータ.$G$22]+[.AV31]*[ゲームデータ.$G$23]+[.AV32]*[ゲームデータ.$G$24]+[.AV33]*[ゲームデータ.$G$25]+[.AV34]*[ゲームデータ.$G$26]+[.AV35]*[ゲームデータ.$G$27]+[.AV36]*[ゲームデータ.$G$28]+[.AV37]*[ゲームデータ.$G$29]+[.AV38]*[ゲームデータ.$G$30]" office:value-type="float" office:value="0">
            <text:p>0</text:p>
          </table:table-cell>
          <table:table-cell table:style-name="ce81" table:formula="of:=[.AW30]*[ゲームデータ.$G$22]+[.AW31]*[ゲームデータ.$G$23]+[.AW32]*[ゲームデータ.$G$24]+[.AW33]*[ゲームデータ.$G$25]+[.AW34]*[ゲームデータ.$G$26]+[.AW35]*[ゲームデータ.$G$27]+[.AW36]*[ゲームデータ.$G$28]+[.AW37]*[ゲームデータ.$G$29]+[.AW38]*[ゲームデータ.$G$30]" office:value-type="float" office:value="0">
            <text:p>0</text:p>
          </table:table-cell>
          <table:table-cell table:style-name="ce81" table:formula="of:=[.AX30]*[ゲームデータ.$G$22]+[.AX31]*[ゲームデータ.$G$23]+[.AX32]*[ゲームデータ.$G$24]+[.AX33]*[ゲームデータ.$G$25]+[.AX34]*[ゲームデータ.$G$26]+[.AX35]*[ゲームデータ.$G$27]+[.AX36]*[ゲームデータ.$G$28]+[.AX37]*[ゲームデータ.$G$29]+[.AX38]*[ゲームデータ.$G$30]" office:value-type="float" office:value="0">
            <text:p>0</text:p>
          </table:table-cell>
          <table:table-cell table:style-name="ce81" table:formula="of:=[.AY30]*[ゲームデータ.$G$22]+[.AY31]*[ゲームデータ.$G$23]+[.AY32]*[ゲームデータ.$G$24]+[.AY33]*[ゲームデータ.$G$25]+[.AY34]*[ゲームデータ.$G$26]+[.AY35]*[ゲームデータ.$G$27]+[.AY36]*[ゲームデータ.$G$28]+[.AY37]*[ゲームデータ.$G$29]+[.AY38]*[ゲームデータ.$G$30]" office:value-type="float" office:value="0">
            <text:p>0</text:p>
          </table:table-cell>
          <table:table-cell table:style-name="ce81" table:formula="of:=[.AZ30]*[ゲームデータ.$G$22]+[.AZ31]*[ゲームデータ.$G$23]+[.AZ32]*[ゲームデータ.$G$24]+[.AZ33]*[ゲームデータ.$G$25]+[.AZ34]*[ゲームデータ.$G$26]+[.AZ35]*[ゲームデータ.$G$27]+[.AZ36]*[ゲームデータ.$G$28]+[.AZ37]*[ゲームデータ.$G$29]+[.AZ38]*[ゲームデータ.$G$30]" office:value-type="float" office:value="0">
            <text:p>0</text:p>
          </table:table-cell>
          <table:table-cell table:style-name="ce47" table:formula="of:=[.BA30]*[ゲームデータ.$G$22]+[.BA31]*[ゲームデータ.$G$23]+[.BA32]*[ゲームデータ.$G$24]+[.BA33]*[ゲームデータ.$G$25]+[.BA34]*[ゲームデータ.$G$26]+[.BA35]*[ゲームデータ.$G$27]+[.BA36]*[ゲームデータ.$G$28]+[.BA37]*[ゲームデータ.$G$29]+[.BA38]*[ゲームデータ.$G$30]" office:value-type="float" office:value="0">
            <text:p>0</text:p>
          </table:table-cell>
          <table:table-cell table:number-columns-repeated="3"/>
        </table:table-row>
        <table:table-row table:style-name="ro1">
          <table:table-cell table:style-name="ce1" office:value-type="string">
            <text:p>多めに見積もっておいて損は無いかなと。</text:p>
          </table:table-cell>
          <table:table-cell table:style-name="ce19" office:value-type="string">
            <text:p>木材</text:p>
          </table:table-cell>
          <table:table-cell table:style-name="ce47" table:formula="of:=SUM([.D69:.BA69])" office:value-type="float" office:value="0">
            <text:p>0</text:p>
          </table:table-cell>
          <table:table-cell table:style-name="ce71" table:formula="of:=[.D30]*[ゲームデータ.$H$22]+[.D31]*[ゲームデータ.$H$23]+[.D32]*[ゲームデータ.$H$24]+[.D33]*[ゲームデータ.$H$25]+[.D34]*[ゲームデータ.$H$26]+[.D35]*[ゲームデータ.$H$27]+[.D36]*[ゲームデータ.$H$28]+[.D37]*[ゲームデータ.$H$29]+[.D38]*[ゲームデータ.$H$30]" office:value-type="float" office:value="0">
            <text:p>0</text:p>
          </table:table-cell>
          <table:table-cell table:style-name="ce81" table:formula="of:=[.E30]*[ゲームデータ.$H$22]+[.E31]*[ゲームデータ.$H$23]+[.E32]*[ゲームデータ.$H$24]+[.E33]*[ゲームデータ.$H$25]+[.E34]*[ゲームデータ.$H$26]+[.E35]*[ゲームデータ.$H$27]+[.E36]*[ゲームデータ.$H$28]+[.E37]*[ゲームデータ.$H$29]+[.E38]*[ゲームデータ.$H$30]" office:value-type="float" office:value="0">
            <text:p>0</text:p>
          </table:table-cell>
          <table:table-cell table:style-name="ce81" table:formula="of:=[.F30]*[ゲームデータ.$H$22]+[.F31]*[ゲームデータ.$H$23]+[.F32]*[ゲームデータ.$H$24]+[.F33]*[ゲームデータ.$H$25]+[.F34]*[ゲームデータ.$H$26]+[.F35]*[ゲームデータ.$H$27]+[.F36]*[ゲームデータ.$H$28]+[.F37]*[ゲームデータ.$H$29]+[.F38]*[ゲームデータ.$H$30]" office:value-type="float" office:value="0">
            <text:p>0</text:p>
          </table:table-cell>
          <table:table-cell table:style-name="ce81" table:formula="of:=[.G30]*[ゲームデータ.$H$22]+[.G31]*[ゲームデータ.$H$23]+[.G32]*[ゲームデータ.$H$24]+[.G33]*[ゲームデータ.$H$25]+[.G34]*[ゲームデータ.$H$26]+[.G35]*[ゲームデータ.$H$27]+[.G36]*[ゲームデータ.$H$28]+[.G37]*[ゲームデータ.$H$29]+[.G38]*[ゲームデータ.$H$30]" office:value-type="float" office:value="0">
            <text:p>0</text:p>
          </table:table-cell>
          <table:table-cell table:style-name="ce81" table:formula="of:=[.H30]*[ゲームデータ.$H$22]+[.H31]*[ゲームデータ.$H$23]+[.H32]*[ゲームデータ.$H$24]+[.H33]*[ゲームデータ.$H$25]+[.H34]*[ゲームデータ.$H$26]+[.H35]*[ゲームデータ.$H$27]+[.H36]*[ゲームデータ.$H$28]+[.H37]*[ゲームデータ.$H$29]+[.H38]*[ゲームデータ.$H$30]" office:value-type="float" office:value="0">
            <text:p>0</text:p>
          </table:table-cell>
          <table:table-cell table:style-name="ce81" table:formula="of:=[.I30]*[ゲームデータ.$H$22]+[.I31]*[ゲームデータ.$H$23]+[.I32]*[ゲームデータ.$H$24]+[.I33]*[ゲームデータ.$H$25]+[.I34]*[ゲームデータ.$H$26]+[.I35]*[ゲームデータ.$H$27]+[.I36]*[ゲームデータ.$H$28]+[.I37]*[ゲームデータ.$H$29]+[.I38]*[ゲームデータ.$H$30]" office:value-type="float" office:value="0">
            <text:p>0</text:p>
          </table:table-cell>
          <table:table-cell table:style-name="ce81" table:formula="of:=[.J30]*[ゲームデータ.$H$22]+[.J31]*[ゲームデータ.$H$23]+[.J32]*[ゲームデータ.$H$24]+[.J33]*[ゲームデータ.$H$25]+[.J34]*[ゲームデータ.$H$26]+[.J35]*[ゲームデータ.$H$27]+[.J36]*[ゲームデータ.$H$28]+[.J37]*[ゲームデータ.$H$29]+[.J38]*[ゲームデータ.$H$30]" office:value-type="float" office:value="0">
            <text:p>0</text:p>
          </table:table-cell>
          <table:table-cell table:style-name="ce81" table:formula="of:=[.K30]*[ゲームデータ.$H$22]+[.K31]*[ゲームデータ.$H$23]+[.K32]*[ゲームデータ.$H$24]+[.K33]*[ゲームデータ.$H$25]+[.K34]*[ゲームデータ.$H$26]+[.K35]*[ゲームデータ.$H$27]+[.K36]*[ゲームデータ.$H$28]+[.K37]*[ゲームデータ.$H$29]+[.K38]*[ゲームデータ.$H$30]" office:value-type="float" office:value="0">
            <text:p>0</text:p>
          </table:table-cell>
          <table:table-cell table:style-name="ce81" table:formula="of:=[.L30]*[ゲームデータ.$H$22]+[.L31]*[ゲームデータ.$H$23]+[.L32]*[ゲームデータ.$H$24]+[.L33]*[ゲームデータ.$H$25]+[.L34]*[ゲームデータ.$H$26]+[.L35]*[ゲームデータ.$H$27]+[.L36]*[ゲームデータ.$H$28]+[.L37]*[ゲームデータ.$H$29]+[.L38]*[ゲームデータ.$H$30]" office:value-type="float" office:value="0">
            <text:p>0</text:p>
          </table:table-cell>
          <table:table-cell table:style-name="ce81" table:formula="of:=[.M30]*[ゲームデータ.$H$22]+[.M31]*[ゲームデータ.$H$23]+[.M32]*[ゲームデータ.$H$24]+[.M33]*[ゲームデータ.$H$25]+[.M34]*[ゲームデータ.$H$26]+[.M35]*[ゲームデータ.$H$27]+[.M36]*[ゲームデータ.$H$28]+[.M37]*[ゲームデータ.$H$29]+[.M38]*[ゲームデータ.$H$30]" office:value-type="float" office:value="0">
            <text:p>0</text:p>
          </table:table-cell>
          <table:table-cell table:style-name="ce81" table:formula="of:=[.N30]*[ゲームデータ.$H$22]+[.N31]*[ゲームデータ.$H$23]+[.N32]*[ゲームデータ.$H$24]+[.N33]*[ゲームデータ.$H$25]+[.N34]*[ゲームデータ.$H$26]+[.N35]*[ゲームデータ.$H$27]+[.N36]*[ゲームデータ.$H$28]+[.N37]*[ゲームデータ.$H$29]+[.N38]*[ゲームデータ.$H$30]" office:value-type="float" office:value="0">
            <text:p>0</text:p>
          </table:table-cell>
          <table:table-cell table:style-name="ce81" table:formula="of:=[.O30]*[ゲームデータ.$H$22]+[.O31]*[ゲームデータ.$H$23]+[.O32]*[ゲームデータ.$H$24]+[.O33]*[ゲームデータ.$H$25]+[.O34]*[ゲームデータ.$H$26]+[.O35]*[ゲームデータ.$H$27]+[.O36]*[ゲームデータ.$H$28]+[.O37]*[ゲームデータ.$H$29]+[.O38]*[ゲームデータ.$H$30]" office:value-type="float" office:value="0">
            <text:p>0</text:p>
          </table:table-cell>
          <table:table-cell table:style-name="ce81" table:formula="of:=[.P30]*[ゲームデータ.$H$22]+[.P31]*[ゲームデータ.$H$23]+[.P32]*[ゲームデータ.$H$24]+[.P33]*[ゲームデータ.$H$25]+[.P34]*[ゲームデータ.$H$26]+[.P35]*[ゲームデータ.$H$27]+[.P36]*[ゲームデータ.$H$28]+[.P37]*[ゲームデータ.$H$29]+[.P38]*[ゲームデータ.$H$30]" office:value-type="float" office:value="0">
            <text:p>0</text:p>
          </table:table-cell>
          <table:table-cell table:style-name="ce81" table:formula="of:=[.Q30]*[ゲームデータ.$H$22]+[.Q31]*[ゲームデータ.$H$23]+[.Q32]*[ゲームデータ.$H$24]+[.Q33]*[ゲームデータ.$H$25]+[.Q34]*[ゲームデータ.$H$26]+[.Q35]*[ゲームデータ.$H$27]+[.Q36]*[ゲームデータ.$H$28]+[.Q37]*[ゲームデータ.$H$29]+[.Q38]*[ゲームデータ.$H$30]" office:value-type="float" office:value="0">
            <text:p>0</text:p>
          </table:table-cell>
          <table:table-cell table:style-name="ce81" table:formula="of:=[.R30]*[ゲームデータ.$H$22]+[.R31]*[ゲームデータ.$H$23]+[.R32]*[ゲームデータ.$H$24]+[.R33]*[ゲームデータ.$H$25]+[.R34]*[ゲームデータ.$H$26]+[.R35]*[ゲームデータ.$H$27]+[.R36]*[ゲームデータ.$H$28]+[.R37]*[ゲームデータ.$H$29]+[.R38]*[ゲームデータ.$H$30]" office:value-type="float" office:value="0">
            <text:p>0</text:p>
          </table:table-cell>
          <table:table-cell table:style-name="ce81" table:formula="of:=[.S30]*[ゲームデータ.$H$22]+[.S31]*[ゲームデータ.$H$23]+[.S32]*[ゲームデータ.$H$24]+[.S33]*[ゲームデータ.$H$25]+[.S34]*[ゲームデータ.$H$26]+[.S35]*[ゲームデータ.$H$27]+[.S36]*[ゲームデータ.$H$28]+[.S37]*[ゲームデータ.$H$29]+[.S38]*[ゲームデータ.$H$30]" office:value-type="float" office:value="0">
            <text:p>0</text:p>
          </table:table-cell>
          <table:table-cell table:style-name="ce81" table:formula="of:=[.T30]*[ゲームデータ.$H$22]+[.T31]*[ゲームデータ.$H$23]+[.T32]*[ゲームデータ.$H$24]+[.T33]*[ゲームデータ.$H$25]+[.T34]*[ゲームデータ.$H$26]+[.T35]*[ゲームデータ.$H$27]+[.T36]*[ゲームデータ.$H$28]+[.T37]*[ゲームデータ.$H$29]+[.T38]*[ゲームデータ.$H$30]" office:value-type="float" office:value="0">
            <text:p>0</text:p>
          </table:table-cell>
          <table:table-cell table:style-name="ce81" table:formula="of:=[.U30]*[ゲームデータ.$H$22]+[.U31]*[ゲームデータ.$H$23]+[.U32]*[ゲームデータ.$H$24]+[.U33]*[ゲームデータ.$H$25]+[.U34]*[ゲームデータ.$H$26]+[.U35]*[ゲームデータ.$H$27]+[.U36]*[ゲームデータ.$H$28]+[.U37]*[ゲームデータ.$H$29]+[.U38]*[ゲームデータ.$H$30]" office:value-type="float" office:value="0">
            <text:p>0</text:p>
          </table:table-cell>
          <table:table-cell table:style-name="ce81" table:formula="of:=[.V30]*[ゲームデータ.$H$22]+[.V31]*[ゲームデータ.$H$23]+[.V32]*[ゲームデータ.$H$24]+[.V33]*[ゲームデータ.$H$25]+[.V34]*[ゲームデータ.$H$26]+[.V35]*[ゲームデータ.$H$27]+[.V36]*[ゲームデータ.$H$28]+[.V37]*[ゲームデータ.$H$29]+[.V38]*[ゲームデータ.$H$30]" office:value-type="float" office:value="0">
            <text:p>0</text:p>
          </table:table-cell>
          <table:table-cell table:style-name="ce81" table:formula="of:=[.W30]*[ゲームデータ.$H$22]+[.W31]*[ゲームデータ.$H$23]+[.W32]*[ゲームデータ.$H$24]+[.W33]*[ゲームデータ.$H$25]+[.W34]*[ゲームデータ.$H$26]+[.W35]*[ゲームデータ.$H$27]+[.W36]*[ゲームデータ.$H$28]+[.W37]*[ゲームデータ.$H$29]+[.W38]*[ゲームデータ.$H$30]" office:value-type="float" office:value="0">
            <text:p>0</text:p>
          </table:table-cell>
          <table:table-cell table:style-name="ce81" table:formula="of:=[.X30]*[ゲームデータ.$H$22]+[.X31]*[ゲームデータ.$H$23]+[.X32]*[ゲームデータ.$H$24]+[.X33]*[ゲームデータ.$H$25]+[.X34]*[ゲームデータ.$H$26]+[.X35]*[ゲームデータ.$H$27]+[.X36]*[ゲームデータ.$H$28]+[.X37]*[ゲームデータ.$H$29]+[.X38]*[ゲームデータ.$H$30]" office:value-type="float" office:value="0">
            <text:p>0</text:p>
          </table:table-cell>
          <table:table-cell table:style-name="ce81" table:formula="of:=[.Y30]*[ゲームデータ.$H$22]+[.Y31]*[ゲームデータ.$H$23]+[.Y32]*[ゲームデータ.$H$24]+[.Y33]*[ゲームデータ.$H$25]+[.Y34]*[ゲームデータ.$H$26]+[.Y35]*[ゲームデータ.$H$27]+[.Y36]*[ゲームデータ.$H$28]+[.Y37]*[ゲームデータ.$H$29]+[.Y38]*[ゲームデータ.$H$30]" office:value-type="float" office:value="0">
            <text:p>0</text:p>
          </table:table-cell>
          <table:table-cell table:style-name="ce81" table:formula="of:=[.Z30]*[ゲームデータ.$H$22]+[.Z31]*[ゲームデータ.$H$23]+[.Z32]*[ゲームデータ.$H$24]+[.Z33]*[ゲームデータ.$H$25]+[.Z34]*[ゲームデータ.$H$26]+[.Z35]*[ゲームデータ.$H$27]+[.Z36]*[ゲームデータ.$H$28]+[.Z37]*[ゲームデータ.$H$29]+[.Z38]*[ゲームデータ.$H$30]" office:value-type="float" office:value="0">
            <text:p>0</text:p>
          </table:table-cell>
          <table:table-cell table:style-name="ce81" table:formula="of:=[.AA30]*[ゲームデータ.$H$22]+[.AA31]*[ゲームデータ.$H$23]+[.AA32]*[ゲームデータ.$H$24]+[.AA33]*[ゲームデータ.$H$25]+[.AA34]*[ゲームデータ.$H$26]+[.AA35]*[ゲームデータ.$H$27]+[.AA36]*[ゲームデータ.$H$28]+[.AA37]*[ゲームデータ.$H$29]+[.AA38]*[ゲームデータ.$H$30]" office:value-type="float" office:value="0">
            <text:p>0</text:p>
          </table:table-cell>
          <table:table-cell table:style-name="ce81" table:formula="of:=[.AB30]*[ゲームデータ.$H$22]+[.AB31]*[ゲームデータ.$H$23]+[.AB32]*[ゲームデータ.$H$24]+[.AB33]*[ゲームデータ.$H$25]+[.AB34]*[ゲームデータ.$H$26]+[.AB35]*[ゲームデータ.$H$27]+[.AB36]*[ゲームデータ.$H$28]+[.AB37]*[ゲームデータ.$H$29]+[.AB38]*[ゲームデータ.$H$30]" office:value-type="float" office:value="0">
            <text:p>0</text:p>
          </table:table-cell>
          <table:table-cell table:style-name="ce81" table:formula="of:=[.AC30]*[ゲームデータ.$H$22]+[.AC31]*[ゲームデータ.$H$23]+[.AC32]*[ゲームデータ.$H$24]+[.AC33]*[ゲームデータ.$H$25]+[.AC34]*[ゲームデータ.$H$26]+[.AC35]*[ゲームデータ.$H$27]+[.AC36]*[ゲームデータ.$H$28]+[.AC37]*[ゲームデータ.$H$29]+[.AC38]*[ゲームデータ.$H$30]" office:value-type="float" office:value="0">
            <text:p>0</text:p>
          </table:table-cell>
          <table:table-cell table:style-name="ce81" table:formula="of:=[.AD30]*[ゲームデータ.$H$22]+[.AD31]*[ゲームデータ.$H$23]+[.AD32]*[ゲームデータ.$H$24]+[.AD33]*[ゲームデータ.$H$25]+[.AD34]*[ゲームデータ.$H$26]+[.AD35]*[ゲームデータ.$H$27]+[.AD36]*[ゲームデータ.$H$28]+[.AD37]*[ゲームデータ.$H$29]+[.AD38]*[ゲームデータ.$H$30]" office:value-type="float" office:value="0">
            <text:p>0</text:p>
          </table:table-cell>
          <table:table-cell table:style-name="ce81" table:formula="of:=[.AE30]*[ゲームデータ.$H$22]+[.AE31]*[ゲームデータ.$H$23]+[.AE32]*[ゲームデータ.$H$24]+[.AE33]*[ゲームデータ.$H$25]+[.AE34]*[ゲームデータ.$H$26]+[.AE35]*[ゲームデータ.$H$27]+[.AE36]*[ゲームデータ.$H$28]+[.AE37]*[ゲームデータ.$H$29]+[.AE38]*[ゲームデータ.$H$30]" office:value-type="float" office:value="0">
            <text:p>0</text:p>
          </table:table-cell>
          <table:table-cell table:style-name="ce81" table:formula="of:=[.AF30]*[ゲームデータ.$H$22]+[.AF31]*[ゲームデータ.$H$23]+[.AF32]*[ゲームデータ.$H$24]+[.AF33]*[ゲームデータ.$H$25]+[.AF34]*[ゲームデータ.$H$26]+[.AF35]*[ゲームデータ.$H$27]+[.AF36]*[ゲームデータ.$H$28]+[.AF37]*[ゲームデータ.$H$29]+[.AF38]*[ゲームデータ.$H$30]" office:value-type="float" office:value="0">
            <text:p>0</text:p>
          </table:table-cell>
          <table:table-cell table:style-name="ce81" table:formula="of:=[.AG30]*[ゲームデータ.$H$22]+[.AG31]*[ゲームデータ.$H$23]+[.AG32]*[ゲームデータ.$H$24]+[.AG33]*[ゲームデータ.$H$25]+[.AG34]*[ゲームデータ.$H$26]+[.AG35]*[ゲームデータ.$H$27]+[.AG36]*[ゲームデータ.$H$28]+[.AG37]*[ゲームデータ.$H$29]+[.AG38]*[ゲームデータ.$H$30]" office:value-type="float" office:value="0">
            <text:p>0</text:p>
          </table:table-cell>
          <table:table-cell table:style-name="ce81" table:formula="of:=[.AH30]*[ゲームデータ.$H$22]+[.AH31]*[ゲームデータ.$H$23]+[.AH32]*[ゲームデータ.$H$24]+[.AH33]*[ゲームデータ.$H$25]+[.AH34]*[ゲームデータ.$H$26]+[.AH35]*[ゲームデータ.$H$27]+[.AH36]*[ゲームデータ.$H$28]+[.AH37]*[ゲームデータ.$H$29]+[.AH38]*[ゲームデータ.$H$30]" office:value-type="float" office:value="0">
            <text:p>0</text:p>
          </table:table-cell>
          <table:table-cell table:style-name="ce81" table:formula="of:=[.AI30]*[ゲームデータ.$H$22]+[.AI31]*[ゲームデータ.$H$23]+[.AI32]*[ゲームデータ.$H$24]+[.AI33]*[ゲームデータ.$H$25]+[.AI34]*[ゲームデータ.$H$26]+[.AI35]*[ゲームデータ.$H$27]+[.AI36]*[ゲームデータ.$H$28]+[.AI37]*[ゲームデータ.$H$29]+[.AI38]*[ゲームデータ.$H$30]" office:value-type="float" office:value="0">
            <text:p>0</text:p>
          </table:table-cell>
          <table:table-cell table:style-name="ce81" table:formula="of:=[.AJ30]*[ゲームデータ.$H$22]+[.AJ31]*[ゲームデータ.$H$23]+[.AJ32]*[ゲームデータ.$H$24]+[.AJ33]*[ゲームデータ.$H$25]+[.AJ34]*[ゲームデータ.$H$26]+[.AJ35]*[ゲームデータ.$H$27]+[.AJ36]*[ゲームデータ.$H$28]+[.AJ37]*[ゲームデータ.$H$29]+[.AJ38]*[ゲームデータ.$H$30]" office:value-type="float" office:value="0">
            <text:p>0</text:p>
          </table:table-cell>
          <table:table-cell table:style-name="ce81" table:formula="of:=[.AK30]*[ゲームデータ.$H$22]+[.AK31]*[ゲームデータ.$H$23]+[.AK32]*[ゲームデータ.$H$24]+[.AK33]*[ゲームデータ.$H$25]+[.AK34]*[ゲームデータ.$H$26]+[.AK35]*[ゲームデータ.$H$27]+[.AK36]*[ゲームデータ.$H$28]+[.AK37]*[ゲームデータ.$H$29]+[.AK38]*[ゲームデータ.$H$30]" office:value-type="float" office:value="0">
            <text:p>0</text:p>
          </table:table-cell>
          <table:table-cell table:style-name="ce81" table:formula="of:=[.AL30]*[ゲームデータ.$H$22]+[.AL31]*[ゲームデータ.$H$23]+[.AL32]*[ゲームデータ.$H$24]+[.AL33]*[ゲームデータ.$H$25]+[.AL34]*[ゲームデータ.$H$26]+[.AL35]*[ゲームデータ.$H$27]+[.AL36]*[ゲームデータ.$H$28]+[.AL37]*[ゲームデータ.$H$29]+[.AL38]*[ゲームデータ.$H$30]" office:value-type="float" office:value="0">
            <text:p>0</text:p>
          </table:table-cell>
          <table:table-cell table:style-name="ce81" table:formula="of:=[.AM30]*[ゲームデータ.$H$22]+[.AM31]*[ゲームデータ.$H$23]+[.AM32]*[ゲームデータ.$H$24]+[.AM33]*[ゲームデータ.$H$25]+[.AM34]*[ゲームデータ.$H$26]+[.AM35]*[ゲームデータ.$H$27]+[.AM36]*[ゲームデータ.$H$28]+[.AM37]*[ゲームデータ.$H$29]+[.AM38]*[ゲームデータ.$H$30]" office:value-type="float" office:value="0">
            <text:p>0</text:p>
          </table:table-cell>
          <table:table-cell table:style-name="ce81" table:formula="of:=[.AN30]*[ゲームデータ.$H$22]+[.AN31]*[ゲームデータ.$H$23]+[.AN32]*[ゲームデータ.$H$24]+[.AN33]*[ゲームデータ.$H$25]+[.AN34]*[ゲームデータ.$H$26]+[.AN35]*[ゲームデータ.$H$27]+[.AN36]*[ゲームデータ.$H$28]+[.AN37]*[ゲームデータ.$H$29]+[.AN38]*[ゲームデータ.$H$30]" office:value-type="float" office:value="0">
            <text:p>0</text:p>
          </table:table-cell>
          <table:table-cell table:style-name="ce81" table:formula="of:=[.AO30]*[ゲームデータ.$H$22]+[.AO31]*[ゲームデータ.$H$23]+[.AO32]*[ゲームデータ.$H$24]+[.AO33]*[ゲームデータ.$H$25]+[.AO34]*[ゲームデータ.$H$26]+[.AO35]*[ゲームデータ.$H$27]+[.AO36]*[ゲームデータ.$H$28]+[.AO37]*[ゲームデータ.$H$29]+[.AO38]*[ゲームデータ.$H$30]" office:value-type="float" office:value="0">
            <text:p>0</text:p>
          </table:table-cell>
          <table:table-cell table:style-name="ce81" table:formula="of:=[.AP30]*[ゲームデータ.$H$22]+[.AP31]*[ゲームデータ.$H$23]+[.AP32]*[ゲームデータ.$H$24]+[.AP33]*[ゲームデータ.$H$25]+[.AP34]*[ゲームデータ.$H$26]+[.AP35]*[ゲームデータ.$H$27]+[.AP36]*[ゲームデータ.$H$28]+[.AP37]*[ゲームデータ.$H$29]+[.AP38]*[ゲームデータ.$H$30]" office:value-type="float" office:value="0">
            <text:p>0</text:p>
          </table:table-cell>
          <table:table-cell table:style-name="ce81" table:formula="of:=[.AQ30]*[ゲームデータ.$H$22]+[.AQ31]*[ゲームデータ.$H$23]+[.AQ32]*[ゲームデータ.$H$24]+[.AQ33]*[ゲームデータ.$H$25]+[.AQ34]*[ゲームデータ.$H$26]+[.AQ35]*[ゲームデータ.$H$27]+[.AQ36]*[ゲームデータ.$H$28]+[.AQ37]*[ゲームデータ.$H$29]+[.AQ38]*[ゲームデータ.$H$30]" office:value-type="float" office:value="0">
            <text:p>0</text:p>
          </table:table-cell>
          <table:table-cell table:style-name="ce81" table:formula="of:=[.AR30]*[ゲームデータ.$H$22]+[.AR31]*[ゲームデータ.$H$23]+[.AR32]*[ゲームデータ.$H$24]+[.AR33]*[ゲームデータ.$H$25]+[.AR34]*[ゲームデータ.$H$26]+[.AR35]*[ゲームデータ.$H$27]+[.AR36]*[ゲームデータ.$H$28]+[.AR37]*[ゲームデータ.$H$29]+[.AR38]*[ゲームデータ.$H$30]" office:value-type="float" office:value="0">
            <text:p>0</text:p>
          </table:table-cell>
          <table:table-cell table:style-name="ce81" table:formula="of:=[.AS30]*[ゲームデータ.$H$22]+[.AS31]*[ゲームデータ.$H$23]+[.AS32]*[ゲームデータ.$H$24]+[.AS33]*[ゲームデータ.$H$25]+[.AS34]*[ゲームデータ.$H$26]+[.AS35]*[ゲームデータ.$H$27]+[.AS36]*[ゲームデータ.$H$28]+[.AS37]*[ゲームデータ.$H$29]+[.AS38]*[ゲームデータ.$H$30]" office:value-type="float" office:value="0">
            <text:p>0</text:p>
          </table:table-cell>
          <table:table-cell table:style-name="ce81" table:formula="of:=[.AT30]*[ゲームデータ.$H$22]+[.AT31]*[ゲームデータ.$H$23]+[.AT32]*[ゲームデータ.$H$24]+[.AT33]*[ゲームデータ.$H$25]+[.AT34]*[ゲームデータ.$H$26]+[.AT35]*[ゲームデータ.$H$27]+[.AT36]*[ゲームデータ.$H$28]+[.AT37]*[ゲームデータ.$H$29]+[.AT38]*[ゲームデータ.$H$30]" office:value-type="float" office:value="0">
            <text:p>0</text:p>
          </table:table-cell>
          <table:table-cell table:style-name="ce81" table:formula="of:=[.AU30]*[ゲームデータ.$H$22]+[.AU31]*[ゲームデータ.$H$23]+[.AU32]*[ゲームデータ.$H$24]+[.AU33]*[ゲームデータ.$H$25]+[.AU34]*[ゲームデータ.$H$26]+[.AU35]*[ゲームデータ.$H$27]+[.AU36]*[ゲームデータ.$H$28]+[.AU37]*[ゲームデータ.$H$29]+[.AU38]*[ゲームデータ.$H$30]" office:value-type="float" office:value="0">
            <text:p>0</text:p>
          </table:table-cell>
          <table:table-cell table:style-name="ce81" table:formula="of:=[.AV30]*[ゲームデータ.$H$22]+[.AV31]*[ゲームデータ.$H$23]+[.AV32]*[ゲームデータ.$H$24]+[.AV33]*[ゲームデータ.$H$25]+[.AV34]*[ゲームデータ.$H$26]+[.AV35]*[ゲームデータ.$H$27]+[.AV36]*[ゲームデータ.$H$28]+[.AV37]*[ゲームデータ.$H$29]+[.AV38]*[ゲームデータ.$H$30]" office:value-type="float" office:value="0">
            <text:p>0</text:p>
          </table:table-cell>
          <table:table-cell table:style-name="ce81" table:formula="of:=[.AW30]*[ゲームデータ.$H$22]+[.AW31]*[ゲームデータ.$H$23]+[.AW32]*[ゲームデータ.$H$24]+[.AW33]*[ゲームデータ.$H$25]+[.AW34]*[ゲームデータ.$H$26]+[.AW35]*[ゲームデータ.$H$27]+[.AW36]*[ゲームデータ.$H$28]+[.AW37]*[ゲームデータ.$H$29]+[.AW38]*[ゲームデータ.$H$30]" office:value-type="float" office:value="0">
            <text:p>0</text:p>
          </table:table-cell>
          <table:table-cell table:style-name="ce81" table:formula="of:=[.AX30]*[ゲームデータ.$H$22]+[.AX31]*[ゲームデータ.$H$23]+[.AX32]*[ゲームデータ.$H$24]+[.AX33]*[ゲームデータ.$H$25]+[.AX34]*[ゲームデータ.$H$26]+[.AX35]*[ゲームデータ.$H$27]+[.AX36]*[ゲームデータ.$H$28]+[.AX37]*[ゲームデータ.$H$29]+[.AX38]*[ゲームデータ.$H$30]" office:value-type="float" office:value="0">
            <text:p>0</text:p>
          </table:table-cell>
          <table:table-cell table:style-name="ce81" table:formula="of:=[.AY30]*[ゲームデータ.$H$22]+[.AY31]*[ゲームデータ.$H$23]+[.AY32]*[ゲームデータ.$H$24]+[.AY33]*[ゲームデータ.$H$25]+[.AY34]*[ゲームデータ.$H$26]+[.AY35]*[ゲームデータ.$H$27]+[.AY36]*[ゲームデータ.$H$28]+[.AY37]*[ゲームデータ.$H$29]+[.AY38]*[ゲームデータ.$H$30]" office:value-type="float" office:value="0">
            <text:p>0</text:p>
          </table:table-cell>
          <table:table-cell table:style-name="ce81" table:formula="of:=[.AZ30]*[ゲームデータ.$H$22]+[.AZ31]*[ゲームデータ.$H$23]+[.AZ32]*[ゲームデータ.$H$24]+[.AZ33]*[ゲームデータ.$H$25]+[.AZ34]*[ゲームデータ.$H$26]+[.AZ35]*[ゲームデータ.$H$27]+[.AZ36]*[ゲームデータ.$H$28]+[.AZ37]*[ゲームデータ.$H$29]+[.AZ38]*[ゲームデータ.$H$30]" office:value-type="float" office:value="0">
            <text:p>0</text:p>
          </table:table-cell>
          <table:table-cell table:style-name="ce47" table:formula="of:=[.BA30]*[ゲームデータ.$H$22]+[.BA31]*[ゲームデータ.$H$23]+[.BA32]*[ゲームデータ.$H$24]+[.BA33]*[ゲームデータ.$H$25]+[.BA34]*[ゲームデータ.$H$26]+[.BA35]*[ゲームデータ.$H$27]+[.BA36]*[ゲームデータ.$H$28]+[.BA37]*[ゲームデータ.$H$29]+[.BA38]*[ゲームデータ.$H$30]" office:value-type="float" office:value="0">
            <text:p>0</text:p>
          </table:table-cell>
          <table:table-cell table:number-columns-repeated="3"/>
        </table:table-row>
        <table:table-row table:style-name="ro1">
          <table:table-cell/>
          <table:table-cell table:style-name="ce20" office:value-type="string">
            <text:p>綿材</text:p>
          </table:table-cell>
          <table:table-cell table:style-name="ce47" table:formula="of:=SUM([.D70:.BA70])" office:value-type="float" office:value="0">
            <text:p>0</text:p>
          </table:table-cell>
          <table:table-cell table:style-name="ce71" table:formula="of:=[.D30]*[ゲームデータ.$I$22]+[.D31]*[ゲームデータ.$I$23]+[.D32]*[ゲームデータ.$I$24]+[.D33]*[ゲームデータ.$I$25]+[.D34]*[ゲームデータ.$I$26]+[.D35]*[ゲームデータ.$I$27]+[.D36]*[ゲームデータ.$I$28]+[.D37]*[ゲームデータ.$I$29]+[.D38]*[ゲームデータ.$I$30]" office:value-type="float" office:value="0">
            <text:p>0</text:p>
          </table:table-cell>
          <table:table-cell table:style-name="ce81" table:formula="of:=[.E30]*[ゲームデータ.$I$22]+[.E31]*[ゲームデータ.$I$23]+[.E32]*[ゲームデータ.$I$24]+[.E33]*[ゲームデータ.$I$25]+[.E34]*[ゲームデータ.$I$26]+[.E35]*[ゲームデータ.$I$27]+[.E36]*[ゲームデータ.$I$28]+[.E37]*[ゲームデータ.$I$29]+[.E38]*[ゲームデータ.$I$30]" office:value-type="float" office:value="0">
            <text:p>0</text:p>
          </table:table-cell>
          <table:table-cell table:style-name="ce81" table:formula="of:=[.F30]*[ゲームデータ.$I$22]+[.F31]*[ゲームデータ.$I$23]+[.F32]*[ゲームデータ.$I$24]+[.F33]*[ゲームデータ.$I$25]+[.F34]*[ゲームデータ.$I$26]+[.F35]*[ゲームデータ.$I$27]+[.F36]*[ゲームデータ.$I$28]+[.F37]*[ゲームデータ.$I$29]+[.F38]*[ゲームデータ.$I$30]" office:value-type="float" office:value="0">
            <text:p>0</text:p>
          </table:table-cell>
          <table:table-cell table:style-name="ce81" table:formula="of:=[.G30]*[ゲームデータ.$I$22]+[.G31]*[ゲームデータ.$I$23]+[.G32]*[ゲームデータ.$I$24]+[.G33]*[ゲームデータ.$I$25]+[.G34]*[ゲームデータ.$I$26]+[.G35]*[ゲームデータ.$I$27]+[.G36]*[ゲームデータ.$I$28]+[.G37]*[ゲームデータ.$I$29]+[.G38]*[ゲームデータ.$I$30]" office:value-type="float" office:value="0">
            <text:p>0</text:p>
          </table:table-cell>
          <table:table-cell table:style-name="ce81" table:formula="of:=[.H30]*[ゲームデータ.$I$22]+[.H31]*[ゲームデータ.$I$23]+[.H32]*[ゲームデータ.$I$24]+[.H33]*[ゲームデータ.$I$25]+[.H34]*[ゲームデータ.$I$26]+[.H35]*[ゲームデータ.$I$27]+[.H36]*[ゲームデータ.$I$28]+[.H37]*[ゲームデータ.$I$29]+[.H38]*[ゲームデータ.$I$30]" office:value-type="float" office:value="0">
            <text:p>0</text:p>
          </table:table-cell>
          <table:table-cell table:style-name="ce81" table:formula="of:=[.I30]*[ゲームデータ.$I$22]+[.I31]*[ゲームデータ.$I$23]+[.I32]*[ゲームデータ.$I$24]+[.I33]*[ゲームデータ.$I$25]+[.I34]*[ゲームデータ.$I$26]+[.I35]*[ゲームデータ.$I$27]+[.I36]*[ゲームデータ.$I$28]+[.I37]*[ゲームデータ.$I$29]+[.I38]*[ゲームデータ.$I$30]" office:value-type="float" office:value="0">
            <text:p>0</text:p>
          </table:table-cell>
          <table:table-cell table:style-name="ce81" table:formula="of:=[.J30]*[ゲームデータ.$I$22]+[.J31]*[ゲームデータ.$I$23]+[.J32]*[ゲームデータ.$I$24]+[.J33]*[ゲームデータ.$I$25]+[.J34]*[ゲームデータ.$I$26]+[.J35]*[ゲームデータ.$I$27]+[.J36]*[ゲームデータ.$I$28]+[.J37]*[ゲームデータ.$I$29]+[.J38]*[ゲームデータ.$I$30]" office:value-type="float" office:value="0">
            <text:p>0</text:p>
          </table:table-cell>
          <table:table-cell table:style-name="ce81" table:formula="of:=[.K30]*[ゲームデータ.$I$22]+[.K31]*[ゲームデータ.$I$23]+[.K32]*[ゲームデータ.$I$24]+[.K33]*[ゲームデータ.$I$25]+[.K34]*[ゲームデータ.$I$26]+[.K35]*[ゲームデータ.$I$27]+[.K36]*[ゲームデータ.$I$28]+[.K37]*[ゲームデータ.$I$29]+[.K38]*[ゲームデータ.$I$30]" office:value-type="float" office:value="0">
            <text:p>0</text:p>
          </table:table-cell>
          <table:table-cell table:style-name="ce81" table:formula="of:=[.L30]*[ゲームデータ.$I$22]+[.L31]*[ゲームデータ.$I$23]+[.L32]*[ゲームデータ.$I$24]+[.L33]*[ゲームデータ.$I$25]+[.L34]*[ゲームデータ.$I$26]+[.L35]*[ゲームデータ.$I$27]+[.L36]*[ゲームデータ.$I$28]+[.L37]*[ゲームデータ.$I$29]+[.L38]*[ゲームデータ.$I$30]" office:value-type="float" office:value="0">
            <text:p>0</text:p>
          </table:table-cell>
          <table:table-cell table:style-name="ce81" table:formula="of:=[.M30]*[ゲームデータ.$I$22]+[.M31]*[ゲームデータ.$I$23]+[.M32]*[ゲームデータ.$I$24]+[.M33]*[ゲームデータ.$I$25]+[.M34]*[ゲームデータ.$I$26]+[.M35]*[ゲームデータ.$I$27]+[.M36]*[ゲームデータ.$I$28]+[.M37]*[ゲームデータ.$I$29]+[.M38]*[ゲームデータ.$I$30]" office:value-type="float" office:value="0">
            <text:p>0</text:p>
          </table:table-cell>
          <table:table-cell table:style-name="ce81" table:formula="of:=[.N30]*[ゲームデータ.$I$22]+[.N31]*[ゲームデータ.$I$23]+[.N32]*[ゲームデータ.$I$24]+[.N33]*[ゲームデータ.$I$25]+[.N34]*[ゲームデータ.$I$26]+[.N35]*[ゲームデータ.$I$27]+[.N36]*[ゲームデータ.$I$28]+[.N37]*[ゲームデータ.$I$29]+[.N38]*[ゲームデータ.$I$30]" office:value-type="float" office:value="0">
            <text:p>0</text:p>
          </table:table-cell>
          <table:table-cell table:style-name="ce81" table:formula="of:=[.O30]*[ゲームデータ.$I$22]+[.O31]*[ゲームデータ.$I$23]+[.O32]*[ゲームデータ.$I$24]+[.O33]*[ゲームデータ.$I$25]+[.O34]*[ゲームデータ.$I$26]+[.O35]*[ゲームデータ.$I$27]+[.O36]*[ゲームデータ.$I$28]+[.O37]*[ゲームデータ.$I$29]+[.O38]*[ゲームデータ.$I$30]" office:value-type="float" office:value="0">
            <text:p>0</text:p>
          </table:table-cell>
          <table:table-cell table:style-name="ce81" table:formula="of:=[.P30]*[ゲームデータ.$I$22]+[.P31]*[ゲームデータ.$I$23]+[.P32]*[ゲームデータ.$I$24]+[.P33]*[ゲームデータ.$I$25]+[.P34]*[ゲームデータ.$I$26]+[.P35]*[ゲームデータ.$I$27]+[.P36]*[ゲームデータ.$I$28]+[.P37]*[ゲームデータ.$I$29]+[.P38]*[ゲームデータ.$I$30]" office:value-type="float" office:value="0">
            <text:p>0</text:p>
          </table:table-cell>
          <table:table-cell table:style-name="ce81" table:formula="of:=[.Q30]*[ゲームデータ.$I$22]+[.Q31]*[ゲームデータ.$I$23]+[.Q32]*[ゲームデータ.$I$24]+[.Q33]*[ゲームデータ.$I$25]+[.Q34]*[ゲームデータ.$I$26]+[.Q35]*[ゲームデータ.$I$27]+[.Q36]*[ゲームデータ.$I$28]+[.Q37]*[ゲームデータ.$I$29]+[.Q38]*[ゲームデータ.$I$30]" office:value-type="float" office:value="0">
            <text:p>0</text:p>
          </table:table-cell>
          <table:table-cell table:style-name="ce81" table:formula="of:=[.R30]*[ゲームデータ.$I$22]+[.R31]*[ゲームデータ.$I$23]+[.R32]*[ゲームデータ.$I$24]+[.R33]*[ゲームデータ.$I$25]+[.R34]*[ゲームデータ.$I$26]+[.R35]*[ゲームデータ.$I$27]+[.R36]*[ゲームデータ.$I$28]+[.R37]*[ゲームデータ.$I$29]+[.R38]*[ゲームデータ.$I$30]" office:value-type="float" office:value="0">
            <text:p>0</text:p>
          </table:table-cell>
          <table:table-cell table:style-name="ce81" table:formula="of:=[.S30]*[ゲームデータ.$I$22]+[.S31]*[ゲームデータ.$I$23]+[.S32]*[ゲームデータ.$I$24]+[.S33]*[ゲームデータ.$I$25]+[.S34]*[ゲームデータ.$I$26]+[.S35]*[ゲームデータ.$I$27]+[.S36]*[ゲームデータ.$I$28]+[.S37]*[ゲームデータ.$I$29]+[.S38]*[ゲームデータ.$I$30]" office:value-type="float" office:value="0">
            <text:p>0</text:p>
          </table:table-cell>
          <table:table-cell table:style-name="ce81" table:formula="of:=[.T30]*[ゲームデータ.$I$22]+[.T31]*[ゲームデータ.$I$23]+[.T32]*[ゲームデータ.$I$24]+[.T33]*[ゲームデータ.$I$25]+[.T34]*[ゲームデータ.$I$26]+[.T35]*[ゲームデータ.$I$27]+[.T36]*[ゲームデータ.$I$28]+[.T37]*[ゲームデータ.$I$29]+[.T38]*[ゲームデータ.$I$30]" office:value-type="float" office:value="0">
            <text:p>0</text:p>
          </table:table-cell>
          <table:table-cell table:style-name="ce81" table:formula="of:=[.U30]*[ゲームデータ.$I$22]+[.U31]*[ゲームデータ.$I$23]+[.U32]*[ゲームデータ.$I$24]+[.U33]*[ゲームデータ.$I$25]+[.U34]*[ゲームデータ.$I$26]+[.U35]*[ゲームデータ.$I$27]+[.U36]*[ゲームデータ.$I$28]+[.U37]*[ゲームデータ.$I$29]+[.U38]*[ゲームデータ.$I$30]" office:value-type="float" office:value="0">
            <text:p>0</text:p>
          </table:table-cell>
          <table:table-cell table:style-name="ce81" table:formula="of:=[.V30]*[ゲームデータ.$I$22]+[.V31]*[ゲームデータ.$I$23]+[.V32]*[ゲームデータ.$I$24]+[.V33]*[ゲームデータ.$I$25]+[.V34]*[ゲームデータ.$I$26]+[.V35]*[ゲームデータ.$I$27]+[.V36]*[ゲームデータ.$I$28]+[.V37]*[ゲームデータ.$I$29]+[.V38]*[ゲームデータ.$I$30]" office:value-type="float" office:value="0">
            <text:p>0</text:p>
          </table:table-cell>
          <table:table-cell table:style-name="ce81" table:formula="of:=[.W30]*[ゲームデータ.$I$22]+[.W31]*[ゲームデータ.$I$23]+[.W32]*[ゲームデータ.$I$24]+[.W33]*[ゲームデータ.$I$25]+[.W34]*[ゲームデータ.$I$26]+[.W35]*[ゲームデータ.$I$27]+[.W36]*[ゲームデータ.$I$28]+[.W37]*[ゲームデータ.$I$29]+[.W38]*[ゲームデータ.$I$30]" office:value-type="float" office:value="0">
            <text:p>0</text:p>
          </table:table-cell>
          <table:table-cell table:style-name="ce81" table:formula="of:=[.X30]*[ゲームデータ.$I$22]+[.X31]*[ゲームデータ.$I$23]+[.X32]*[ゲームデータ.$I$24]+[.X33]*[ゲームデータ.$I$25]+[.X34]*[ゲームデータ.$I$26]+[.X35]*[ゲームデータ.$I$27]+[.X36]*[ゲームデータ.$I$28]+[.X37]*[ゲームデータ.$I$29]+[.X38]*[ゲームデータ.$I$30]" office:value-type="float" office:value="0">
            <text:p>0</text:p>
          </table:table-cell>
          <table:table-cell table:style-name="ce81" table:formula="of:=[.Y30]*[ゲームデータ.$I$22]+[.Y31]*[ゲームデータ.$I$23]+[.Y32]*[ゲームデータ.$I$24]+[.Y33]*[ゲームデータ.$I$25]+[.Y34]*[ゲームデータ.$I$26]+[.Y35]*[ゲームデータ.$I$27]+[.Y36]*[ゲームデータ.$I$28]+[.Y37]*[ゲームデータ.$I$29]+[.Y38]*[ゲームデータ.$I$30]" office:value-type="float" office:value="0">
            <text:p>0</text:p>
          </table:table-cell>
          <table:table-cell table:style-name="ce81" table:formula="of:=[.Z30]*[ゲームデータ.$I$22]+[.Z31]*[ゲームデータ.$I$23]+[.Z32]*[ゲームデータ.$I$24]+[.Z33]*[ゲームデータ.$I$25]+[.Z34]*[ゲームデータ.$I$26]+[.Z35]*[ゲームデータ.$I$27]+[.Z36]*[ゲームデータ.$I$28]+[.Z37]*[ゲームデータ.$I$29]+[.Z38]*[ゲームデータ.$I$30]" office:value-type="float" office:value="0">
            <text:p>0</text:p>
          </table:table-cell>
          <table:table-cell table:style-name="ce81" table:formula="of:=[.AA30]*[ゲームデータ.$I$22]+[.AA31]*[ゲームデータ.$I$23]+[.AA32]*[ゲームデータ.$I$24]+[.AA33]*[ゲームデータ.$I$25]+[.AA34]*[ゲームデータ.$I$26]+[.AA35]*[ゲームデータ.$I$27]+[.AA36]*[ゲームデータ.$I$28]+[.AA37]*[ゲームデータ.$I$29]+[.AA38]*[ゲームデータ.$I$30]" office:value-type="float" office:value="0">
            <text:p>0</text:p>
          </table:table-cell>
          <table:table-cell table:style-name="ce81" table:formula="of:=[.AB30]*[ゲームデータ.$I$22]+[.AB31]*[ゲームデータ.$I$23]+[.AB32]*[ゲームデータ.$I$24]+[.AB33]*[ゲームデータ.$I$25]+[.AB34]*[ゲームデータ.$I$26]+[.AB35]*[ゲームデータ.$I$27]+[.AB36]*[ゲームデータ.$I$28]+[.AB37]*[ゲームデータ.$I$29]+[.AB38]*[ゲームデータ.$I$30]" office:value-type="float" office:value="0">
            <text:p>0</text:p>
          </table:table-cell>
          <table:table-cell table:style-name="ce81" table:formula="of:=[.AC30]*[ゲームデータ.$I$22]+[.AC31]*[ゲームデータ.$I$23]+[.AC32]*[ゲームデータ.$I$24]+[.AC33]*[ゲームデータ.$I$25]+[.AC34]*[ゲームデータ.$I$26]+[.AC35]*[ゲームデータ.$I$27]+[.AC36]*[ゲームデータ.$I$28]+[.AC37]*[ゲームデータ.$I$29]+[.AC38]*[ゲームデータ.$I$30]" office:value-type="float" office:value="0">
            <text:p>0</text:p>
          </table:table-cell>
          <table:table-cell table:style-name="ce81" table:formula="of:=[.AD30]*[ゲームデータ.$I$22]+[.AD31]*[ゲームデータ.$I$23]+[.AD32]*[ゲームデータ.$I$24]+[.AD33]*[ゲームデータ.$I$25]+[.AD34]*[ゲームデータ.$I$26]+[.AD35]*[ゲームデータ.$I$27]+[.AD36]*[ゲームデータ.$I$28]+[.AD37]*[ゲームデータ.$I$29]+[.AD38]*[ゲームデータ.$I$30]" office:value-type="float" office:value="0">
            <text:p>0</text:p>
          </table:table-cell>
          <table:table-cell table:style-name="ce81" table:formula="of:=[.AE30]*[ゲームデータ.$I$22]+[.AE31]*[ゲームデータ.$I$23]+[.AE32]*[ゲームデータ.$I$24]+[.AE33]*[ゲームデータ.$I$25]+[.AE34]*[ゲームデータ.$I$26]+[.AE35]*[ゲームデータ.$I$27]+[.AE36]*[ゲームデータ.$I$28]+[.AE37]*[ゲームデータ.$I$29]+[.AE38]*[ゲームデータ.$I$30]" office:value-type="float" office:value="0">
            <text:p>0</text:p>
          </table:table-cell>
          <table:table-cell table:style-name="ce81" table:formula="of:=[.AF30]*[ゲームデータ.$I$22]+[.AF31]*[ゲームデータ.$I$23]+[.AF32]*[ゲームデータ.$I$24]+[.AF33]*[ゲームデータ.$I$25]+[.AF34]*[ゲームデータ.$I$26]+[.AF35]*[ゲームデータ.$I$27]+[.AF36]*[ゲームデータ.$I$28]+[.AF37]*[ゲームデータ.$I$29]+[.AF38]*[ゲームデータ.$I$30]" office:value-type="float" office:value="0">
            <text:p>0</text:p>
          </table:table-cell>
          <table:table-cell table:style-name="ce81" table:formula="of:=[.AG30]*[ゲームデータ.$I$22]+[.AG31]*[ゲームデータ.$I$23]+[.AG32]*[ゲームデータ.$I$24]+[.AG33]*[ゲームデータ.$I$25]+[.AG34]*[ゲームデータ.$I$26]+[.AG35]*[ゲームデータ.$I$27]+[.AG36]*[ゲームデータ.$I$28]+[.AG37]*[ゲームデータ.$I$29]+[.AG38]*[ゲームデータ.$I$30]" office:value-type="float" office:value="0">
            <text:p>0</text:p>
          </table:table-cell>
          <table:table-cell table:style-name="ce81" table:formula="of:=[.AH30]*[ゲームデータ.$I$22]+[.AH31]*[ゲームデータ.$I$23]+[.AH32]*[ゲームデータ.$I$24]+[.AH33]*[ゲームデータ.$I$25]+[.AH34]*[ゲームデータ.$I$26]+[.AH35]*[ゲームデータ.$I$27]+[.AH36]*[ゲームデータ.$I$28]+[.AH37]*[ゲームデータ.$I$29]+[.AH38]*[ゲームデータ.$I$30]" office:value-type="float" office:value="0">
            <text:p>0</text:p>
          </table:table-cell>
          <table:table-cell table:style-name="ce81" table:formula="of:=[.AI30]*[ゲームデータ.$I$22]+[.AI31]*[ゲームデータ.$I$23]+[.AI32]*[ゲームデータ.$I$24]+[.AI33]*[ゲームデータ.$I$25]+[.AI34]*[ゲームデータ.$I$26]+[.AI35]*[ゲームデータ.$I$27]+[.AI36]*[ゲームデータ.$I$28]+[.AI37]*[ゲームデータ.$I$29]+[.AI38]*[ゲームデータ.$I$30]" office:value-type="float" office:value="0">
            <text:p>0</text:p>
          </table:table-cell>
          <table:table-cell table:style-name="ce81" table:formula="of:=[.AJ30]*[ゲームデータ.$I$22]+[.AJ31]*[ゲームデータ.$I$23]+[.AJ32]*[ゲームデータ.$I$24]+[.AJ33]*[ゲームデータ.$I$25]+[.AJ34]*[ゲームデータ.$I$26]+[.AJ35]*[ゲームデータ.$I$27]+[.AJ36]*[ゲームデータ.$I$28]+[.AJ37]*[ゲームデータ.$I$29]+[.AJ38]*[ゲームデータ.$I$30]" office:value-type="float" office:value="0">
            <text:p>0</text:p>
          </table:table-cell>
          <table:table-cell table:style-name="ce81" table:formula="of:=[.AK30]*[ゲームデータ.$I$22]+[.AK31]*[ゲームデータ.$I$23]+[.AK32]*[ゲームデータ.$I$24]+[.AK33]*[ゲームデータ.$I$25]+[.AK34]*[ゲームデータ.$I$26]+[.AK35]*[ゲームデータ.$I$27]+[.AK36]*[ゲームデータ.$I$28]+[.AK37]*[ゲームデータ.$I$29]+[.AK38]*[ゲームデータ.$I$30]" office:value-type="float" office:value="0">
            <text:p>0</text:p>
          </table:table-cell>
          <table:table-cell table:style-name="ce81" table:formula="of:=[.AL30]*[ゲームデータ.$I$22]+[.AL31]*[ゲームデータ.$I$23]+[.AL32]*[ゲームデータ.$I$24]+[.AL33]*[ゲームデータ.$I$25]+[.AL34]*[ゲームデータ.$I$26]+[.AL35]*[ゲームデータ.$I$27]+[.AL36]*[ゲームデータ.$I$28]+[.AL37]*[ゲームデータ.$I$29]+[.AL38]*[ゲームデータ.$I$30]" office:value-type="float" office:value="0">
            <text:p>0</text:p>
          </table:table-cell>
          <table:table-cell table:style-name="ce81" table:formula="of:=[.AM30]*[ゲームデータ.$I$22]+[.AM31]*[ゲームデータ.$I$23]+[.AM32]*[ゲームデータ.$I$24]+[.AM33]*[ゲームデータ.$I$25]+[.AM34]*[ゲームデータ.$I$26]+[.AM35]*[ゲームデータ.$I$27]+[.AM36]*[ゲームデータ.$I$28]+[.AM37]*[ゲームデータ.$I$29]+[.AM38]*[ゲームデータ.$I$30]" office:value-type="float" office:value="0">
            <text:p>0</text:p>
          </table:table-cell>
          <table:table-cell table:style-name="ce81" table:formula="of:=[.AN30]*[ゲームデータ.$I$22]+[.AN31]*[ゲームデータ.$I$23]+[.AN32]*[ゲームデータ.$I$24]+[.AN33]*[ゲームデータ.$I$25]+[.AN34]*[ゲームデータ.$I$26]+[.AN35]*[ゲームデータ.$I$27]+[.AN36]*[ゲームデータ.$I$28]+[.AN37]*[ゲームデータ.$I$29]+[.AN38]*[ゲームデータ.$I$30]" office:value-type="float" office:value="0">
            <text:p>0</text:p>
          </table:table-cell>
          <table:table-cell table:style-name="ce81" table:formula="of:=[.AO30]*[ゲームデータ.$I$22]+[.AO31]*[ゲームデータ.$I$23]+[.AO32]*[ゲームデータ.$I$24]+[.AO33]*[ゲームデータ.$I$25]+[.AO34]*[ゲームデータ.$I$26]+[.AO35]*[ゲームデータ.$I$27]+[.AO36]*[ゲームデータ.$I$28]+[.AO37]*[ゲームデータ.$I$29]+[.AO38]*[ゲームデータ.$I$30]" office:value-type="float" office:value="0">
            <text:p>0</text:p>
          </table:table-cell>
          <table:table-cell table:style-name="ce81" table:formula="of:=[.AP30]*[ゲームデータ.$I$22]+[.AP31]*[ゲームデータ.$I$23]+[.AP32]*[ゲームデータ.$I$24]+[.AP33]*[ゲームデータ.$I$25]+[.AP34]*[ゲームデータ.$I$26]+[.AP35]*[ゲームデータ.$I$27]+[.AP36]*[ゲームデータ.$I$28]+[.AP37]*[ゲームデータ.$I$29]+[.AP38]*[ゲームデータ.$I$30]" office:value-type="float" office:value="0">
            <text:p>0</text:p>
          </table:table-cell>
          <table:table-cell table:style-name="ce81" table:formula="of:=[.AQ30]*[ゲームデータ.$I$22]+[.AQ31]*[ゲームデータ.$I$23]+[.AQ32]*[ゲームデータ.$I$24]+[.AQ33]*[ゲームデータ.$I$25]+[.AQ34]*[ゲームデータ.$I$26]+[.AQ35]*[ゲームデータ.$I$27]+[.AQ36]*[ゲームデータ.$I$28]+[.AQ37]*[ゲームデータ.$I$29]+[.AQ38]*[ゲームデータ.$I$30]" office:value-type="float" office:value="0">
            <text:p>0</text:p>
          </table:table-cell>
          <table:table-cell table:style-name="ce81" table:formula="of:=[.AR30]*[ゲームデータ.$I$22]+[.AR31]*[ゲームデータ.$I$23]+[.AR32]*[ゲームデータ.$I$24]+[.AR33]*[ゲームデータ.$I$25]+[.AR34]*[ゲームデータ.$I$26]+[.AR35]*[ゲームデータ.$I$27]+[.AR36]*[ゲームデータ.$I$28]+[.AR37]*[ゲームデータ.$I$29]+[.AR38]*[ゲームデータ.$I$30]" office:value-type="float" office:value="0">
            <text:p>0</text:p>
          </table:table-cell>
          <table:table-cell table:style-name="ce81" table:formula="of:=[.AS30]*[ゲームデータ.$I$22]+[.AS31]*[ゲームデータ.$I$23]+[.AS32]*[ゲームデータ.$I$24]+[.AS33]*[ゲームデータ.$I$25]+[.AS34]*[ゲームデータ.$I$26]+[.AS35]*[ゲームデータ.$I$27]+[.AS36]*[ゲームデータ.$I$28]+[.AS37]*[ゲームデータ.$I$29]+[.AS38]*[ゲームデータ.$I$30]" office:value-type="float" office:value="0">
            <text:p>0</text:p>
          </table:table-cell>
          <table:table-cell table:style-name="ce81" table:formula="of:=[.AT30]*[ゲームデータ.$I$22]+[.AT31]*[ゲームデータ.$I$23]+[.AT32]*[ゲームデータ.$I$24]+[.AT33]*[ゲームデータ.$I$25]+[.AT34]*[ゲームデータ.$I$26]+[.AT35]*[ゲームデータ.$I$27]+[.AT36]*[ゲームデータ.$I$28]+[.AT37]*[ゲームデータ.$I$29]+[.AT38]*[ゲームデータ.$I$30]" office:value-type="float" office:value="0">
            <text:p>0</text:p>
          </table:table-cell>
          <table:table-cell table:style-name="ce81" table:formula="of:=[.AU30]*[ゲームデータ.$I$22]+[.AU31]*[ゲームデータ.$I$23]+[.AU32]*[ゲームデータ.$I$24]+[.AU33]*[ゲームデータ.$I$25]+[.AU34]*[ゲームデータ.$I$26]+[.AU35]*[ゲームデータ.$I$27]+[.AU36]*[ゲームデータ.$I$28]+[.AU37]*[ゲームデータ.$I$29]+[.AU38]*[ゲームデータ.$I$30]" office:value-type="float" office:value="0">
            <text:p>0</text:p>
          </table:table-cell>
          <table:table-cell table:style-name="ce81" table:formula="of:=[.AV30]*[ゲームデータ.$I$22]+[.AV31]*[ゲームデータ.$I$23]+[.AV32]*[ゲームデータ.$I$24]+[.AV33]*[ゲームデータ.$I$25]+[.AV34]*[ゲームデータ.$I$26]+[.AV35]*[ゲームデータ.$I$27]+[.AV36]*[ゲームデータ.$I$28]+[.AV37]*[ゲームデータ.$I$29]+[.AV38]*[ゲームデータ.$I$30]" office:value-type="float" office:value="0">
            <text:p>0</text:p>
          </table:table-cell>
          <table:table-cell table:style-name="ce81" table:formula="of:=[.AW30]*[ゲームデータ.$I$22]+[.AW31]*[ゲームデータ.$I$23]+[.AW32]*[ゲームデータ.$I$24]+[.AW33]*[ゲームデータ.$I$25]+[.AW34]*[ゲームデータ.$I$26]+[.AW35]*[ゲームデータ.$I$27]+[.AW36]*[ゲームデータ.$I$28]+[.AW37]*[ゲームデータ.$I$29]+[.AW38]*[ゲームデータ.$I$30]" office:value-type="float" office:value="0">
            <text:p>0</text:p>
          </table:table-cell>
          <table:table-cell table:style-name="ce81" table:formula="of:=[.AX30]*[ゲームデータ.$I$22]+[.AX31]*[ゲームデータ.$I$23]+[.AX32]*[ゲームデータ.$I$24]+[.AX33]*[ゲームデータ.$I$25]+[.AX34]*[ゲームデータ.$I$26]+[.AX35]*[ゲームデータ.$I$27]+[.AX36]*[ゲームデータ.$I$28]+[.AX37]*[ゲームデータ.$I$29]+[.AX38]*[ゲームデータ.$I$30]" office:value-type="float" office:value="0">
            <text:p>0</text:p>
          </table:table-cell>
          <table:table-cell table:style-name="ce81" table:formula="of:=[.AY30]*[ゲームデータ.$I$22]+[.AY31]*[ゲームデータ.$I$23]+[.AY32]*[ゲームデータ.$I$24]+[.AY33]*[ゲームデータ.$I$25]+[.AY34]*[ゲームデータ.$I$26]+[.AY35]*[ゲームデータ.$I$27]+[.AY36]*[ゲームデータ.$I$28]+[.AY37]*[ゲームデータ.$I$29]+[.AY38]*[ゲームデータ.$I$30]" office:value-type="float" office:value="0">
            <text:p>0</text:p>
          </table:table-cell>
          <table:table-cell table:style-name="ce81" table:formula="of:=[.AZ30]*[ゲームデータ.$I$22]+[.AZ31]*[ゲームデータ.$I$23]+[.AZ32]*[ゲームデータ.$I$24]+[.AZ33]*[ゲームデータ.$I$25]+[.AZ34]*[ゲームデータ.$I$26]+[.AZ35]*[ゲームデータ.$I$27]+[.AZ36]*[ゲームデータ.$I$28]+[.AZ37]*[ゲームデータ.$I$29]+[.AZ38]*[ゲームデータ.$I$30]" office:value-type="float" office:value="0">
            <text:p>0</text:p>
          </table:table-cell>
          <table:table-cell table:style-name="ce48" table:formula="of:=[.BA30]*[ゲームデータ.$I$22]+[.BA31]*[ゲームデータ.$I$23]+[.BA32]*[ゲームデータ.$I$24]+[.BA33]*[ゲームデータ.$I$25]+[.BA34]*[ゲームデータ.$I$26]+[.BA35]*[ゲームデータ.$I$27]+[.BA36]*[ゲームデータ.$I$28]+[.BA37]*[ゲームデータ.$I$29]+[.BA38]*[ゲームデータ.$I$30]" office:value-type="float" office:value="0">
            <text:p>0</text:p>
          </table:table-cell>
          <table:table-cell table:number-columns-repeated="3"/>
        </table:table-row>
        <table:table-row table:style-name="ro3">
          <table:table-cell/>
          <table:table-cell table:style-name="ce17" office:value-type="string" table:number-columns-spanned="2" table:number-rows-spanned="1">
            <text:p>ヒーローの各資源消費合計(復活費用)</text:p>
          </table:table-cell>
          <table:covered-table-cell table:style-name="ce45"/>
          <table:table-cell table:style-name="ce70" office:value-type="string">
            <text:p>　戦闘回数</text:p>
          </table:table-cell>
          <table:table-cell table:style-name="ce79" table:number-columns-repeated="48"/>
          <table:table-cell table:style-name="ce120"/>
          <table:table-cell table:number-columns-repeated="3"/>
        </table:table-row>
        <table:table-row table:style-name="ro1">
          <table:table-cell/>
          <table:table-cell table:style-name="ce18" office:value-type="string">
            <text:p>各資源</text:p>
          </table:table-cell>
          <table:table-cell table:style-name="ce46" office:value-type="string">
            <text:p>消費合計</text:p>
          </table:table-cell>
          <table:table-cell table:style-name="ce18" office:value-type="float" office:value="1">
            <text:p>1</text:p>
          </table:table-cell>
          <table:table-cell table:style-name="ce80" office:value-type="float" office:value="2">
            <text:p>2</text:p>
          </table:table-cell>
          <table:table-cell table:style-name="ce80" office:value-type="float" office:value="3">
            <text:p>3</text:p>
          </table:table-cell>
          <table:table-cell table:style-name="ce80" office:value-type="float" office:value="4">
            <text:p>4</text:p>
          </table:table-cell>
          <table:table-cell table:style-name="ce80" office:value-type="float" office:value="5">
            <text:p>5</text:p>
          </table:table-cell>
          <table:table-cell table:style-name="ce80" office:value-type="float" office:value="6">
            <text:p>6</text:p>
          </table:table-cell>
          <table:table-cell table:style-name="ce80" office:value-type="float" office:value="7">
            <text:p>7</text:p>
          </table:table-cell>
          <table:table-cell table:style-name="ce80" office:value-type="float" office:value="8">
            <text:p>8</text:p>
          </table:table-cell>
          <table:table-cell table:style-name="ce80" office:value-type="float" office:value="9">
            <text:p>9</text:p>
          </table:table-cell>
          <table:table-cell table:style-name="ce80" office:value-type="float" office:value="10">
            <text:p>10</text:p>
          </table:table-cell>
          <table:table-cell table:style-name="ce80" office:value-type="float" office:value="11">
            <text:p>11</text:p>
          </table:table-cell>
          <table:table-cell table:style-name="ce80" office:value-type="float" office:value="12">
            <text:p>12</text:p>
          </table:table-cell>
          <table:table-cell table:style-name="ce80" office:value-type="float" office:value="13">
            <text:p>13</text:p>
          </table:table-cell>
          <table:table-cell table:style-name="ce80" office:value-type="float" office:value="14">
            <text:p>14</text:p>
          </table:table-cell>
          <table:table-cell table:style-name="ce80" office:value-type="float" office:value="15">
            <text:p>15</text:p>
          </table:table-cell>
          <table:table-cell table:style-name="ce80" office:value-type="float" office:value="16">
            <text:p>16</text:p>
          </table:table-cell>
          <table:table-cell table:style-name="ce80" office:value-type="float" office:value="17">
            <text:p>17</text:p>
          </table:table-cell>
          <table:table-cell table:style-name="ce80" office:value-type="float" office:value="18">
            <text:p>18</text:p>
          </table:table-cell>
          <table:table-cell table:style-name="ce80" office:value-type="float" office:value="19">
            <text:p>19</text:p>
          </table:table-cell>
          <table:table-cell table:style-name="ce80" office:value-type="float" office:value="20">
            <text:p>20</text:p>
          </table:table-cell>
          <table:table-cell table:style-name="ce80" office:value-type="float" office:value="21">
            <text:p>21</text:p>
          </table:table-cell>
          <table:table-cell table:style-name="ce80" office:value-type="float" office:value="22">
            <text:p>22</text:p>
          </table:table-cell>
          <table:table-cell table:style-name="ce80" office:value-type="float" office:value="23">
            <text:p>23</text:p>
          </table:table-cell>
          <table:table-cell table:style-name="ce80" office:value-type="float" office:value="24">
            <text:p>24</text:p>
          </table:table-cell>
          <table:table-cell table:style-name="ce80" office:value-type="float" office:value="25">
            <text:p>25</text:p>
          </table:table-cell>
          <table:table-cell table:style-name="ce80" office:value-type="float" office:value="26">
            <text:p>26</text:p>
          </table:table-cell>
          <table:table-cell table:style-name="ce80" office:value-type="float" office:value="27">
            <text:p>27</text:p>
          </table:table-cell>
          <table:table-cell table:style-name="ce80" office:value-type="float" office:value="28">
            <text:p>28</text:p>
          </table:table-cell>
          <table:table-cell table:style-name="ce80" office:value-type="float" office:value="29">
            <text:p>29</text:p>
          </table:table-cell>
          <table:table-cell table:style-name="ce80" office:value-type="float" office:value="30">
            <text:p>30</text:p>
          </table:table-cell>
          <table:table-cell table:style-name="ce80" office:value-type="float" office:value="31">
            <text:p>31</text:p>
          </table:table-cell>
          <table:table-cell table:style-name="ce80" office:value-type="float" office:value="32">
            <text:p>32</text:p>
          </table:table-cell>
          <table:table-cell table:style-name="ce80" office:value-type="float" office:value="33">
            <text:p>33</text:p>
          </table:table-cell>
          <table:table-cell table:style-name="ce80" office:value-type="float" office:value="34">
            <text:p>34</text:p>
          </table:table-cell>
          <table:table-cell table:style-name="ce80" office:value-type="float" office:value="35">
            <text:p>35</text:p>
          </table:table-cell>
          <table:table-cell table:style-name="ce80" office:value-type="float" office:value="36">
            <text:p>36</text:p>
          </table:table-cell>
          <table:table-cell table:style-name="ce80" office:value-type="float" office:value="37">
            <text:p>37</text:p>
          </table:table-cell>
          <table:table-cell table:style-name="ce80" office:value-type="float" office:value="38">
            <text:p>38</text:p>
          </table:table-cell>
          <table:table-cell table:style-name="ce80" office:value-type="float" office:value="39">
            <text:p>39</text:p>
          </table:table-cell>
          <table:table-cell table:style-name="ce80" office:value-type="float" office:value="40">
            <text:p>40</text:p>
          </table:table-cell>
          <table:table-cell table:style-name="ce80" office:value-type="float" office:value="41">
            <text:p>41</text:p>
          </table:table-cell>
          <table:table-cell table:style-name="ce80" office:value-type="float" office:value="42">
            <text:p>42</text:p>
          </table:table-cell>
          <table:table-cell table:style-name="ce80" office:value-type="float" office:value="43">
            <text:p>43</text:p>
          </table:table-cell>
          <table:table-cell table:style-name="ce80" office:value-type="float" office:value="44">
            <text:p>44</text:p>
          </table:table-cell>
          <table:table-cell table:style-name="ce80" office:value-type="float" office:value="45">
            <text:p>45</text:p>
          </table:table-cell>
          <table:table-cell table:style-name="ce80" office:value-type="float" office:value="46">
            <text:p>46</text:p>
          </table:table-cell>
          <table:table-cell table:style-name="ce80" office:value-type="float" office:value="47">
            <text:p>47</text:p>
          </table:table-cell>
          <table:table-cell table:style-name="ce80" office:value-type="float" office:value="48">
            <text:p>48</text:p>
          </table:table-cell>
          <table:table-cell table:style-name="ce80" office:value-type="float" office:value="49">
            <text:p>49</text:p>
          </table:table-cell>
          <table:table-cell table:style-name="ce46" office:value-type="float" office:value="50">
            <text:p>50</text:p>
          </table:table-cell>
          <table:table-cell table:number-columns-repeated="3"/>
        </table:table-row>
        <table:table-row table:style-name="ro1">
          <table:table-cell/>
          <table:table-cell table:style-name="ce19" office:value-type="string">
            <text:p>肉材</text:p>
          </table:table-cell>
          <table:table-cell table:style-name="ce47" table:formula="of:=SUM([.D73:.BA73])" office:value-type="float" office:value="0">
            <text:p>0</text:p>
          </table:table-cell>
          <table:table-cell table:style-name="ce71" table:formula="of:=IF([.D39]=1;[.$H$13];0)" office:value-type="float" office:value="0">
            <text:p>0</text:p>
          </table:table-cell>
          <table:table-cell table:style-name="ce81" table:formula="of:=IF([.E39]=1;[.$H$13];0)" office:value-type="float" office:value="0">
            <text:p>0</text:p>
          </table:table-cell>
          <table:table-cell table:style-name="ce81" table:formula="of:=IF([.F39]=1;[.$H$13];0)" office:value-type="float" office:value="0">
            <text:p>0</text:p>
          </table:table-cell>
          <table:table-cell table:style-name="ce81" table:formula="of:=IF([.G39]=1;[.$H$13];0)" office:value-type="float" office:value="0">
            <text:p>0</text:p>
          </table:table-cell>
          <table:table-cell table:style-name="ce81" table:formula="of:=IF([.H39]=1;[.$H$13];0)" office:value-type="float" office:value="0">
            <text:p>0</text:p>
          </table:table-cell>
          <table:table-cell table:style-name="ce81" table:formula="of:=IF([.I39]=1;[.$H$13];0)" office:value-type="float" office:value="0">
            <text:p>0</text:p>
          </table:table-cell>
          <table:table-cell table:style-name="ce81" table:formula="of:=IF([.J39]=1;[.$H$13];0)" office:value-type="float" office:value="0">
            <text:p>0</text:p>
          </table:table-cell>
          <table:table-cell table:style-name="ce81" table:formula="of:=IF([.K39]=1;[.$H$13];0)" office:value-type="float" office:value="0">
            <text:p>0</text:p>
          </table:table-cell>
          <table:table-cell table:style-name="ce81" table:formula="of:=IF([.L39]=1;[.$H$13];0)" office:value-type="float" office:value="0">
            <text:p>0</text:p>
          </table:table-cell>
          <table:table-cell table:style-name="ce81" table:formula="of:=IF([.M39]=1;[.$H$13];0)" office:value-type="float" office:value="0">
            <text:p>0</text:p>
          </table:table-cell>
          <table:table-cell table:style-name="ce81" table:formula="of:=IF([.N39]=1;[.$H$13];0)" office:value-type="float" office:value="0">
            <text:p>0</text:p>
          </table:table-cell>
          <table:table-cell table:style-name="ce81" table:formula="of:=IF([.O39]=1;[.$H$13];0)" office:value-type="float" office:value="0">
            <text:p>0</text:p>
          </table:table-cell>
          <table:table-cell table:style-name="ce81" table:formula="of:=IF([.P39]=1;[.$H$13];0)" office:value-type="float" office:value="0">
            <text:p>0</text:p>
          </table:table-cell>
          <table:table-cell table:style-name="ce81" table:formula="of:=IF([.Q39]=1;[.$H$13];0)" office:value-type="float" office:value="0">
            <text:p>0</text:p>
          </table:table-cell>
          <table:table-cell table:style-name="ce81" table:formula="of:=IF([.R39]=1;[.$H$13];0)" office:value-type="float" office:value="0">
            <text:p>0</text:p>
          </table:table-cell>
          <table:table-cell table:style-name="ce81" table:formula="of:=IF([.S39]=1;[.$H$13];0)" office:value-type="float" office:value="0">
            <text:p>0</text:p>
          </table:table-cell>
          <table:table-cell table:style-name="ce81" table:formula="of:=IF([.T39]=1;[.$H$13];0)" office:value-type="float" office:value="0">
            <text:p>0</text:p>
          </table:table-cell>
          <table:table-cell table:style-name="ce81" table:formula="of:=IF([.U39]=1;[.$H$13];0)" office:value-type="float" office:value="0">
            <text:p>0</text:p>
          </table:table-cell>
          <table:table-cell table:style-name="ce81" table:formula="of:=IF([.V39]=1;[.$H$13];0)" office:value-type="float" office:value="0">
            <text:p>0</text:p>
          </table:table-cell>
          <table:table-cell table:style-name="ce81" table:formula="of:=IF([.W39]=1;[.$H$13];0)" office:value-type="float" office:value="0">
            <text:p>0</text:p>
          </table:table-cell>
          <table:table-cell table:style-name="ce81" table:formula="of:=IF([.X39]=1;[.$H$13];0)" office:value-type="float" office:value="0">
            <text:p>0</text:p>
          </table:table-cell>
          <table:table-cell table:style-name="ce81" table:formula="of:=IF([.Y39]=1;[.$H$13];0)" office:value-type="float" office:value="0">
            <text:p>0</text:p>
          </table:table-cell>
          <table:table-cell table:style-name="ce81" table:formula="of:=IF([.Z39]=1;[.$H$13];0)" office:value-type="float" office:value="0">
            <text:p>0</text:p>
          </table:table-cell>
          <table:table-cell table:style-name="ce81" table:formula="of:=IF([.AA39]=1;[.$H$13];0)" office:value-type="float" office:value="0">
            <text:p>0</text:p>
          </table:table-cell>
          <table:table-cell table:style-name="ce81" table:formula="of:=IF([.AB39]=1;[.$H$13];0)" office:value-type="float" office:value="0">
            <text:p>0</text:p>
          </table:table-cell>
          <table:table-cell table:style-name="ce81" table:formula="of:=IF([.AC39]=1;[.$H$13];0)" office:value-type="float" office:value="0">
            <text:p>0</text:p>
          </table:table-cell>
          <table:table-cell table:style-name="ce81" table:formula="of:=IF([.AD39]=1;[.$H$13];0)" office:value-type="float" office:value="0">
            <text:p>0</text:p>
          </table:table-cell>
          <table:table-cell table:style-name="ce81" table:formula="of:=IF([.AE39]=1;[.$H$13];0)" office:value-type="float" office:value="0">
            <text:p>0</text:p>
          </table:table-cell>
          <table:table-cell table:style-name="ce81" table:formula="of:=IF([.AF39]=1;[.$H$13];0)" office:value-type="float" office:value="0">
            <text:p>0</text:p>
          </table:table-cell>
          <table:table-cell table:style-name="ce81" table:formula="of:=IF([.AG39]=1;[.$H$13];0)" office:value-type="float" office:value="0">
            <text:p>0</text:p>
          </table:table-cell>
          <table:table-cell table:style-name="ce81" table:formula="of:=IF([.AH39]=1;[.$H$13];0)" office:value-type="float" office:value="0">
            <text:p>0</text:p>
          </table:table-cell>
          <table:table-cell table:style-name="ce81" table:formula="of:=IF([.AI39]=1;[.$H$13];0)" office:value-type="float" office:value="0">
            <text:p>0</text:p>
          </table:table-cell>
          <table:table-cell table:style-name="ce81" table:formula="of:=IF([.AJ39]=1;[.$H$13];0)" office:value-type="float" office:value="0">
            <text:p>0</text:p>
          </table:table-cell>
          <table:table-cell table:style-name="ce81" table:formula="of:=IF([.AK39]=1;[.$H$13];0)" office:value-type="float" office:value="0">
            <text:p>0</text:p>
          </table:table-cell>
          <table:table-cell table:style-name="ce81" table:formula="of:=IF([.AL39]=1;[.$H$13];0)" office:value-type="float" office:value="0">
            <text:p>0</text:p>
          </table:table-cell>
          <table:table-cell table:style-name="ce81" table:formula="of:=IF([.AM39]=1;[.$H$13];0)" office:value-type="float" office:value="0">
            <text:p>0</text:p>
          </table:table-cell>
          <table:table-cell table:style-name="ce81" table:formula="of:=IF([.AN39]=1;[.$H$13];0)" office:value-type="float" office:value="0">
            <text:p>0</text:p>
          </table:table-cell>
          <table:table-cell table:style-name="ce81" table:formula="of:=IF([.AO39]=1;[.$H$13];0)" office:value-type="float" office:value="0">
            <text:p>0</text:p>
          </table:table-cell>
          <table:table-cell table:style-name="ce81" table:formula="of:=IF([.AP39]=1;[.$H$13];0)" office:value-type="float" office:value="0">
            <text:p>0</text:p>
          </table:table-cell>
          <table:table-cell table:style-name="ce81" table:formula="of:=IF([.AQ39]=1;[.$H$13];0)" office:value-type="float" office:value="0">
            <text:p>0</text:p>
          </table:table-cell>
          <table:table-cell table:style-name="ce81" table:formula="of:=IF([.AR39]=1;[.$H$13];0)" office:value-type="float" office:value="0">
            <text:p>0</text:p>
          </table:table-cell>
          <table:table-cell table:style-name="ce81" table:formula="of:=IF([.AS39]=1;[.$H$13];0)" office:value-type="float" office:value="0">
            <text:p>0</text:p>
          </table:table-cell>
          <table:table-cell table:style-name="ce81" table:formula="of:=IF([.AT39]=1;[.$H$13];0)" office:value-type="float" office:value="0">
            <text:p>0</text:p>
          </table:table-cell>
          <table:table-cell table:style-name="ce81" table:formula="of:=IF([.AU39]=1;[.$H$13];0)" office:value-type="float" office:value="0">
            <text:p>0</text:p>
          </table:table-cell>
          <table:table-cell table:style-name="ce81" table:formula="of:=IF([.AV39]=1;[.$H$13];0)" office:value-type="float" office:value="0">
            <text:p>0</text:p>
          </table:table-cell>
          <table:table-cell table:style-name="ce81" table:formula="of:=IF([.AW39]=1;[.$H$13];0)" office:value-type="float" office:value="0">
            <text:p>0</text:p>
          </table:table-cell>
          <table:table-cell table:style-name="ce81" table:formula="of:=IF([.AX39]=1;[.$H$13];0)" office:value-type="float" office:value="0">
            <text:p>0</text:p>
          </table:table-cell>
          <table:table-cell table:style-name="ce81" table:formula="of:=IF([.AY39]=1;[.$H$13];0)" office:value-type="float" office:value="0">
            <text:p>0</text:p>
          </table:table-cell>
          <table:table-cell table:style-name="ce81" table:formula="of:=IF([.AZ39]=1;[.$H$13];0)" office:value-type="float" office:value="0">
            <text:p>0</text:p>
          </table:table-cell>
          <table:table-cell table:style-name="ce47" table:formula="of:=IF([.BA39]=1;[.$H$13];0)" office:value-type="float" office:value="0">
            <text:p>0</text:p>
          </table:table-cell>
          <table:table-cell table:number-columns-repeated="3"/>
        </table:table-row>
        <table:table-row table:style-name="ro1">
          <table:table-cell/>
          <table:table-cell table:style-name="ce19" office:value-type="string">
            <text:p>石材</text:p>
          </table:table-cell>
          <table:table-cell table:style-name="ce47" table:formula="of:=SUM([.D74:.BA74])" office:value-type="float" office:value="0">
            <text:p>0</text:p>
          </table:table-cell>
          <table:table-cell table:style-name="ce71" table:formula="of:=IF([.D39]=1;[.$H$13];0)" office:value-type="float" office:value="0">
            <text:p>0</text:p>
          </table:table-cell>
          <table:table-cell table:style-name="ce81" table:formula="of:=IF([.E39]=1;[.$H$13];0)" office:value-type="float" office:value="0">
            <text:p>0</text:p>
          </table:table-cell>
          <table:table-cell table:style-name="ce81" table:formula="of:=IF([.F39]=1;[.$H$13];0)" office:value-type="float" office:value="0">
            <text:p>0</text:p>
          </table:table-cell>
          <table:table-cell table:style-name="ce81" table:formula="of:=IF([.G39]=1;[.$H$13];0)" office:value-type="float" office:value="0">
            <text:p>0</text:p>
          </table:table-cell>
          <table:table-cell table:style-name="ce81" table:formula="of:=IF([.H39]=1;[.$H$13];0)" office:value-type="float" office:value="0">
            <text:p>0</text:p>
          </table:table-cell>
          <table:table-cell table:style-name="ce81" table:formula="of:=IF([.I39]=1;[.$H$13];0)" office:value-type="float" office:value="0">
            <text:p>0</text:p>
          </table:table-cell>
          <table:table-cell table:style-name="ce81" table:formula="of:=IF([.J39]=1;[.$H$13];0)" office:value-type="float" office:value="0">
            <text:p>0</text:p>
          </table:table-cell>
          <table:table-cell table:style-name="ce81" table:formula="of:=IF([.K39]=1;[.$H$13];0)" office:value-type="float" office:value="0">
            <text:p>0</text:p>
          </table:table-cell>
          <table:table-cell table:style-name="ce81" table:formula="of:=IF([.L39]=1;[.$H$13];0)" office:value-type="float" office:value="0">
            <text:p>0</text:p>
          </table:table-cell>
          <table:table-cell table:style-name="ce81" table:formula="of:=IF([.M39]=1;[.$H$13];0)" office:value-type="float" office:value="0">
            <text:p>0</text:p>
          </table:table-cell>
          <table:table-cell table:style-name="ce81" table:formula="of:=IF([.N39]=1;[.$H$13];0)" office:value-type="float" office:value="0">
            <text:p>0</text:p>
          </table:table-cell>
          <table:table-cell table:style-name="ce81" table:formula="of:=IF([.O39]=1;[.$H$13];0)" office:value-type="float" office:value="0">
            <text:p>0</text:p>
          </table:table-cell>
          <table:table-cell table:style-name="ce81" table:formula="of:=IF([.P39]=1;[.$H$13];0)" office:value-type="float" office:value="0">
            <text:p>0</text:p>
          </table:table-cell>
          <table:table-cell table:style-name="ce81" table:formula="of:=IF([.Q39]=1;[.$H$13];0)" office:value-type="float" office:value="0">
            <text:p>0</text:p>
          </table:table-cell>
          <table:table-cell table:style-name="ce81" table:formula="of:=IF([.R39]=1;[.$H$13];0)" office:value-type="float" office:value="0">
            <text:p>0</text:p>
          </table:table-cell>
          <table:table-cell table:style-name="ce81" table:formula="of:=IF([.S39]=1;[.$H$13];0)" office:value-type="float" office:value="0">
            <text:p>0</text:p>
          </table:table-cell>
          <table:table-cell table:style-name="ce81" table:formula="of:=IF([.T39]=1;[.$H$13];0)" office:value-type="float" office:value="0">
            <text:p>0</text:p>
          </table:table-cell>
          <table:table-cell table:style-name="ce81" table:formula="of:=IF([.U39]=1;[.$H$13];0)" office:value-type="float" office:value="0">
            <text:p>0</text:p>
          </table:table-cell>
          <table:table-cell table:style-name="ce81" table:formula="of:=IF([.V39]=1;[.$H$13];0)" office:value-type="float" office:value="0">
            <text:p>0</text:p>
          </table:table-cell>
          <table:table-cell table:style-name="ce81" table:formula="of:=IF([.W39]=1;[.$H$13];0)" office:value-type="float" office:value="0">
            <text:p>0</text:p>
          </table:table-cell>
          <table:table-cell table:style-name="ce81" table:formula="of:=IF([.X39]=1;[.$H$13];0)" office:value-type="float" office:value="0">
            <text:p>0</text:p>
          </table:table-cell>
          <table:table-cell table:style-name="ce81" table:formula="of:=IF([.Y39]=1;[.$H$13];0)" office:value-type="float" office:value="0">
            <text:p>0</text:p>
          </table:table-cell>
          <table:table-cell table:style-name="ce81" table:formula="of:=IF([.Z39]=1;[.$H$13];0)" office:value-type="float" office:value="0">
            <text:p>0</text:p>
          </table:table-cell>
          <table:table-cell table:style-name="ce81" table:formula="of:=IF([.AA39]=1;[.$H$13];0)" office:value-type="float" office:value="0">
            <text:p>0</text:p>
          </table:table-cell>
          <table:table-cell table:style-name="ce81" table:formula="of:=IF([.AB39]=1;[.$H$13];0)" office:value-type="float" office:value="0">
            <text:p>0</text:p>
          </table:table-cell>
          <table:table-cell table:style-name="ce81" table:formula="of:=IF([.AC39]=1;[.$H$13];0)" office:value-type="float" office:value="0">
            <text:p>0</text:p>
          </table:table-cell>
          <table:table-cell table:style-name="ce81" table:formula="of:=IF([.AD39]=1;[.$H$13];0)" office:value-type="float" office:value="0">
            <text:p>0</text:p>
          </table:table-cell>
          <table:table-cell table:style-name="ce81" table:formula="of:=IF([.AE39]=1;[.$H$13];0)" office:value-type="float" office:value="0">
            <text:p>0</text:p>
          </table:table-cell>
          <table:table-cell table:style-name="ce81" table:formula="of:=IF([.AF39]=1;[.$H$13];0)" office:value-type="float" office:value="0">
            <text:p>0</text:p>
          </table:table-cell>
          <table:table-cell table:style-name="ce81" table:formula="of:=IF([.AG39]=1;[.$H$13];0)" office:value-type="float" office:value="0">
            <text:p>0</text:p>
          </table:table-cell>
          <table:table-cell table:style-name="ce81" table:formula="of:=IF([.AH39]=1;[.$H$13];0)" office:value-type="float" office:value="0">
            <text:p>0</text:p>
          </table:table-cell>
          <table:table-cell table:style-name="ce81" table:formula="of:=IF([.AI39]=1;[.$H$13];0)" office:value-type="float" office:value="0">
            <text:p>0</text:p>
          </table:table-cell>
          <table:table-cell table:style-name="ce81" table:formula="of:=IF([.AJ39]=1;[.$H$13];0)" office:value-type="float" office:value="0">
            <text:p>0</text:p>
          </table:table-cell>
          <table:table-cell table:style-name="ce81" table:formula="of:=IF([.AK39]=1;[.$H$13];0)" office:value-type="float" office:value="0">
            <text:p>0</text:p>
          </table:table-cell>
          <table:table-cell table:style-name="ce81" table:formula="of:=IF([.AL39]=1;[.$H$13];0)" office:value-type="float" office:value="0">
            <text:p>0</text:p>
          </table:table-cell>
          <table:table-cell table:style-name="ce81" table:formula="of:=IF([.AM39]=1;[.$H$13];0)" office:value-type="float" office:value="0">
            <text:p>0</text:p>
          </table:table-cell>
          <table:table-cell table:style-name="ce81" table:formula="of:=IF([.AN39]=1;[.$H$13];0)" office:value-type="float" office:value="0">
            <text:p>0</text:p>
          </table:table-cell>
          <table:table-cell table:style-name="ce81" table:formula="of:=IF([.AO39]=1;[.$H$13];0)" office:value-type="float" office:value="0">
            <text:p>0</text:p>
          </table:table-cell>
          <table:table-cell table:style-name="ce81" table:formula="of:=IF([.AP39]=1;[.$H$13];0)" office:value-type="float" office:value="0">
            <text:p>0</text:p>
          </table:table-cell>
          <table:table-cell table:style-name="ce81" table:formula="of:=IF([.AQ39]=1;[.$H$13];0)" office:value-type="float" office:value="0">
            <text:p>0</text:p>
          </table:table-cell>
          <table:table-cell table:style-name="ce81" table:formula="of:=IF([.AR39]=1;[.$H$13];0)" office:value-type="float" office:value="0">
            <text:p>0</text:p>
          </table:table-cell>
          <table:table-cell table:style-name="ce81" table:formula="of:=IF([.AS39]=1;[.$H$13];0)" office:value-type="float" office:value="0">
            <text:p>0</text:p>
          </table:table-cell>
          <table:table-cell table:style-name="ce81" table:formula="of:=IF([.AT39]=1;[.$H$13];0)" office:value-type="float" office:value="0">
            <text:p>0</text:p>
          </table:table-cell>
          <table:table-cell table:style-name="ce81" table:formula="of:=IF([.AU39]=1;[.$H$13];0)" office:value-type="float" office:value="0">
            <text:p>0</text:p>
          </table:table-cell>
          <table:table-cell table:style-name="ce81" table:formula="of:=IF([.AV39]=1;[.$H$13];0)" office:value-type="float" office:value="0">
            <text:p>0</text:p>
          </table:table-cell>
          <table:table-cell table:style-name="ce81" table:formula="of:=IF([.AW39]=1;[.$H$13];0)" office:value-type="float" office:value="0">
            <text:p>0</text:p>
          </table:table-cell>
          <table:table-cell table:style-name="ce81" table:formula="of:=IF([.AX39]=1;[.$H$13];0)" office:value-type="float" office:value="0">
            <text:p>0</text:p>
          </table:table-cell>
          <table:table-cell table:style-name="ce81" table:formula="of:=IF([.AY39]=1;[.$H$13];0)" office:value-type="float" office:value="0">
            <text:p>0</text:p>
          </table:table-cell>
          <table:table-cell table:style-name="ce81" table:formula="of:=IF([.AZ39]=1;[.$H$13];0)" office:value-type="float" office:value="0">
            <text:p>0</text:p>
          </table:table-cell>
          <table:table-cell table:style-name="ce47" table:formula="of:=IF([.BA39]=1;[.$H$13];0)" office:value-type="float" office:value="0">
            <text:p>0</text:p>
          </table:table-cell>
          <table:table-cell table:number-columns-repeated="3"/>
        </table:table-row>
        <table:table-row table:style-name="ro1">
          <table:table-cell/>
          <table:table-cell table:style-name="ce19" office:value-type="string">
            <text:p>木材</text:p>
          </table:table-cell>
          <table:table-cell table:style-name="ce47" table:formula="of:=SUM([.D75:.BA75])" office:value-type="float" office:value="0">
            <text:p>0</text:p>
          </table:table-cell>
          <table:table-cell table:style-name="ce71" table:formula="of:=IF([.D39]=1;[.$H$13];0)" office:value-type="float" office:value="0">
            <text:p>0</text:p>
          </table:table-cell>
          <table:table-cell table:style-name="ce81" table:formula="of:=IF([.E39]=1;[.$H$13];0)" office:value-type="float" office:value="0">
            <text:p>0</text:p>
          </table:table-cell>
          <table:table-cell table:style-name="ce81" table:formula="of:=IF([.F39]=1;[.$H$13];0)" office:value-type="float" office:value="0">
            <text:p>0</text:p>
          </table:table-cell>
          <table:table-cell table:style-name="ce81" table:formula="of:=IF([.G39]=1;[.$H$13];0)" office:value-type="float" office:value="0">
            <text:p>0</text:p>
          </table:table-cell>
          <table:table-cell table:style-name="ce81" table:formula="of:=IF([.H39]=1;[.$H$13];0)" office:value-type="float" office:value="0">
            <text:p>0</text:p>
          </table:table-cell>
          <table:table-cell table:style-name="ce81" table:formula="of:=IF([.I39]=1;[.$H$13];0)" office:value-type="float" office:value="0">
            <text:p>0</text:p>
          </table:table-cell>
          <table:table-cell table:style-name="ce81" table:formula="of:=IF([.J39]=1;[.$H$13];0)" office:value-type="float" office:value="0">
            <text:p>0</text:p>
          </table:table-cell>
          <table:table-cell table:style-name="ce81" table:formula="of:=IF([.K39]=1;[.$H$13];0)" office:value-type="float" office:value="0">
            <text:p>0</text:p>
          </table:table-cell>
          <table:table-cell table:style-name="ce81" table:formula="of:=IF([.L39]=1;[.$H$13];0)" office:value-type="float" office:value="0">
            <text:p>0</text:p>
          </table:table-cell>
          <table:table-cell table:style-name="ce81" table:formula="of:=IF([.M39]=1;[.$H$13];0)" office:value-type="float" office:value="0">
            <text:p>0</text:p>
          </table:table-cell>
          <table:table-cell table:style-name="ce81" table:formula="of:=IF([.N39]=1;[.$H$13];0)" office:value-type="float" office:value="0">
            <text:p>0</text:p>
          </table:table-cell>
          <table:table-cell table:style-name="ce81" table:formula="of:=IF([.O39]=1;[.$H$13];0)" office:value-type="float" office:value="0">
            <text:p>0</text:p>
          </table:table-cell>
          <table:table-cell table:style-name="ce81" table:formula="of:=IF([.P39]=1;[.$H$13];0)" office:value-type="float" office:value="0">
            <text:p>0</text:p>
          </table:table-cell>
          <table:table-cell table:style-name="ce81" table:formula="of:=IF([.Q39]=1;[.$H$13];0)" office:value-type="float" office:value="0">
            <text:p>0</text:p>
          </table:table-cell>
          <table:table-cell table:style-name="ce81" table:formula="of:=IF([.R39]=1;[.$H$13];0)" office:value-type="float" office:value="0">
            <text:p>0</text:p>
          </table:table-cell>
          <table:table-cell table:style-name="ce81" table:formula="of:=IF([.S39]=1;[.$H$13];0)" office:value-type="float" office:value="0">
            <text:p>0</text:p>
          </table:table-cell>
          <table:table-cell table:style-name="ce81" table:formula="of:=IF([.T39]=1;[.$H$13];0)" office:value-type="float" office:value="0">
            <text:p>0</text:p>
          </table:table-cell>
          <table:table-cell table:style-name="ce81" table:formula="of:=IF([.U39]=1;[.$H$13];0)" office:value-type="float" office:value="0">
            <text:p>0</text:p>
          </table:table-cell>
          <table:table-cell table:style-name="ce81" table:formula="of:=IF([.V39]=1;[.$H$13];0)" office:value-type="float" office:value="0">
            <text:p>0</text:p>
          </table:table-cell>
          <table:table-cell table:style-name="ce81" table:formula="of:=IF([.W39]=1;[.$H$13];0)" office:value-type="float" office:value="0">
            <text:p>0</text:p>
          </table:table-cell>
          <table:table-cell table:style-name="ce81" table:formula="of:=IF([.X39]=1;[.$H$13];0)" office:value-type="float" office:value="0">
            <text:p>0</text:p>
          </table:table-cell>
          <table:table-cell table:style-name="ce81" table:formula="of:=IF([.Y39]=1;[.$H$13];0)" office:value-type="float" office:value="0">
            <text:p>0</text:p>
          </table:table-cell>
          <table:table-cell table:style-name="ce81" table:formula="of:=IF([.Z39]=1;[.$H$13];0)" office:value-type="float" office:value="0">
            <text:p>0</text:p>
          </table:table-cell>
          <table:table-cell table:style-name="ce81" table:formula="of:=IF([.AA39]=1;[.$H$13];0)" office:value-type="float" office:value="0">
            <text:p>0</text:p>
          </table:table-cell>
          <table:table-cell table:style-name="ce81" table:formula="of:=IF([.AB39]=1;[.$H$13];0)" office:value-type="float" office:value="0">
            <text:p>0</text:p>
          </table:table-cell>
          <table:table-cell table:style-name="ce81" table:formula="of:=IF([.AC39]=1;[.$H$13];0)" office:value-type="float" office:value="0">
            <text:p>0</text:p>
          </table:table-cell>
          <table:table-cell table:style-name="ce81" table:formula="of:=IF([.AD39]=1;[.$H$13];0)" office:value-type="float" office:value="0">
            <text:p>0</text:p>
          </table:table-cell>
          <table:table-cell table:style-name="ce81" table:formula="of:=IF([.AE39]=1;[.$H$13];0)" office:value-type="float" office:value="0">
            <text:p>0</text:p>
          </table:table-cell>
          <table:table-cell table:style-name="ce81" table:formula="of:=IF([.AF39]=1;[.$H$13];0)" office:value-type="float" office:value="0">
            <text:p>0</text:p>
          </table:table-cell>
          <table:table-cell table:style-name="ce81" table:formula="of:=IF([.AG39]=1;[.$H$13];0)" office:value-type="float" office:value="0">
            <text:p>0</text:p>
          </table:table-cell>
          <table:table-cell table:style-name="ce81" table:formula="of:=IF([.AH39]=1;[.$H$13];0)" office:value-type="float" office:value="0">
            <text:p>0</text:p>
          </table:table-cell>
          <table:table-cell table:style-name="ce81" table:formula="of:=IF([.AI39]=1;[.$H$13];0)" office:value-type="float" office:value="0">
            <text:p>0</text:p>
          </table:table-cell>
          <table:table-cell table:style-name="ce81" table:formula="of:=IF([.AJ39]=1;[.$H$13];0)" office:value-type="float" office:value="0">
            <text:p>0</text:p>
          </table:table-cell>
          <table:table-cell table:style-name="ce81" table:formula="of:=IF([.AK39]=1;[.$H$13];0)" office:value-type="float" office:value="0">
            <text:p>0</text:p>
          </table:table-cell>
          <table:table-cell table:style-name="ce81" table:formula="of:=IF([.AL39]=1;[.$H$13];0)" office:value-type="float" office:value="0">
            <text:p>0</text:p>
          </table:table-cell>
          <table:table-cell table:style-name="ce81" table:formula="of:=IF([.AM39]=1;[.$H$13];0)" office:value-type="float" office:value="0">
            <text:p>0</text:p>
          </table:table-cell>
          <table:table-cell table:style-name="ce81" table:formula="of:=IF([.AN39]=1;[.$H$13];0)" office:value-type="float" office:value="0">
            <text:p>0</text:p>
          </table:table-cell>
          <table:table-cell table:style-name="ce81" table:formula="of:=IF([.AO39]=1;[.$H$13];0)" office:value-type="float" office:value="0">
            <text:p>0</text:p>
          </table:table-cell>
          <table:table-cell table:style-name="ce81" table:formula="of:=IF([.AP39]=1;[.$H$13];0)" office:value-type="float" office:value="0">
            <text:p>0</text:p>
          </table:table-cell>
          <table:table-cell table:style-name="ce81" table:formula="of:=IF([.AQ39]=1;[.$H$13];0)" office:value-type="float" office:value="0">
            <text:p>0</text:p>
          </table:table-cell>
          <table:table-cell table:style-name="ce81" table:formula="of:=IF([.AR39]=1;[.$H$13];0)" office:value-type="float" office:value="0">
            <text:p>0</text:p>
          </table:table-cell>
          <table:table-cell table:style-name="ce81" table:formula="of:=IF([.AS39]=1;[.$H$13];0)" office:value-type="float" office:value="0">
            <text:p>0</text:p>
          </table:table-cell>
          <table:table-cell table:style-name="ce81" table:formula="of:=IF([.AT39]=1;[.$H$13];0)" office:value-type="float" office:value="0">
            <text:p>0</text:p>
          </table:table-cell>
          <table:table-cell table:style-name="ce81" table:formula="of:=IF([.AU39]=1;[.$H$13];0)" office:value-type="float" office:value="0">
            <text:p>0</text:p>
          </table:table-cell>
          <table:table-cell table:style-name="ce81" table:formula="of:=IF([.AV39]=1;[.$H$13];0)" office:value-type="float" office:value="0">
            <text:p>0</text:p>
          </table:table-cell>
          <table:table-cell table:style-name="ce81" table:formula="of:=IF([.AW39]=1;[.$H$13];0)" office:value-type="float" office:value="0">
            <text:p>0</text:p>
          </table:table-cell>
          <table:table-cell table:style-name="ce81" table:formula="of:=IF([.AX39]=1;[.$H$13];0)" office:value-type="float" office:value="0">
            <text:p>0</text:p>
          </table:table-cell>
          <table:table-cell table:style-name="ce81" table:formula="of:=IF([.AY39]=1;[.$H$13];0)" office:value-type="float" office:value="0">
            <text:p>0</text:p>
          </table:table-cell>
          <table:table-cell table:style-name="ce81" table:formula="of:=IF([.AZ39]=1;[.$H$13];0)" office:value-type="float" office:value="0">
            <text:p>0</text:p>
          </table:table-cell>
          <table:table-cell table:style-name="ce47" table:formula="of:=IF([.BA39]=1;[.$H$13];0)" office:value-type="float" office:value="0">
            <text:p>0</text:p>
          </table:table-cell>
          <table:table-cell table:number-columns-repeated="3"/>
        </table:table-row>
        <table:table-row table:style-name="ro1">
          <table:table-cell/>
          <table:table-cell table:style-name="ce20" office:value-type="string">
            <text:p>綿材</text:p>
          </table:table-cell>
          <table:table-cell table:style-name="ce48" table:formula="of:=SUM([.D76:.BA76])" office:value-type="float" office:value="0">
            <text:p>0</text:p>
          </table:table-cell>
          <table:table-cell table:style-name="ce72" table:formula="of:=IF([.D39]=1;[.$H$13];0)" office:value-type="float" office:value="0">
            <text:p>0</text:p>
          </table:table-cell>
          <table:table-cell table:style-name="ce82" table:formula="of:=IF([.E39]=1;[.$H$13];0)" office:value-type="float" office:value="0">
            <text:p>0</text:p>
          </table:table-cell>
          <table:table-cell table:style-name="ce82" table:formula="of:=IF([.F39]=1;[.$H$13];0)" office:value-type="float" office:value="0">
            <text:p>0</text:p>
          </table:table-cell>
          <table:table-cell table:style-name="ce82" table:formula="of:=IF([.G39]=1;[.$H$13];0)" office:value-type="float" office:value="0">
            <text:p>0</text:p>
          </table:table-cell>
          <table:table-cell table:style-name="ce82" table:formula="of:=IF([.H39]=1;[.$H$13];0)" office:value-type="float" office:value="0">
            <text:p>0</text:p>
          </table:table-cell>
          <table:table-cell table:style-name="ce82" table:formula="of:=IF([.I39]=1;[.$H$13];0)" office:value-type="float" office:value="0">
            <text:p>0</text:p>
          </table:table-cell>
          <table:table-cell table:style-name="ce82" table:formula="of:=IF([.J39]=1;[.$H$13];0)" office:value-type="float" office:value="0">
            <text:p>0</text:p>
          </table:table-cell>
          <table:table-cell table:style-name="ce82" table:formula="of:=IF([.K39]=1;[.$H$13];0)" office:value-type="float" office:value="0">
            <text:p>0</text:p>
          </table:table-cell>
          <table:table-cell table:style-name="ce82" table:formula="of:=IF([.L39]=1;[.$H$13];0)" office:value-type="float" office:value="0">
            <text:p>0</text:p>
          </table:table-cell>
          <table:table-cell table:style-name="ce82" table:formula="of:=IF([.M39]=1;[.$H$13];0)" office:value-type="float" office:value="0">
            <text:p>0</text:p>
          </table:table-cell>
          <table:table-cell table:style-name="ce82" table:formula="of:=IF([.N39]=1;[.$H$13];0)" office:value-type="float" office:value="0">
            <text:p>0</text:p>
          </table:table-cell>
          <table:table-cell table:style-name="ce82" table:formula="of:=IF([.O39]=1;[.$H$13];0)" office:value-type="float" office:value="0">
            <text:p>0</text:p>
          </table:table-cell>
          <table:table-cell table:style-name="ce82" table:formula="of:=IF([.P39]=1;[.$H$13];0)" office:value-type="float" office:value="0">
            <text:p>0</text:p>
          </table:table-cell>
          <table:table-cell table:style-name="ce82" table:formula="of:=IF([.Q39]=1;[.$H$13];0)" office:value-type="float" office:value="0">
            <text:p>0</text:p>
          </table:table-cell>
          <table:table-cell table:style-name="ce82" table:formula="of:=IF([.R39]=1;[.$H$13];0)" office:value-type="float" office:value="0">
            <text:p>0</text:p>
          </table:table-cell>
          <table:table-cell table:style-name="ce82" table:formula="of:=IF([.S39]=1;[.$H$13];0)" office:value-type="float" office:value="0">
            <text:p>0</text:p>
          </table:table-cell>
          <table:table-cell table:style-name="ce82" table:formula="of:=IF([.T39]=1;[.$H$13];0)" office:value-type="float" office:value="0">
            <text:p>0</text:p>
          </table:table-cell>
          <table:table-cell table:style-name="ce82" table:formula="of:=IF([.U39]=1;[.$H$13];0)" office:value-type="float" office:value="0">
            <text:p>0</text:p>
          </table:table-cell>
          <table:table-cell table:style-name="ce82" table:formula="of:=IF([.V39]=1;[.$H$13];0)" office:value-type="float" office:value="0">
            <text:p>0</text:p>
          </table:table-cell>
          <table:table-cell table:style-name="ce82" table:formula="of:=IF([.W39]=1;[.$H$13];0)" office:value-type="float" office:value="0">
            <text:p>0</text:p>
          </table:table-cell>
          <table:table-cell table:style-name="ce82" table:formula="of:=IF([.X39]=1;[.$H$13];0)" office:value-type="float" office:value="0">
            <text:p>0</text:p>
          </table:table-cell>
          <table:table-cell table:style-name="ce82" table:formula="of:=IF([.Y39]=1;[.$H$13];0)" office:value-type="float" office:value="0">
            <text:p>0</text:p>
          </table:table-cell>
          <table:table-cell table:style-name="ce82" table:formula="of:=IF([.Z39]=1;[.$H$13];0)" office:value-type="float" office:value="0">
            <text:p>0</text:p>
          </table:table-cell>
          <table:table-cell table:style-name="ce82" table:formula="of:=IF([.AA39]=1;[.$H$13];0)" office:value-type="float" office:value="0">
            <text:p>0</text:p>
          </table:table-cell>
          <table:table-cell table:style-name="ce82" table:formula="of:=IF([.AB39]=1;[.$H$13];0)" office:value-type="float" office:value="0">
            <text:p>0</text:p>
          </table:table-cell>
          <table:table-cell table:style-name="ce82" table:formula="of:=IF([.AC39]=1;[.$H$13];0)" office:value-type="float" office:value="0">
            <text:p>0</text:p>
          </table:table-cell>
          <table:table-cell table:style-name="ce82" table:formula="of:=IF([.AD39]=1;[.$H$13];0)" office:value-type="float" office:value="0">
            <text:p>0</text:p>
          </table:table-cell>
          <table:table-cell table:style-name="ce82" table:formula="of:=IF([.AE39]=1;[.$H$13];0)" office:value-type="float" office:value="0">
            <text:p>0</text:p>
          </table:table-cell>
          <table:table-cell table:style-name="ce82" table:formula="of:=IF([.AF39]=1;[.$H$13];0)" office:value-type="float" office:value="0">
            <text:p>0</text:p>
          </table:table-cell>
          <table:table-cell table:style-name="ce82" table:formula="of:=IF([.AG39]=1;[.$H$13];0)" office:value-type="float" office:value="0">
            <text:p>0</text:p>
          </table:table-cell>
          <table:table-cell table:style-name="ce82" table:formula="of:=IF([.AH39]=1;[.$H$13];0)" office:value-type="float" office:value="0">
            <text:p>0</text:p>
          </table:table-cell>
          <table:table-cell table:style-name="ce82" table:formula="of:=IF([.AI39]=1;[.$H$13];0)" office:value-type="float" office:value="0">
            <text:p>0</text:p>
          </table:table-cell>
          <table:table-cell table:style-name="ce82" table:formula="of:=IF([.AJ39]=1;[.$H$13];0)" office:value-type="float" office:value="0">
            <text:p>0</text:p>
          </table:table-cell>
          <table:table-cell table:style-name="ce82" table:formula="of:=IF([.AK39]=1;[.$H$13];0)" office:value-type="float" office:value="0">
            <text:p>0</text:p>
          </table:table-cell>
          <table:table-cell table:style-name="ce82" table:formula="of:=IF([.AL39]=1;[.$H$13];0)" office:value-type="float" office:value="0">
            <text:p>0</text:p>
          </table:table-cell>
          <table:table-cell table:style-name="ce82" table:formula="of:=IF([.AM39]=1;[.$H$13];0)" office:value-type="float" office:value="0">
            <text:p>0</text:p>
          </table:table-cell>
          <table:table-cell table:style-name="ce82" table:formula="of:=IF([.AN39]=1;[.$H$13];0)" office:value-type="float" office:value="0">
            <text:p>0</text:p>
          </table:table-cell>
          <table:table-cell table:style-name="ce82" table:formula="of:=IF([.AO39]=1;[.$H$13];0)" office:value-type="float" office:value="0">
            <text:p>0</text:p>
          </table:table-cell>
          <table:table-cell table:style-name="ce82" table:formula="of:=IF([.AP39]=1;[.$H$13];0)" office:value-type="float" office:value="0">
            <text:p>0</text:p>
          </table:table-cell>
          <table:table-cell table:style-name="ce82" table:formula="of:=IF([.AQ39]=1;[.$H$13];0)" office:value-type="float" office:value="0">
            <text:p>0</text:p>
          </table:table-cell>
          <table:table-cell table:style-name="ce82" table:formula="of:=IF([.AR39]=1;[.$H$13];0)" office:value-type="float" office:value="0">
            <text:p>0</text:p>
          </table:table-cell>
          <table:table-cell table:style-name="ce82" table:formula="of:=IF([.AS39]=1;[.$H$13];0)" office:value-type="float" office:value="0">
            <text:p>0</text:p>
          </table:table-cell>
          <table:table-cell table:style-name="ce82" table:formula="of:=IF([.AT39]=1;[.$H$13];0)" office:value-type="float" office:value="0">
            <text:p>0</text:p>
          </table:table-cell>
          <table:table-cell table:style-name="ce82" table:formula="of:=IF([.AU39]=1;[.$H$13];0)" office:value-type="float" office:value="0">
            <text:p>0</text:p>
          </table:table-cell>
          <table:table-cell table:style-name="ce82" table:formula="of:=IF([.AV39]=1;[.$H$13];0)" office:value-type="float" office:value="0">
            <text:p>0</text:p>
          </table:table-cell>
          <table:table-cell table:style-name="ce82" table:formula="of:=IF([.AW39]=1;[.$H$13];0)" office:value-type="float" office:value="0">
            <text:p>0</text:p>
          </table:table-cell>
          <table:table-cell table:style-name="ce82" table:formula="of:=IF([.AX39]=1;[.$H$13];0)" office:value-type="float" office:value="0">
            <text:p>0</text:p>
          </table:table-cell>
          <table:table-cell table:style-name="ce82" table:formula="of:=IF([.AY39]=1;[.$H$13];0)" office:value-type="float" office:value="0">
            <text:p>0</text:p>
          </table:table-cell>
          <table:table-cell table:style-name="ce82" table:formula="of:=IF([.AZ39]=1;[.$H$13];0)" office:value-type="float" office:value="0">
            <text:p>0</text:p>
          </table:table-cell>
          <table:table-cell table:style-name="ce48" table:formula="of:=IF([.BA39]=1;[.$H$13];0)" office:value-type="float" office:value="0">
            <text:p>0</text:p>
          </table:table-cell>
          <table:table-cell table:number-columns-repeated="3"/>
        </table:table-row>
        <table:table-row table:style-name="ro1" table:number-rows-repeated="2">
          <table:table-cell table:number-columns-repeated="56"/>
        </table:table-row>
        <table:table-row table:style-name="ro1">
          <table:table-cell office:value-type="string">
            <text:p>蛇足説明</text:p>
          </table:table-cell>
          <table:table-cell table:number-columns-repeated="55"/>
        </table:table-row>
        <table:table-row table:style-name="ro3">
          <table:table-cell office:value-type="string">
            <text:p>■同じ攻撃力合計でも兵種組み合わせにより結果が異なる現象は考慮外(よく分かっていない)。</text:p>
          </table:table-cell>
          <table:table-cell table:number-columns-repeated="55"/>
        </table:table-row>
        <table:table-row table:style-name="ro1">
          <table:table-cell office:value-type="string">
            <text:p>■複数村から兵種を進軍させた時に各村の武器屋補正が異なっていた場合は、計算結果と実際の結果が異なる可能性があります。</text:p>
          </table:table-cell>
          <table:table-cell table:number-columns-repeated="55"/>
        </table:table-row>
        <table:table-row table:style-name="ro3">
          <table:table-cell office:value-type="string">
            <text:p>■前提として酒場でオフィサーが雇える状態からのコスト計算となるため、酒場の建設費用は考慮外。Sheet2をご参照下さい。</text:p>
          </table:table-cell>
          <table:table-cell table:number-columns-repeated="55"/>
        </table:table-row>
        <table:table-row table:style-name="ro1">
          <table:table-cell office:value-type="string">
            <text:p>■モンスターリセットは考慮外。その都度モンスターの残存兵数を書き換えて下さい。</text:p>
          </table:table-cell>
          <table:table-cell table:number-columns-repeated="55"/>
        </table:table-row>
        <table:table-row table:style-name="ro1">
          <table:table-cell office:value-type="string">
            <text:p>■組み合わせの最適計算表作成も試みましたが、全通りから計算式を構築するのは膨大な時間がかかるため断念。使用者自身で色々計算してみてください。</text:p>
          </table:table-cell>
          <table:table-cell table:number-columns-repeated="55"/>
        </table:table-row>
        <table:table-row table:style-name="ro1">
          <table:table-cell office:value-type="string">
            <text:p>■あくまでもユーザーから提供された計算式ですので、これ自体が間違っていた場合は結果がまったく異なる可能性もあります。</text:p>
          </table:table-cell>
          <table:table-cell table:number-columns-repeated="55"/>
        </table:table-row>
        <table:table-row table:style-name="ro1">
          <table:table-cell office:value-type="string">
            <text:p>■進軍方法は殲滅戦での計算です。</text:p>
          </table:table-cell>
          <table:table-cell table:number-columns-repeated="55"/>
        </table:table-row>
        <table:table-row table:style-name="ro3">
          <table:table-cell office:value-type="string">
            <text:p>■攻撃係数は2.0%がほぼ誤差が無いとされていますが、1.3%でもそれほど誤差は無いように感じます。</text:p>
          </table:table-cell>
          <table:table-cell table:number-columns-repeated="55"/>
        </table:table-row>
      </table:table>
      <table:table table:name="ゲームデータ" table:style-name="ta1" table:print="false">
        <table:table-column table:style-name="co12" table:default-cell-style-name="Default"/>
        <table:table-column table:style-name="co12" table:default-cell-style-name="ce19"/>
        <table:table-column table:style-name="co12" table:default-cell-style-name="ce127"/>
        <table:table-column table:style-name="co13" table:default-cell-style-name="ce19"/>
        <table:table-column table:style-name="co12" table:default-cell-style-name="ce127"/>
        <table:table-column table:style-name="co14" table:default-cell-style-name="ce19"/>
        <table:table-column table:style-name="co15" table:default-cell-style-name="ce142"/>
        <table:table-column table:style-name="co12" table:default-cell-style-name="ce19"/>
        <table:table-column table:style-name="co12" table:default-cell-style-name="ce145"/>
        <table:table-column table:style-name="co16" table:default-cell-style-name="Default"/>
        <table:table-column table:style-name="co12" table:default-cell-style-name="ce150"/>
        <table:table-column table:style-name="co12" table:number-columns-repeated="3" table:default-cell-style-name="ce156"/>
        <table:table-column table:style-name="co12" table:default-cell-style-name="ce165"/>
        <table:table-row table:style-name="ro1">
          <table:table-cell/>
          <table:table-cell table:style-name="Default" table:number-columns-repeated="8"/>
          <table:table-cell/>
          <table:table-cell table:style-name="Default" table:number-columns-repeated="5"/>
        </table:table-row>
        <table:table-row table:style-name="ro1">
          <table:table-cell/>
          <table:table-cell table:style-name="Default" office:value-type="string">
            <text:p>①参照データ</text:p>
          </table:table-cell>
          <table:table-cell table:style-name="Default" table:number-columns-repeated="7"/>
          <table:table-cell/>
          <table:table-cell table:style-name="Default" table:number-columns-repeated="5"/>
        </table:table-row>
        <table:table-row table:style-name="ro1">
          <table:table-cell/>
          <table:table-cell table:style-name="Default" table:number-columns-repeated="8"/>
          <table:table-cell/>
          <table:table-cell table:style-name="Default" table:number-columns-repeated="5"/>
        </table:table-row>
        <table:table-row table:style-name="ro9">
          <table:table-cell/>
          <table:table-cell table:style-name="ce121" office:value-type="string" table:number-columns-spanned="4" table:number-rows-spanned="1">
            <text:p>武器屋補正値(%)</text:p>
          </table:table-cell>
          <table:covered-table-cell table:style-name="ce126"/>
          <table:covered-table-cell table:style-name="ce126"/>
          <table:covered-table-cell table:style-name="ce136"/>
          <table:table-cell table:style-name="ce121" office:value-type="string" table:number-columns-spanned="4" table:number-rows-spanned="1">
            <text:p>ヒーローの各復活費用</text:p>
          </table:table-cell>
          <table:covered-table-cell table:style-name="ce141"/>
          <table:covered-table-cell table:style-name="ce141"/>
          <table:covered-table-cell table:style-name="ce144"/>
          <table:table-cell/>
          <table:table-cell table:style-name="ce147" office:value-type="string" table:number-columns-spanned="1" table:number-rows-spanned="2">
            <text:p>酒場Lv.</text:p>
          </table:table-cell>
          <table:table-cell table:style-name="ce153" office:value-type="string" table:number-columns-spanned="4" table:number-rows-spanned="1">
            <text:p>建設費用</text:p>
          </table:table-cell>
          <table:covered-table-cell table:style-name="ce159"/>
          <table:covered-table-cell table:style-name="ce159"/>
          <table:covered-table-cell table:style-name="ce162"/>
        </table:table-row>
        <table:table-row table:style-name="ro9">
          <table:table-cell/>
          <table:table-cell office:value-type="string">
            <text:p>Lv1</text:p>
          </table:table-cell>
          <table:table-cell office:value-type="percentage" office:value="0.01">
            <text:p>1%</text:p>
          </table:table-cell>
          <table:table-cell office:value-type="string">
            <text:p>Lv11</text:p>
          </table:table-cell>
          <table:table-cell office:value-type="percentage" office:value="0.11">
            <text:p>11%</text:p>
          </table:table-cell>
          <table:table-cell office:value-type="string">
            <text:p>Lv1</text:p>
          </table:table-cell>
          <table:table-cell office:value-type="float" office:value="120">
            <text:p>120</text:p>
          </table:table-cell>
          <table:table-cell office:value-type="string">
            <text:p>Lv11</text:p>
          </table:table-cell>
          <table:table-cell office:value-type="float" office:value="1180">
            <text:p>1,180</text:p>
          </table:table-cell>
          <table:table-cell/>
          <table:covered-table-cell table:style-name="ce148"/>
          <table:table-cell table:style-name="ce154" office:value-type="string">
            <text:p>食材</text:p>
          </table:table-cell>
          <table:table-cell table:style-name="ce160" office:value-type="string">
            <text:p>石材</text:p>
          </table:table-cell>
          <table:table-cell table:style-name="ce160" office:value-type="string">
            <text:p>木材</text:p>
          </table:table-cell>
          <table:table-cell table:style-name="ce163" office:value-type="string">
            <text:p>綿材</text:p>
          </table:table-cell>
        </table:table-row>
        <table:table-row table:style-name="ro9">
          <table:table-cell/>
          <table:table-cell office:value-type="string">
            <text:p>Lv2</text:p>
          </table:table-cell>
          <table:table-cell office:value-type="percentage" office:value="0.02">
            <text:p>2%</text:p>
          </table:table-cell>
          <table:table-cell office:value-type="string">
            <text:p>Lv12</text:p>
          </table:table-cell>
          <table:table-cell office:value-type="percentage" office:value="0.12">
            <text:p>12%</text:p>
          </table:table-cell>
          <table:table-cell office:value-type="string">
            <text:p>Lv2</text:p>
          </table:table-cell>
          <table:table-cell office:value-type="float" office:value="150">
            <text:p>150</text:p>
          </table:table-cell>
          <table:table-cell office:value-type="string">
            <text:p>Lv12</text:p>
          </table:table-cell>
          <table:table-cell office:value-type="float" office:value="1480">
            <text:p>1,480</text:p>
          </table:table-cell>
          <table:table-cell/>
          <table:table-cell table:style-name="ce149" office:value-type="float" office:value="1">
            <text:p>1</text:p>
          </table:table-cell>
          <table:table-cell table:style-name="ce155" office:value-type="float" office:value="570">
            <text:p>570</text:p>
          </table:table-cell>
          <table:table-cell table:style-name="ce155" office:value-type="float" office:value="570">
            <text:p>570</text:p>
          </table:table-cell>
          <table:table-cell table:style-name="ce155" office:value-type="float" office:value="545">
            <text:p>545</text:p>
          </table:table-cell>
          <table:table-cell table:style-name="ce164" office:value-type="float" office:value="195">
            <text:p>195</text:p>
          </table:table-cell>
        </table:table-row>
        <table:table-row table:style-name="ro9">
          <table:table-cell/>
          <table:table-cell office:value-type="string">
            <text:p>Lv3</text:p>
          </table:table-cell>
          <table:table-cell office:value-type="percentage" office:value="0.03">
            <text:p>3%</text:p>
          </table:table-cell>
          <table:table-cell office:value-type="string">
            <text:p>Lv13</text:p>
          </table:table-cell>
          <table:table-cell office:value-type="percentage" office:value="0.13">
            <text:p>13%</text:p>
          </table:table-cell>
          <table:table-cell office:value-type="string">
            <text:p>Lv3</text:p>
          </table:table-cell>
          <table:table-cell office:value-type="float" office:value="190">
            <text:p>190</text:p>
          </table:table-cell>
          <table:table-cell office:value-type="string">
            <text:p>Lv13</text:p>
          </table:table-cell>
          <table:table-cell office:value-type="float" office:value="1850">
            <text:p>1,850</text:p>
          </table:table-cell>
          <table:table-cell/>
          <table:table-cell office:value-type="float" office:value="2">
            <text:p>2</text:p>
          </table:table-cell>
          <table:table-cell table:number-columns-repeated="2" office:value-type="float" office:value="760">
            <text:p>760</text:p>
          </table:table-cell>
          <table:table-cell office:value-type="float" office:value="725">
            <text:p>725</text:p>
          </table:table-cell>
          <table:table-cell office:value-type="float" office:value="260">
            <text:p>260</text:p>
          </table:table-cell>
        </table:table-row>
        <table:table-row table:style-name="ro9">
          <table:table-cell/>
          <table:table-cell office:value-type="string">
            <text:p>Lv4</text:p>
          </table:table-cell>
          <table:table-cell office:value-type="percentage" office:value="0.04">
            <text:p>4%</text:p>
          </table:table-cell>
          <table:table-cell office:value-type="string">
            <text:p>Lv14</text:p>
          </table:table-cell>
          <table:table-cell office:value-type="percentage" office:value="0.14">
            <text:p>14%</text:p>
          </table:table-cell>
          <table:table-cell office:value-type="string">
            <text:p>Lv4</text:p>
          </table:table-cell>
          <table:table-cell office:value-type="float" office:value="240">
            <text:p>240</text:p>
          </table:table-cell>
          <table:table-cell office:value-type="string">
            <text:p>Lv14</text:p>
          </table:table-cell>
          <table:table-cell office:value-type="float" office:value="2310">
            <text:p>2,310</text:p>
          </table:table-cell>
          <table:table-cell/>
          <table:table-cell office:value-type="float" office:value="3">
            <text:p>3</text:p>
          </table:table-cell>
          <table:table-cell table:number-columns-repeated="2" office:value-type="float" office:value="1010">
            <text:p>1,010</text:p>
          </table:table-cell>
          <table:table-cell office:value-type="float" office:value="965">
            <text:p>965</text:p>
          </table:table-cell>
          <table:table-cell office:value-type="float" office:value="345">
            <text:p>345</text:p>
          </table:table-cell>
        </table:table-row>
        <table:table-row table:style-name="ro9">
          <table:table-cell/>
          <table:table-cell office:value-type="string">
            <text:p>Lv5</text:p>
          </table:table-cell>
          <table:table-cell office:value-type="percentage" office:value="0.05">
            <text:p>5%</text:p>
          </table:table-cell>
          <table:table-cell office:value-type="string">
            <text:p>Lv15</text:p>
          </table:table-cell>
          <table:table-cell office:value-type="percentage" office:value="0.15">
            <text:p>15%</text:p>
          </table:table-cell>
          <table:table-cell office:value-type="string">
            <text:p>Lv5</text:p>
          </table:table-cell>
          <table:table-cell office:value-type="float" office:value="300">
            <text:p>300</text:p>
          </table:table-cell>
          <table:table-cell office:value-type="string">
            <text:p>Lv15</text:p>
          </table:table-cell>
          <table:table-cell office:value-type="float" office:value="2890">
            <text:p>2,890</text:p>
          </table:table-cell>
          <table:table-cell/>
          <table:table-cell office:value-type="float" office:value="4">
            <text:p>4</text:p>
          </table:table-cell>
          <table:table-cell table:number-columns-repeated="2" office:value-type="float" office:value="1340">
            <text:p>1,340</text:p>
          </table:table-cell>
          <table:table-cell office:value-type="float" office:value="1285">
            <text:p>1,285</text:p>
          </table:table-cell>
          <table:table-cell office:value-type="float" office:value="460">
            <text:p>460</text:p>
          </table:table-cell>
        </table:table-row>
        <table:table-row table:style-name="ro9">
          <table:table-cell/>
          <table:table-cell office:value-type="string">
            <text:p>Lv6</text:p>
          </table:table-cell>
          <table:table-cell office:value-type="percentage" office:value="0.06">
            <text:p>6%</text:p>
          </table:table-cell>
          <table:table-cell office:value-type="string">
            <text:p>Lv16</text:p>
          </table:table-cell>
          <table:table-cell office:value-type="percentage" office:value="0.16">
            <text:p>16%</text:p>
          </table:table-cell>
          <table:table-cell office:value-type="string">
            <text:p>Lv6</text:p>
          </table:table-cell>
          <table:table-cell office:value-type="float" office:value="380">
            <text:p>380</text:p>
          </table:table-cell>
          <table:table-cell office:value-type="string">
            <text:p>Lv16</text:p>
          </table:table-cell>
          <table:table-cell office:value-type="float" office:value="3610">
            <text:p>3,610</text:p>
          </table:table-cell>
          <table:table-cell/>
          <table:table-cell office:value-type="float" office:value="5">
            <text:p>5</text:p>
          </table:table-cell>
          <table:table-cell table:number-columns-repeated="2" office:value-type="float" office:value="1785">
            <text:p>1,785</text:p>
          </table:table-cell>
          <table:table-cell office:value-type="float" office:value="1710">
            <text:p>1,710</text:p>
          </table:table-cell>
          <table:table-cell office:value-type="float" office:value="610">
            <text:p>610</text:p>
          </table:table-cell>
        </table:table-row>
        <table:table-row table:style-name="ro10">
          <table:table-cell/>
          <table:table-cell office:value-type="string">
            <text:p>Lv7</text:p>
          </table:table-cell>
          <table:table-cell office:value-type="percentage" office:value="0.07">
            <text:p>7%</text:p>
          </table:table-cell>
          <table:table-cell office:value-type="string">
            <text:p>Lv17</text:p>
          </table:table-cell>
          <table:table-cell office:value-type="percentage" office:value="0.17">
            <text:p>17%</text:p>
          </table:table-cell>
          <table:table-cell office:value-type="string">
            <text:p>Lv7</text:p>
          </table:table-cell>
          <table:table-cell office:value-type="float" office:value="480">
            <text:p>480</text:p>
          </table:table-cell>
          <table:table-cell office:value-type="string">
            <text:p>Lv17</text:p>
          </table:table-cell>
          <table:table-cell office:value-type="float" office:value="4510">
            <text:p>4,510</text:p>
          </table:table-cell>
          <table:table-cell/>
          <table:table-cell table:style-name="ce151" office:value-type="string">
            <text:p>1~5合計</text:p>
          </table:table-cell>
          <table:table-cell table:style-name="ce157" table:formula="of:=SUM([.L6:.L10])" office:value-type="float" office:value="5465">
            <text:p>5,465</text:p>
          </table:table-cell>
          <table:table-cell table:style-name="ce157" table:formula="of:=SUM([.M6:.M10])" office:value-type="float" office:value="5465">
            <text:p>5,465</text:p>
          </table:table-cell>
          <table:table-cell table:style-name="ce161" table:formula="of:=SUM([.N6:.N10])" office:value-type="float" office:value="5230">
            <text:p>5,230</text:p>
          </table:table-cell>
          <table:table-cell table:style-name="ce166" table:formula="of:=SUM([.O6:.O10])" office:value-type="float" office:value="1870">
            <text:p>1,870</text:p>
          </table:table-cell>
        </table:table-row>
        <table:table-row table:style-name="ro9">
          <table:table-cell/>
          <table:table-cell office:value-type="string">
            <text:p>Lv8</text:p>
          </table:table-cell>
          <table:table-cell office:value-type="percentage" office:value="0.08">
            <text:p>8%</text:p>
          </table:table-cell>
          <table:table-cell office:value-type="string">
            <text:p>Lv18</text:p>
          </table:table-cell>
          <table:table-cell office:value-type="percentage" office:value="0.18">
            <text:p>18%</text:p>
          </table:table-cell>
          <table:table-cell office:value-type="string">
            <text:p>Lv8</text:p>
          </table:table-cell>
          <table:table-cell office:value-type="float" office:value="600">
            <text:p>600</text:p>
          </table:table-cell>
          <table:table-cell office:value-type="string">
            <text:p>Lv18</text:p>
          </table:table-cell>
          <table:table-cell office:value-type="float" office:value="5640">
            <text:p>5,640</text:p>
          </table:table-cell>
          <table:table-cell/>
          <table:table-cell office:value-type="float" office:value="6">
            <text:p>6</text:p>
          </table:table-cell>
          <table:table-cell table:number-columns-repeated="2" office:value-type="float" office:value="2380">
            <text:p>2,380</text:p>
          </table:table-cell>
          <table:table-cell office:value-type="float" office:value="2275">
            <text:p>2,275</text:p>
          </table:table-cell>
          <table:table-cell office:value-type="float" office:value="815">
            <text:p>815</text:p>
          </table:table-cell>
        </table:table-row>
        <table:table-row table:style-name="ro9">
          <table:table-cell/>
          <table:table-cell office:value-type="string">
            <text:p>Lv9</text:p>
          </table:table-cell>
          <table:table-cell office:value-type="percentage" office:value="0.09">
            <text:p>9%</text:p>
          </table:table-cell>
          <table:table-cell office:value-type="string">
            <text:p>Lv19</text:p>
          </table:table-cell>
          <table:table-cell office:value-type="percentage" office:value="0.19">
            <text:p>19%</text:p>
          </table:table-cell>
          <table:table-cell office:value-type="string">
            <text:p>Lv9</text:p>
          </table:table-cell>
          <table:table-cell office:value-type="float" office:value="750">
            <text:p>750</text:p>
          </table:table-cell>
          <table:table-cell office:value-type="string">
            <text:p>Lv19</text:p>
          </table:table-cell>
          <table:table-cell office:value-type="float" office:value="7050">
            <text:p>7,050</text:p>
          </table:table-cell>
          <table:table-cell/>
          <table:table-cell office:value-type="float" office:value="7">
            <text:p>7</text:p>
          </table:table-cell>
          <table:table-cell table:number-columns-repeated="2" office:value-type="float" office:value="3160">
            <text:p>3,160</text:p>
          </table:table-cell>
          <table:table-cell office:value-type="float" office:value="3025">
            <text:p>3,025</text:p>
          </table:table-cell>
          <table:table-cell office:value-type="float" office:value="1085">
            <text:p>1,085</text:p>
          </table:table-cell>
        </table:table-row>
        <table:table-row table:style-name="ro9">
          <table:table-cell/>
          <table:table-cell table:style-name="ce20" office:value-type="string">
            <text:p>Lv10</text:p>
          </table:table-cell>
          <table:table-cell table:style-name="ce128" office:value-type="percentage" office:value="0.1">
            <text:p>10%</text:p>
          </table:table-cell>
          <table:table-cell table:style-name="ce20" office:value-type="string">
            <text:p>Lv20</text:p>
          </table:table-cell>
          <table:table-cell table:style-name="ce128" office:value-type="percentage" office:value="0.2">
            <text:p>20%</text:p>
          </table:table-cell>
          <table:table-cell table:style-name="ce20" office:value-type="string">
            <text:p>Lv10</text:p>
          </table:table-cell>
          <table:table-cell table:style-name="ce143" office:value-type="float" office:value="940">
            <text:p>940</text:p>
          </table:table-cell>
          <table:table-cell table:style-name="ce20" office:value-type="string">
            <text:p>Lv20</text:p>
          </table:table-cell>
          <table:table-cell table:style-name="ce146" office:value-type="float" office:value="8810">
            <text:p>8,810</text:p>
          </table:table-cell>
          <table:table-cell/>
          <table:table-cell office:value-type="float" office:value="8">
            <text:p>8</text:p>
          </table:table-cell>
          <table:table-cell table:number-columns-repeated="2" office:value-type="float" office:value="4205">
            <text:p>4,205</text:p>
          </table:table-cell>
          <table:table-cell office:value-type="float" office:value="4025">
            <text:p>4,025</text:p>
          </table:table-cell>
          <table:table-cell office:value-type="float" office:value="1440">
            <text:p>1,440</text:p>
          </table:table-cell>
        </table:table-row>
        <table:table-row table:style-name="ro9">
          <table:table-cell/>
          <table:table-cell table:style-name="Default" table:number-columns-repeated="8"/>
          <table:table-cell/>
          <table:table-cell office:value-type="float" office:value="9">
            <text:p>9</text:p>
          </table:table-cell>
          <table:table-cell table:number-columns-repeated="2" office:value-type="float" office:value="5595">
            <text:p>5,595</text:p>
          </table:table-cell>
          <table:table-cell office:value-type="float" office:value="5355">
            <text:p>5,355</text:p>
          </table:table-cell>
          <table:table-cell office:value-type="float" office:value="1915">
            <text:p>1,915</text:p>
          </table:table-cell>
        </table:table-row>
        <table:table-row table:style-name="ro9">
          <table:table-cell/>
          <table:table-cell table:style-name="Default" table:number-columns-repeated="8"/>
          <table:table-cell/>
          <table:table-cell office:value-type="float" office:value="10">
            <text:p>10</text:p>
          </table:table-cell>
          <table:table-cell table:number-columns-repeated="2" office:value-type="float" office:value="7440">
            <text:p>7,440</text:p>
          </table:table-cell>
          <table:table-cell office:value-type="float" office:value="7120">
            <text:p>7,120</text:p>
          </table:table-cell>
          <table:table-cell office:value-type="float" office:value="2550">
            <text:p>2,550</text:p>
          </table:table-cell>
        </table:table-row>
        <table:table-row table:style-name="ro9">
          <table:table-cell/>
          <table:table-cell table:style-name="Default" office:value-type="string" table:number-columns-spanned="3" table:number-rows-spanned="1">
            <text:p>②表計算データ(関数に使用)</text:p>
          </table:table-cell>
          <table:covered-table-cell table:style-name="Default"/>
          <table:covered-table-cell table:style-name="Default"/>
          <table:table-cell table:style-name="Default" table:number-columns-repeated="5"/>
          <table:table-cell/>
          <table:table-cell office:value-type="float" office:value="11">
            <text:p>11</text:p>
          </table:table-cell>
          <table:table-cell table:number-columns-repeated="2" office:value-type="float" office:value="9895">
            <text:p>9,895</text:p>
          </table:table-cell>
          <table:table-cell office:value-type="float" office:value="9470">
            <text:p>9,470</text:p>
          </table:table-cell>
          <table:table-cell office:value-type="float" office:value="3390">
            <text:p>3,390</text:p>
          </table:table-cell>
        </table:table-row>
        <table:table-row table:style-name="ro9">
          <table:table-cell/>
          <table:table-cell table:style-name="Default" office:value-type="string" table:number-columns-spanned="5" table:number-rows-spanned="1">
            <text:p>(ゲーム仕様上の数値です。変更があった場合のみ書き換えて下さい)</text:p>
          </table:table-cell>
          <table:covered-table-cell table:style-name="Default"/>
          <table:covered-table-cell table:style-name="Default"/>
          <table:covered-table-cell table:style-name="Default"/>
          <table:covered-table-cell table:style-name="Default"/>
          <table:table-cell table:style-name="Default" table:number-columns-repeated="3"/>
          <table:table-cell/>
          <table:table-cell office:value-type="float" office:value="12">
            <text:p>12</text:p>
          </table:table-cell>
          <table:table-cell table:number-columns-repeated="2" office:value-type="float" office:value="13160">
            <text:p>13,160</text:p>
          </table:table-cell>
          <table:table-cell office:value-type="float" office:value="12595">
            <text:p>12,595</text:p>
          </table:table-cell>
          <table:table-cell office:value-type="float" office:value="4515">
            <text:p>4,515</text:p>
          </table:table-cell>
        </table:table-row>
        <table:table-row table:style-name="ro9">
          <table:table-cell/>
          <table:table-cell table:style-name="Default" table:number-columns-repeated="8"/>
          <table:table-cell/>
          <table:table-cell office:value-type="float" office:value="13">
            <text:p>13</text:p>
          </table:table-cell>
          <table:table-cell table:number-columns-repeated="2" office:value-type="float" office:value="17500">
            <text:p>17,500</text:p>
          </table:table-cell>
          <table:table-cell office:value-type="float" office:value="16750">
            <text:p>16,750</text:p>
          </table:table-cell>
          <table:table-cell office:value-type="float" office:value="6000">
            <text:p>6,000</text:p>
          </table:table-cell>
        </table:table-row>
        <table:table-row table:style-name="ro10">
          <table:table-cell/>
          <table:table-cell table:style-name="ce122" office:value-type="string">
            <text:p>兵種</text:p>
          </table:table-cell>
          <table:table-cell table:style-name="ce129" office:value-type="string">
            <text:p>防御力</text:p>
          </table:table-cell>
          <table:table-cell table:style-name="ce134" office:value-type="string" table:number-columns-spanned="1" table:number-rows-spanned="2">
            <text:p>兵種</text:p>
          </table:table-cell>
          <table:table-cell table:style-name="ce137" office:value-type="string" table:number-columns-spanned="1" table:number-rows-spanned="2">
            <text:p>攻撃力</text:p>
          </table:table-cell>
          <table:table-cell table:style-name="ce137" office:value-type="string" table:number-columns-spanned="4" table:number-rows-spanned="1">
            <text:p>1体当たりの消費資源</text:p>
          </table:table-cell>
          <table:covered-table-cell table:style-name="ce81"/>
          <table:covered-table-cell table:style-name="ce81"/>
          <table:covered-table-cell table:style-name="ce140"/>
          <table:table-cell/>
          <table:table-cell table:style-name="ce151" office:value-type="string">
            <text:p>6~13合計</text:p>
          </table:table-cell>
          <table:table-cell table:style-name="ce157" table:formula="of:=SUM([.L12:.L19])" office:value-type="float" office:value="63335">
            <text:p>63,335</text:p>
          </table:table-cell>
          <table:table-cell table:style-name="ce157" table:formula="of:=SUM([.M12:.M19])" office:value-type="float" office:value="63335">
            <text:p>63,335</text:p>
          </table:table-cell>
          <table:table-cell table:style-name="ce161" table:formula="of:=SUM([.N12:.N19])" office:value-type="float" office:value="60615">
            <text:p>60,615</text:p>
          </table:table-cell>
          <table:table-cell table:style-name="ce166" table:formula="of:=SUM([.O12:.O19])" office:value-type="float" office:value="21710">
            <text:p>21,710</text:p>
          </table:table-cell>
        </table:table-row>
        <table:table-row table:style-name="ro9">
          <table:table-cell/>
          <table:table-cell table:style-name="ce123" office:value-type="string">
            <text:p>ゴブリン</text:p>
          </table:table-cell>
          <table:table-cell table:style-name="ce130" office:value-type="float" office:value="75">
            <text:p>75</text:p>
          </table:table-cell>
          <table:covered-table-cell table:style-name="ce135"/>
          <table:covered-table-cell table:style-name="ce138"/>
          <table:table-cell table:style-name="ce139" office:value-type="string">
            <text:p>食材</text:p>
          </table:table-cell>
          <table:table-cell table:style-name="ce137" office:value-type="string">
            <text:p>石材</text:p>
          </table:table-cell>
          <table:table-cell table:style-name="ce137" office:value-type="string">
            <text:p>木材</text:p>
          </table:table-cell>
          <table:table-cell table:style-name="ce137" office:value-type="string">
            <text:p>綿材</text:p>
          </table:table-cell>
          <table:table-cell/>
          <table:table-cell office:value-type="float" office:value="14">
            <text:p>14</text:p>
          </table:table-cell>
          <table:table-cell table:number-columns-repeated="2" office:value-type="float" office:value="23275">
            <text:p>23,275</text:p>
          </table:table-cell>
          <table:table-cell office:value-type="float" office:value="22280">
            <text:p>22,280</text:p>
          </table:table-cell>
          <table:table-cell office:value-type="float" office:value="7980">
            <text:p>7,980</text:p>
          </table:table-cell>
        </table:table-row>
        <table:table-row table:style-name="ro9">
          <table:table-cell/>
          <table:table-cell table:style-name="ce122" office:value-type="string">
            <text:p>ワーウルフ</text:p>
          </table:table-cell>
          <table:table-cell table:style-name="ce131" office:value-type="float" office:value="105">
            <text:p>105</text:p>
          </table:table-cell>
          <table:table-cell table:style-name="ce122" office:value-type="string">
            <text:p>フェンサー</text:p>
          </table:table-cell>
          <table:table-cell table:style-name="ce138" office:value-type="float" office:value="35">
            <text:p>35</text:p>
          </table:table-cell>
          <table:table-cell table:style-name="ce140" office:value-type="float" office:value="35">
            <text:p>35</text:p>
          </table:table-cell>
          <table:table-cell table:style-name="ce140" office:value-type="float" office:value="150">
            <text:p>150</text:p>
          </table:table-cell>
          <table:table-cell table:style-name="ce140" office:value-type="float" office:value="90">
            <text:p>90</text:p>
          </table:table-cell>
          <table:table-cell table:style-name="ce140" office:value-type="float" office:value="90">
            <text:p>90</text:p>
          </table:table-cell>
          <table:table-cell/>
          <table:table-cell office:value-type="float" office:value="15">
            <text:p>15</text:p>
          </table:table-cell>
          <table:table-cell table:number-columns-repeated="2" office:value-type="float" office:value="30960">
            <text:p>30,960</text:p>
          </table:table-cell>
          <table:table-cell office:value-type="float" office:value="29635">
            <text:p>29,635</text:p>
          </table:table-cell>
          <table:table-cell office:value-type="float" office:value="10615">
            <text:p>10,615</text:p>
          </table:table-cell>
        </table:table-row>
        <table:table-row table:style-name="ro9">
          <table:table-cell/>
          <table:table-cell table:style-name="ce122" office:value-type="string">
            <text:p>パペット</text:p>
          </table:table-cell>
          <table:table-cell table:style-name="ce130" office:value-type="float" office:value="330">
            <text:p>330</text:p>
          </table:table-cell>
          <table:table-cell table:style-name="ce122" office:value-type="string">
            <text:p>グラディエーター</text:p>
          </table:table-cell>
          <table:table-cell table:style-name="ce138" office:value-type="float" office:value="60">
            <text:p>60</text:p>
          </table:table-cell>
          <table:table-cell table:style-name="ce140" office:value-type="float" office:value="65">
            <text:p>65</text:p>
          </table:table-cell>
          <table:table-cell table:style-name="ce140" office:value-type="float" office:value="180">
            <text:p>180</text:p>
          </table:table-cell>
          <table:table-cell table:style-name="ce140" office:value-type="float" office:value="120">
            <text:p>120</text:p>
          </table:table-cell>
          <table:table-cell table:style-name="ce140" office:value-type="float" office:value="120">
            <text:p>120</text:p>
          </table:table-cell>
          <table:table-cell/>
          <table:table-cell office:value-type="float" office:value="16">
            <text:p>16</text:p>
          </table:table-cell>
          <table:table-cell table:number-columns-repeated="2" office:value-type="float" office:value="41175">
            <text:p>41,175</text:p>
          </table:table-cell>
          <table:table-cell office:value-type="float" office:value="39415">
            <text:p>39,415</text:p>
          </table:table-cell>
          <table:table-cell office:value-type="float" office:value="14120">
            <text:p>14,120</text:p>
          </table:table-cell>
        </table:table-row>
        <table:table-row table:style-name="ro9">
          <table:table-cell/>
          <table:table-cell table:style-name="ce123" office:value-type="string">
            <text:p>デュラハン</text:p>
          </table:table-cell>
          <table:table-cell table:style-name="ce132" office:value-type="float" office:value="165">
            <text:p>165</text:p>
          </table:table-cell>
          <table:table-cell table:style-name="ce122" office:value-type="string">
            <text:p>エクスナイト</text:p>
          </table:table-cell>
          <table:table-cell table:style-name="ce138" office:value-type="float" office:value="100">
            <text:p>100</text:p>
          </table:table-cell>
          <table:table-cell table:style-name="ce140" office:value-type="float" office:value="85">
            <text:p>85</text:p>
          </table:table-cell>
          <table:table-cell table:style-name="ce140" office:value-type="float" office:value="200">
            <text:p>200</text:p>
          </table:table-cell>
          <table:table-cell table:style-name="ce140" office:value-type="float" office:value="250">
            <text:p>250</text:p>
          </table:table-cell>
          <table:table-cell table:style-name="ce140" office:value-type="float" office:value="200">
            <text:p>200</text:p>
          </table:table-cell>
          <table:table-cell/>
          <table:table-cell office:value-type="float" office:value="17">
            <text:p>17</text:p>
          </table:table-cell>
          <table:table-cell table:number-columns-repeated="2" office:value-type="float" office:value="54765">
            <text:p>54,765</text:p>
          </table:table-cell>
          <table:table-cell office:value-type="float" office:value="52420">
            <text:p>52,420</text:p>
          </table:table-cell>
          <table:table-cell office:value-type="float" office:value="18775">
            <text:p>18,775</text:p>
          </table:table-cell>
        </table:table-row>
        <table:table-row table:style-name="ro9">
          <table:table-cell/>
          <table:table-cell table:style-name="ce122" office:value-type="string">
            <text:p>ドラゴン</text:p>
          </table:table-cell>
          <table:table-cell table:style-name="ce131" office:value-type="float" office:value="300">
            <text:p>300</text:p>
          </table:table-cell>
          <table:table-cell table:style-name="ce122" office:value-type="string">
            <text:p>ソルジャー</text:p>
          </table:table-cell>
          <table:table-cell table:style-name="ce138" office:value-type="float" office:value="35">
            <text:p>35</text:p>
          </table:table-cell>
          <table:table-cell table:style-name="ce140" office:value-type="float" office:value="40">
            <text:p>40</text:p>
          </table:table-cell>
          <table:table-cell table:style-name="ce140" office:value-type="float" office:value="30">
            <text:p>30</text:p>
          </table:table-cell>
          <table:table-cell table:style-name="ce140" office:value-type="float" office:value="70">
            <text:p>70</text:p>
          </table:table-cell>
          <table:table-cell table:style-name="ce140" office:value-type="float" office:value="60">
            <text:p>60</text:p>
          </table:table-cell>
          <table:table-cell/>
          <table:table-cell office:value-type="float" office:value="18">
            <text:p>18</text:p>
          </table:table-cell>
          <table:table-cell table:number-columns-repeated="2" office:value-type="float" office:value="72840">
            <text:p>72,840</text:p>
          </table:table-cell>
          <table:table-cell office:value-type="float" office:value="69720">
            <text:p>69,720</text:p>
          </table:table-cell>
          <table:table-cell office:value-type="float" office:value="24975">
            <text:p>24,975</text:p>
          </table:table-cell>
        </table:table-row>
        <table:table-row table:style-name="ro9">
          <table:table-cell/>
          <table:table-cell table:style-name="ce122" office:value-type="string">
            <text:p>ラミア</text:p>
          </table:table-cell>
          <table:table-cell table:style-name="ce131" office:value-type="float" office:value="485">
            <text:p>485</text:p>
          </table:table-cell>
          <table:table-cell table:style-name="ce122" office:value-type="string">
            <text:p>バーサーカー</text:p>
          </table:table-cell>
          <table:table-cell table:style-name="ce138" office:value-type="float" office:value="65">
            <text:p>65</text:p>
          </table:table-cell>
          <table:table-cell table:style-name="ce140" office:value-type="float" office:value="55">
            <text:p>55</text:p>
          </table:table-cell>
          <table:table-cell table:style-name="ce140" office:value-type="float" office:value="140">
            <text:p>140</text:p>
          </table:table-cell>
          <table:table-cell table:style-name="ce140" office:value-type="float" office:value="105">
            <text:p>105</text:p>
          </table:table-cell>
          <table:table-cell table:style-name="ce140" office:value-type="float" office:value="100">
            <text:p>100</text:p>
          </table:table-cell>
          <table:table-cell/>
          <table:table-cell office:value-type="float" office:value="19">
            <text:p>19</text:p>
          </table:table-cell>
          <table:table-cell table:number-columns-repeated="2" office:value-type="float" office:value="96880">
            <text:p>96,880</text:p>
          </table:table-cell>
          <table:table-cell office:value-type="float" office:value="92725">
            <text:p>92,725</text:p>
          </table:table-cell>
          <table:table-cell office:value-type="float" office:value="33215">
            <text:p>33,215</text:p>
          </table:table-cell>
        </table:table-row>
        <table:table-row table:style-name="ro9">
          <table:table-cell/>
          <table:table-cell table:style-name="ce124" office:value-type="string">
            <text:p>ハーピー</text:p>
          </table:table-cell>
          <table:table-cell table:style-name="ce133" office:value-type="float" office:value="90">
            <text:p>90</text:p>
          </table:table-cell>
          <table:table-cell table:style-name="ce122" office:value-type="string">
            <text:p>ドラグーン</text:p>
          </table:table-cell>
          <table:table-cell table:style-name="ce138" office:value-type="float" office:value="110">
            <text:p>110</text:p>
          </table:table-cell>
          <table:table-cell table:style-name="ce140" office:value-type="float" office:value="95">
            <text:p>95</text:p>
          </table:table-cell>
          <table:table-cell table:style-name="ce140" office:value-type="float" office:value="230">
            <text:p>230</text:p>
          </table:table-cell>
          <table:table-cell table:style-name="ce140" office:value-type="float" office:value="185">
            <text:p>185</text:p>
          </table:table-cell>
          <table:table-cell table:style-name="ce140" office:value-type="float" office:value="225">
            <text:p>225</text:p>
          </table:table-cell>
          <table:table-cell/>
          <table:table-cell office:value-type="float" office:value="20">
            <text:p>20</text:p>
          </table:table-cell>
          <table:table-cell table:number-columns-repeated="2" office:value-type="float" office:value="128850">
            <text:p>128,850</text:p>
          </table:table-cell>
          <table:table-cell office:value-type="float" office:value="123325">
            <text:p>123,325</text:p>
          </table:table-cell>
          <table:table-cell office:value-type="float" office:value="44175">
            <text:p>44,175</text:p>
          </table:table-cell>
        </table:table-row>
        <table:table-row table:style-name="ro9">
          <table:table-cell/>
          <table:table-cell table:style-name="ce125" office:value-type="string">
            <text:p>オーガ</text:p>
          </table:table-cell>
          <table:table-cell table:style-name="ce131" office:value-type="float" office:value="180">
            <text:p>180</text:p>
          </table:table-cell>
          <table:table-cell table:style-name="ce122" office:value-type="string">
            <text:p>アーチャー</text:p>
          </table:table-cell>
          <table:table-cell table:style-name="ce138" office:value-type="float" office:value="30">
            <text:p>30</text:p>
          </table:table-cell>
          <table:table-cell table:style-name="ce140" office:value-type="float" office:value="25">
            <text:p>25</text:p>
          </table:table-cell>
          <table:table-cell table:style-name="ce140" office:value-type="float" office:value="45">
            <text:p>45</text:p>
          </table:table-cell>
          <table:table-cell table:style-name="ce140" office:value-type="float" office:value="80">
            <text:p>80</text:p>
          </table:table-cell>
          <table:table-cell table:style-name="ce140" office:value-type="float" office:value="105">
            <text:p>105</text:p>
          </table:table-cell>
          <table:table-cell/>
          <table:table-cell table:style-name="ce152" office:value-type="string">
            <text:p>14～20合計</text:p>
          </table:table-cell>
          <table:table-cell table:style-name="ce158" table:formula="of:=SUM([.L21:.L27])" office:value-type="float" office:value="448745">
            <text:p>448,745</text:p>
          </table:table-cell>
          <table:table-cell table:style-name="ce158" table:formula="of:=SUM([.M21:.M27])" office:value-type="float" office:value="448745">
            <text:p>448,745</text:p>
          </table:table-cell>
          <table:table-cell table:style-name="ce158" table:formula="of:=SUM([.N21:.N27])" office:value-type="float" office:value="429520">
            <text:p>429,520</text:p>
          </table:table-cell>
          <table:table-cell table:style-name="ce167" table:formula="of:=SUM([.O21:.O27])" office:value-type="float" office:value="153855">
            <text:p>153,855</text:p>
          </table:table-cell>
        </table:table-row>
        <table:table-row table:style-name="ro9">
          <table:table-cell/>
          <table:table-cell table:style-name="ce122" office:value-type="string">
            <text:p>サイクロプス</text:p>
          </table:table-cell>
          <table:table-cell table:style-name="ce131" office:value-type="float" office:value="420">
            <text:p>420</text:p>
          </table:table-cell>
          <table:table-cell table:style-name="ce122" office:value-type="string">
            <text:p>レンジャー</text:p>
          </table:table-cell>
          <table:table-cell table:style-name="ce138" office:value-type="float" office:value="50">
            <text:p>50</text:p>
          </table:table-cell>
          <table:table-cell table:style-name="ce140" office:value-type="float" office:value="50">
            <text:p>50</text:p>
          </table:table-cell>
          <table:table-cell table:style-name="ce140" office:value-type="float" office:value="150">
            <text:p>150</text:p>
          </table:table-cell>
          <table:table-cell table:style-name="ce140" office:value-type="float" office:value="115">
            <text:p>115</text:p>
          </table:table-cell>
          <table:table-cell table:style-name="ce140" office:value-type="float" office:value="120">
            <text:p>120</text:p>
          </table:table-cell>
          <table:table-cell/>
          <table:table-cell table:style-name="Default" table:number-columns-repeated="5"/>
        </table:table-row>
        <table:table-row table:style-name="ro9">
          <table:table-cell/>
          <table:table-cell table:style-name="Default" table:number-columns-repeated="2"/>
          <table:table-cell table:style-name="ce122" office:value-type="string">
            <text:p>グラニライダー</text:p>
          </table:table-cell>
          <table:table-cell table:style-name="ce138" office:value-type="float" office:value="90">
            <text:p>90</text:p>
          </table:table-cell>
          <table:table-cell table:style-name="ce140" office:value-type="float" office:value="50">
            <text:p>50</text:p>
          </table:table-cell>
          <table:table-cell table:style-name="ce140" office:value-type="float" office:value="160">
            <text:p>160</text:p>
          </table:table-cell>
          <table:table-cell table:style-name="ce140" office:value-type="float" office:value="225">
            <text:p>225</text:p>
          </table:table-cell>
          <table:table-cell table:style-name="ce140" office:value-type="float" office:value="300">
            <text:p>300</text:p>
          </table:table-cell>
          <table:table-cell/>
          <table:table-cell table:style-name="Default" table:number-columns-repeated="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ＭＳ ゴシック" svg:font-family="'ＭＳ ゴシック'" style:font-family-generic="modern" style:font-pitch="fixed"/>
    <style:font-face style:name="ＭＳ Ｐゴシック" svg:font-family="'ＭＳ Ｐゴシック'" style:font-family-generic="modern" style:font-pitch="variable"/>
    <style:font-face style:name="Arial" svg:font-family="Arial" style:font-family-generic="swiss" style:font-pitch="variable"/>
    <style:font-face style:name="Arial1" svg:font-family="Arial" style:font-adornments="標準" style:font-family-generic="swiss" style:font-pitch="variable"/>
    <style:font-face style:name="ＭＳ Ｐゴシック1" svg:font-family="'ＭＳ Ｐゴシック'"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ＭＳ Ｐゴシック2" svg:font-family="'ＭＳ Ｐゴシック'"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5000" number:language="ja" number:country="JP">
      <number:number number:min-integer-digits="1"/>
    </number:number-style>
    <number:percentage-style style:name="N109">
      <number:number number:decimal-places="1" number:min-integer-digits="1"/>
      <number:text>%</number:text>
    </number:percentage-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5109P0" style:volatile="true" number:language="ja" number:country="JP">
      <number:text>¥</number:text>
      <number:number number:decimal-places="0" number:min-integer-digits="1" number:grouping="true"/>
    </number:number-style>
    <number:number-style style:name="N5109" number:language="ja" number:country="JP">
      <number:text>-¥</number:text>
      <number:number number:decimal-places="0" number:min-integer-digits="1" number:grouping="true"/>
      <style:map style:condition="value()&gt;=0" style:apply-style-name="N5109P0"/>
    </number:number-style>
    <number:number-style style:name="N5110P0" style:volatile="true" number:language="ja" number:country="JP">
      <number:text>¥</number:text>
      <number:number number:decimal-places="0" number:min-integer-digits="1" number:grouping="true"/>
    </number:number-style>
    <number:number-style style:name="N5110" number:language="ja" number:country="JP">
      <style:text-properties fo:color="#ff0000"/>
      <number:text>-¥</number:text>
      <number:number number:decimal-places="0" number:min-integer-digits="1" number:grouping="true"/>
      <style:map style:condition="value()&gt;=0" style:apply-style-name="N5110P0"/>
    </number:number-style>
    <number:number-style style:name="N5112P0" style:volatile="true" number:language="ja" number:country="JP">
      <number:text>¥</number:text>
      <number:number number:decimal-places="2" number:min-integer-digits="1" number:grouping="true"/>
    </number:number-style>
    <number:number-style style:name="N5112" number:language="ja" number:country="JP">
      <number:text>-¥</number:text>
      <number:number number:decimal-places="2" number:min-integer-digits="1" number:grouping="true"/>
      <style:map style:condition="value()&gt;=0" style:apply-style-name="N5112P0"/>
    </number:number-style>
    <number:number-style style:name="N5113P0" style:volatile="true" number:language="ja" number:country="JP">
      <number:text>¥</number:text>
      <number:number number:decimal-places="2" number:min-integer-digits="1" number:grouping="true"/>
    </number:number-style>
    <number:number-style style:name="N5113" number:language="ja" number:country="JP">
      <style:text-properties fo:color="#ff0000"/>
      <number:text>-¥</number:text>
      <number:number number:decimal-places="2" number:min-integer-digits="1" number:grouping="true"/>
      <style:map style:condition="value()&gt;=0" style:apply-style-name="N5113P0"/>
    </number:number-style>
    <number:date-style style:name="N5114" number:language="ja" number:country="JP">
      <number:day number:style="long"/>
      <number:text>-</number:text>
      <number:month number:textual="true"/>
      <number:text>-</number:text>
      <number:year/>
    </number:date-style>
    <number:date-style style:name="N5115" number:language="ja" number:country="JP">
      <number:day number:style="long"/>
      <number:text>-</number:text>
      <number:month number:textual="true"/>
    </number:date-style>
    <number:date-style style:name="N5116" number:language="ja" number:country="JP">
      <number:month number:textual="true"/>
      <number:text>-</number:text>
      <number:year/>
    </number:date-style>
    <number:time-style style:name="N5117" number:language="ja" number:country="JP">
      <number:hours/>
      <number:text>:</number:text>
      <number:minutes number:style="long"/>
      <number:text> </number:text>
      <number:am-pm/>
    </number:time-style>
    <number:time-style style:name="N5118" number:language="ja" number:country="JP">
      <number:hours/>
      <number:text>:</number:text>
      <number:minutes number:style="long"/>
      <number:text>:</number:text>
      <number:seconds number:style="long"/>
      <number:text> </number:text>
      <number:am-pm/>
    </number:time-style>
    <number:time-style style:name="N5119" number:language="ja" number:country="JP">
      <number:hours/>
      <number:text>:</number:text>
      <number:minutes number:style="long"/>
      <number:text>:</number:text>
      <number:seconds number:style="long"/>
    </number:time-style>
    <number:date-style style:name="N5120"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5122P0" style:volatile="true" number:language="ja" number:country="JP">
      <number:text>$</number:text>
      <number:number number:decimal-places="0" number:min-integer-digits="1" number:grouping="true"/>
      <number:text> </number:text>
    </number:number-style>
    <number:number-style style:name="N5122" number:language="ja" number:country="JP">
      <number:text>($</number:text>
      <number:number number:decimal-places="0" number:min-integer-digits="1" number:grouping="true"/>
      <number:text>)</number:text>
      <style:map style:condition="value()&gt;=0" style:apply-style-name="N5122P0"/>
    </number:number-style>
    <number:number-style style:name="N5123P0" style:volatile="true" number:language="ja" number:country="JP">
      <number:text>$</number:text>
      <number:number number:decimal-places="0" number:min-integer-digits="1" number:grouping="true"/>
      <number:text> </number:text>
    </number:number-style>
    <number:number-style style:name="N5123" number:language="ja" number:country="JP">
      <style:text-properties fo:color="#ff0000"/>
      <number:text>($</number:text>
      <number:number number:decimal-places="0" number:min-integer-digits="1" number:grouping="true"/>
      <number:text>)</number:text>
      <style:map style:condition="value()&gt;=0" style:apply-style-name="N5123P0"/>
    </number:number-style>
    <number:number-style style:name="N5125P0" style:volatile="true" number:language="ja" number:country="JP">
      <number:text>$</number:text>
      <number:number number:decimal-places="2" number:min-integer-digits="1" number:grouping="true"/>
      <number:text> </number:text>
    </number:number-style>
    <number:number-style style:name="N5125" number:language="ja" number:country="JP">
      <number:text>($</number:text>
      <number:number number:decimal-places="2" number:min-integer-digits="1" number:grouping="true"/>
      <number:text>)</number:text>
      <style:map style:condition="value()&gt;=0" style:apply-style-name="N5125P0"/>
    </number:number-style>
    <number:number-style style:name="N5126P0" style:volatile="true" number:language="ja" number:country="JP">
      <number:text>$</number:text>
      <number:number number:decimal-places="2" number:min-integer-digits="1" number:grouping="true"/>
      <number:text> </number:text>
    </number:number-style>
    <number:number-style style:name="N5126" number:language="ja" number:country="JP">
      <style:text-properties fo:color="#ff0000"/>
      <number:text>($</number:text>
      <number:number number:decimal-places="2" number:min-integer-digits="1" number:grouping="true"/>
      <number:text>)</number:text>
      <style:map style:condition="value()&gt;=0" style:apply-style-name="N5126P0"/>
    </number:number-style>
    <number:date-style style:name="N5127" number:language="ja" number:country="JP">
      <number:era number:calendar="gengou"/>
      <number:year number:calendar="gengou"/>
      <number:text>.</number:text>
      <number:month number:calendar="gengou" number:style="long"/>
      <number:text>.</number:text>
      <number:day number:calendar="gengou" number:style="long"/>
    </number:date-style>
    <number:date-style style:name="N5128"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5129" number:language="ja" number:country="JP">
      <number:month number:style="long"/>
      <number:text>/</number:text>
      <number:day number:style="long"/>
      <number:text>/</number:text>
      <number:year/>
    </number:date-style>
    <number:date-style style:name="N5130" number:language="ja" number:country="JP">
      <number:year number:style="long"/>
      <number:text>年</number:text>
      <number:month number:style="long"/>
      <number:text>月</number:text>
      <number:day number:style="long"/>
      <number:text>日</number:text>
    </number:date-style>
    <number:time-style style:name="N5131" number:language="ja" number:country="JP">
      <number:hours/>
      <number:text>時</number:text>
      <number:minutes number:style="long"/>
      <number:text>分</number:text>
    </number:time-style>
    <number:time-style style:name="N5132" number:language="ja" number:country="JP">
      <number:hours/>
      <number:text>時</number:text>
      <number:minutes number:style="long"/>
      <number:text>分</number:text>
      <number:seconds number:style="long"/>
      <number:text>秒</number:text>
    </number:time-style>
    <number:date-style style:name="N5133" number:language="ja" number:country="JP">
      <number:year number:style="long"/>
      <number:text>年</number:text>
      <number:month number:style="long"/>
      <number:text>月</number:text>
    </number:date-style>
    <number:date-style style:name="N5134" number:language="ja" number:country="JP">
      <number:month number:style="long"/>
      <number:text>月</number:text>
      <number:day number:style="long"/>
      <number:text>日</number:text>
    </number:date-style>
    <number:number-style style:name="N5135P0" style:volatile="true" number:language="ja" number:country="JP">
      <number:number number:decimal-places="0" number:min-integer-digits="1" number:grouping="true"/>
    </number:number-style>
    <number:number-style style:name="N5135" number:language="ja" number:country="JP">
      <number:text>-</number:text>
      <number:number number:decimal-places="0" number:min-integer-digits="1" number:grouping="true"/>
      <style:map style:condition="value()&gt;=0" style:apply-style-name="N5135P0"/>
    </number:number-style>
    <number:number-style style:name="N5136P0" style:volatile="true" number:language="ja" number:country="JP">
      <number:number number:decimal-places="0" number:min-integer-digits="1" number:grouping="true"/>
    </number:number-style>
    <number:number-style style:name="N5136" number:language="ja" number:country="JP">
      <style:text-properties fo:color="#ff0000"/>
      <number:text>-</number:text>
      <number:number number:decimal-places="0" number:min-integer-digits="1" number:grouping="true"/>
      <style:map style:condition="value()&gt;=0" style:apply-style-name="N5136P0"/>
    </number:number-style>
    <number:number-style style:name="N5137P0" style:volatile="true" number:language="ja" number:country="JP">
      <number:number number:decimal-places="2" number:min-integer-digits="1" number:grouping="true"/>
    </number:number-style>
    <number:number-style style:name="N5137" number:language="ja" number:country="JP">
      <number:text>-</number:text>
      <number:number number:decimal-places="2" number:min-integer-digits="1" number:grouping="true"/>
      <style:map style:condition="value()&gt;=0" style:apply-style-name="N5137P0"/>
    </number:number-style>
    <number:number-style style:name="N5138P0" style:volatile="true" number:language="ja" number:country="JP">
      <number:number number:decimal-places="2" number:min-integer-digits="1" number:grouping="true"/>
    </number:number-style>
    <number:number-style style:name="N5138" number:language="ja" number:country="JP">
      <style:text-properties fo:color="#ff0000"/>
      <number:text>-</number:text>
      <number:number number:decimal-places="2" number:min-integer-digits="1" number:grouping="true"/>
      <style:map style:condition="value()&gt;=0" style:apply-style-name="N5138P0"/>
    </number:number-style>
    <number:number-style style:name="N5142P0" style:volatile="true" number:language="ja" number:country="JP">
      <number:number number:decimal-places="0" number:min-integer-digits="1" number:grouping="true"/>
      <number:text> </number:text>
    </number:number-style>
    <number:number-style style:name="N5142P1" style:volatile="true" number:language="ja" number:country="JP">
      <number:text>-</number:text>
      <number:number number:decimal-places="0" number:min-integer-digits="1" number:grouping="true"/>
      <number:text> </number:text>
    </number:number-style>
    <number:number-style style:name="N5142P2" style:volatile="true" number:language="ja" number:country="JP">
      <number:text> - </number:text>
    </number:number-style>
    <number:text-style style:name="N5142" number:language="ja" number:country="JP">
      <number:text-content/>
      <number:text> </number:text>
      <style:map style:condition="value()&gt;0" style:apply-style-name="N5142P0"/>
      <style:map style:condition="value()&lt;0" style:apply-style-name="N5142P1"/>
      <style:map style:condition="value()=0" style:apply-style-name="N5142P2"/>
    </number:text-style>
    <number:number-style style:name="N5146P0" style:volatile="true" number:language="ja" number:country="JP">
      <number:text> ¥</number:text>
      <number:number number:decimal-places="0" number:min-integer-digits="1" number:grouping="true"/>
      <number:text> </number:text>
    </number:number-style>
    <number:number-style style:name="N5146P1" style:volatile="true" number:language="ja" number:country="JP">
      <number:text>-¥</number:text>
      <number:number number:decimal-places="0" number:min-integer-digits="1" number:grouping="true"/>
      <number:text> </number:text>
    </number:number-style>
    <number:number-style style:name="N5146P2" style:volatile="true" number:language="ja" number:country="JP">
      <number:text> ¥- </number:text>
    </number:number-style>
    <number:text-style style:name="N5146" number:language="ja" number:country="JP">
      <number:text-content/>
      <number:text> </number:text>
      <style:map style:condition="value()&gt;0" style:apply-style-name="N5146P0"/>
      <style:map style:condition="value()&lt;0" style:apply-style-name="N5146P1"/>
      <style:map style:condition="value()=0" style:apply-style-name="N5146P2"/>
    </number:text-style>
    <number:number-style style:name="N5150P0" style:volatile="true" number:language="ja" number:country="JP">
      <number:number number:decimal-places="2" number:min-integer-digits="1" number:grouping="true"/>
      <number:text> </number:text>
    </number:number-style>
    <number:number-style style:name="N5150P1" style:volatile="true" number:language="ja" number:country="JP">
      <number:text>-</number:text>
      <number:number number:decimal-places="2" number:min-integer-digits="1" number:grouping="true"/>
      <number:text> </number:text>
    </number:number-style>
    <number:number-style style:name="N5150P2" style:volatile="true" number:language="ja" number:country="JP">
      <number:text> -</number:text>
      <number:number number:decimal-places="0" number:min-integer-digits="0"/>
      <number:text> </number:text>
    </number:number-style>
    <number:text-style style:name="N5150" number:language="ja" number:country="JP">
      <number:text-content/>
      <number:text> </number:text>
      <style:map style:condition="value()&gt;0" style:apply-style-name="N5150P0"/>
      <style:map style:condition="value()&lt;0" style:apply-style-name="N5150P1"/>
      <style:map style:condition="value()=0" style:apply-style-name="N5150P2"/>
    </number:text-style>
    <number:number-style style:name="N5154P0" style:volatile="true" number:language="ja" number:country="JP">
      <number:text> ¥</number:text>
      <number:number number:decimal-places="2" number:min-integer-digits="1" number:grouping="true"/>
      <number:text> </number:text>
    </number:number-style>
    <number:number-style style:name="N5154P1" style:volatile="true" number:language="ja" number:country="JP">
      <number:text>-¥</number:text>
      <number:number number:decimal-places="2" number:min-integer-digits="1" number:grouping="true"/>
      <number:text> </number:text>
    </number:number-style>
    <number:number-style style:name="N5154P2" style:volatile="true" number:language="ja" number:country="JP">
      <number:text> ¥-</number:text>
      <number:number number:decimal-places="0" number:min-integer-digits="0"/>
      <number:text> </number:text>
    </number:number-style>
    <number:text-style style:name="N5154" number:language="ja" number:country="JP">
      <number:text-content/>
      <number:text> </number:text>
      <style:map style:condition="value()&gt;0" style:apply-style-name="N5154P0"/>
      <style:map style:condition="value()&lt;0" style:apply-style-name="N5154P1"/>
      <style:map style:condition="value()=0" style:apply-style-name="N5154P2"/>
    </number:text-style>
    <number:time-style style:name="N5155" number:language="ja" number:country="JP">
      <number:minutes number:style="long"/>
      <number:text>:</number:text>
      <number:seconds number:style="long"/>
    </number:time-style>
    <number:time-style style:name="N5156" number:language="ja" number:country="JP" number:truncate-on-overflow="false">
      <number:hours/>
      <number:text>:</number:text>
      <number:minutes number:style="long"/>
      <number:text>:</number:text>
      <number:seconds number:style="long"/>
    </number:time-style>
    <number:time-style style:name="N5157" number:language="ja" number:country="JP">
      <number:minutes number:style="long"/>
      <number:text>:</number:text>
      <number:seconds number:style="long" number:decimal-places="1"/>
    </number:time-style>
    <number:number-style style:name="N5158" number:language="ja" number:country="JP">
      <number:scientific-number number:decimal-places="1" number:min-integer-digits="3" number:min-exponent-digits="1"/>
    </number:number-style>
    <number:number-style style:name="N5159P0" style:volatile="true" number:language="ja" number:country="JP">
      <number:number number:decimal-places="0" number:min-integer-digits="1"/>
    </number:number-style>
    <number:number-style style:name="N5159" number:language="ja" number:country="JP">
      <style:text-properties fo:color="#ff0000"/>
      <number:text>-</number:text>
      <number:number number:decimal-places="0" number:min-integer-digits="1"/>
      <style:map style:condition="value()&gt;=0" style:apply-style-name="N5159P0"/>
    </number:number-style>
    <style:style style:name="Default" style:family="table-cell">
      <style:text-properties style:font-name-asian="ＭＳ Ｐゴシック2"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無題1" style:family="table-cell" style:parent-style-name="Default">
      <style:table-cell-properties fo:background-color="#ff3366"/>
    </style:style>
    <style:style style:name="無題2" style:family="table-cell" style:parent-style-name="Default">
      <style:table-cell-properties fo:background-color="#ff8080"/>
    </style:style>
    <style:style style:name="無題3" style:family="table-cell" style:parent-style-name="Default">
      <style:table-cell-properties fo:background-color="#ffcc99"/>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9-23">2010/09/23</text:date>, <text:time>01:36:46</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iote rats</meta:initial-creator>
    <meta:creation-date>2010-06-06T05:09:09.61</meta:creation-date>
    <dc:date>2010-09-23T01:36:45.99</dc:date>
    <dc:creator>eliote rats</dc:creator>
    <meta:editing-duration>PT20H59M11S</meta:editing-duration>
    <meta:editing-cycles>42</meta:editing-cycles>
    <meta:generator>OpenOffice.org/3.2$Win32 OpenOffice.org_project/320m18$Build-9502</meta:generator>
    <meta:document-statistic meta:table-count="2" meta:cell-count="2394" meta:object-count="0"/>
  </office:meta>
</office:document-meta>
</file>