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33"/>
    </style:style>
    <style:style style:name="ce2" style:family="table-cell" style:parent-style-name="Default">
      <style:table-cell-properties fo:border-bottom="none" fo:background-color="#000000" fo:border-left="0.002cm solid #000000" fo:border-right="0.002cm solid #000000" fo:border-top="0.002cm solid #cccccc"/>
    </style:style>
    <style:style style:name="ce3" style:family="table-cell" style:parent-style-name="Default">
      <style:table-cell-properties fo:background-color="#000000" fo:border="0.002cm solid #000000"/>
    </style:style>
    <style:style style:name="ce4" style:family="table-cell" style:parent-style-name="Default">
      <style:table-cell-properties fo:background-color="#3399ff"/>
    </style:style>
    <style:style style:name="ce5" style:family="table-cell" style:parent-style-name="Default">
      <style:table-cell-properties fo:background-color="#ff99ff"/>
    </style:style>
    <style:style style:name="ce6" style:family="table-cell" style:parent-style-name="Default">
      <style:table-cell-properties fo:background-color="#ffff66"/>
    </style:style>
    <style:style style:name="ce7" style:family="table-cell" style:parent-style-name="Default">
      <style:table-cell-properties fo:background-color="#00cc00"/>
    </style:style>
    <style:style style:name="ce8" style:family="table-cell" style:parent-style-name="Default">
      <style:table-cell-properties fo:background-color="#ff0000"/>
    </style:style>
    <style:style style:name="ce9" style:family="table-cell" style:parent-style-name="Default">
      <style:table-cell-properties fo:background-color="#6666ff"/>
    </style:style>
    <style:style style:name="ce10" style:family="table-cell" style:parent-style-name="Default">
      <style:table-cell-properties fo:background-color="#ff9900"/>
    </style:style>
    <style:style style:name="ce11" style:family="table-cell" style:parent-style-name="Default">
      <style:table-cell-properties fo:background-color="#000000"/>
    </style:style>
  </office:automatic-styles>
  <office:body>
    <office:spreadsheet>
      <table:table table:name="timepiece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1" table:default-cell-style-name="Default"/>
        <table:table-row table:style-name="ro1">
          <table:table-cell/>
          <table:table-cell table:style-name="ce1"/>
          <table:table-cell table:style-name="ce4"/>
          <table:table-cell table:style-name="ce5"/>
          <table:table-cell table:style-name="ce6"/>
          <table:table-cell table:style-name="ce7"/>
          <table:table-cell table:style-name="ce9"/>
          <table:table-cell table:style-name="ce8"/>
          <table:table-cell table:style-name="ce10"/>
          <table:table-cell table:style-name="ce4"/>
          <table:table-cell/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number-columns-repeated="3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number-columns-repeated="7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number-columns-repeated="3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number-columns-repeated="7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/>
          <table:table-cell table:number-columns-repeated="7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/>
          <table:table-cell table:number-columns-repeated="7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6"/>
          <table:table-cell table:style-name="ce10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10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number-columns-repeated="3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number-columns-repeated="7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number-columns-repeated="3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6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/>
          <table:table-cell table:number-columns-repeated="7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/>
          <table:table-cell table:style-name="ce10"/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ce9"/>
          <table:table-cell/>
          <table:table-cell table:style-name="ce10"/>
          <table:table-cell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  <table:table-cell table:style-name="ce10"/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ce9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6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ce9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6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style-name="ce9"/>
          <table:table-cell table:number-columns-repeated="3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/>
          <table:table-cell table:style-name="ce9"/>
          <table:table-cell table:number-columns-repeated="3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style-name="ce9"/>
          <table:table-cell table:number-columns-repeated="3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ce9"/>
          <table:table-cell/>
          <table:table-cell table:style-name="ce10"/>
          <table:table-cell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  <table:table-cell table:style-name="ce10"/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/>
          <table:table-cell table:style-name="ce9"/>
          <table:table-cell table:number-columns-repeated="3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style-name="ce9"/>
          <table:table-cell table:number-columns-repeated="3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ce9"/>
          <table:table-cell/>
          <table:table-cell table:style-name="ce10"/>
          <table:table-cell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  <table:table-cell table:style-name="ce10"/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/>
          <table:table-cell table:style-name="ce9"/>
          <table:table-cell table:number-columns-repeated="3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style-name="ce9"/>
          <table:table-cell table:number-columns-repeated="3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ce9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6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/>
          <table:table-cell table:style-name="ce9"/>
          <table:table-cell table:number-columns-repeated="3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style-name="ce9"/>
          <table:table-cell table:number-columns-repeated="3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ce9"/>
          <table:table-cell/>
          <table:table-cell table:style-name="ce10"/>
          <table:table-cell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  <table:table-cell table:style-name="ce10"/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ce9"/>
          <table:table-cell/>
          <table:table-cell table:style-name="ce10"/>
          <table:table-cell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  <table:table-cell table:style-name="ce10"/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ce9"/>
          <table:table-cell/>
          <table:table-cell table:style-name="ce10"/>
          <table:table-cell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  <table:table-cell table:style-name="ce10"/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/>
          <table:table-cell table:style-name="ce9"/>
          <table:table-cell table:number-columns-repeated="3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8"/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8"/>
          <table:table-cell table:style-name="ce9"/>
          <table:table-cell table:number-columns-repeated="3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ce9"/>
          <table:table-cell/>
          <table:table-cell table:style-name="ce10"/>
          <table:table-cell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  <table:table-cell table:style-name="ce10"/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/>
          <table:table-cell table:style-name="ce9"/>
          <table:table-cell table:number-columns-repeated="3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9"/>
          <table:table-cell table:number-columns-repeated="3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9"/>
          <table:table-cell table:number-columns-repeated="3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8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/>
          <table:table-cell table:style-name="ce9"/>
          <table:table-cell table:number-columns-repeated="3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style-name="ce9"/>
          <table:table-cell table:number-columns-repeated="3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/>
          <table:table-cell table:style-name="ce9"/>
          <table:table-cell table:number-columns-repeated="3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6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ce9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8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style-name="ce9"/>
          <table:table-cell table:number-columns-repeated="3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ce9"/>
          <table:table-cell table:number-columns-repeated="3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 table:number-columns-repeated="4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ce9"/>
          <table:table-cell table:number-columns-repeated="3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2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table:style-name="ce9"/>
          <table:table-cell table:number-columns-repeated="3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 table:number-columns-repeated="4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3"/>
          <table:table-cell table:style-name="ce6"/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 table:style-name="ce6"/>
          <table:table-cell table:number-columns-repeated="6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3"/>
          <table:table-cell table:style-name="ce6"/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 table:style-name="ce6"/>
          <table:table-cell table:number-columns-repeated="6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8"/>
          <table:table-cell table:style-name="ce10"/>
          <table:table-cell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/>
          <table:table-cell table:style-name="ce10"/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8"/>
          <table:table-cell table:style-name="ce10"/>
          <table:table-cell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/>
          <table:table-cell table:number-columns-repeated="7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number-columns-repeated="3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/>
          <table:table-cell table:number-columns-repeated="7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number-columns-repeated="3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number-columns-repeated="3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7"/>
          <table:table-cell table:style-name="ce10"/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6"/>
          <table:table-cell table:style-name="ce8"/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6"/>
          <table:table-cell table:style-name="ce8"/>
          <table:table-cell table:number-columns-repeated="3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6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  <table:table-cell table:style-name="ce7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4"/>
          <table:table-cell table:style-name="ce7"/>
          <table:table-cell table:number-columns-repeated="5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2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2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2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2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2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2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2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8"/>
          <table:table-cell table:style-name="ce10"/>
          <table:table-cell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  <table:table-cell table:style-name="ce7"/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4"/>
          <table:table-cell table:style-name="ce7"/>
          <table:table-cell table:number-columns-repeated="5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3"/>
          <table:table-cell table:style-name="ce6"/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 table:style-name="ce6"/>
          <table:table-cell table:number-columns-repeated="6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/>
          <table:table-cell table:number-columns-repeated="7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number-columns-repeated="4"/>
          <table:table-cell table:style-name="ce10"/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/>
          <table:table-cell table:number-columns-repeated="7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number-columns-repeated="3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number-columns-repeated="3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number-columns-repeated="4"/>
          <table:table-cell table:style-name="ce10"/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/>
          <table:table-cell table:number-columns-repeated="7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/>
          <table:table-cell table:style-name="ce7"/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/>
          <table:table-cell table:number-columns-repeated="7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/>
          <table:table-cell table:number-columns-repeated="7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/>
          <table:table-cell table:number-columns-repeated="7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/>
          <table:table-cell table:style-name="ce7"/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4"/>
          <table:table-cell table:style-name="ce6"/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number-columns-repeated="3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/>
          <table:table-cell table:style-name="ce7"/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number-columns-repeated="3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/>
          <table:table-cell table:number-columns-repeated="7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/>
          <table:table-cell table:number-columns-repeated="7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/>
          <table:table-cell table:style-name="ce7"/>
          <table:table-cell table:number-columns-repeated="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/>
          <table:table-cell table:number-columns-repeated="7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8"/>
          <table:table-cell table:style-name="ce10"/>
          <table:table-cell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table:style-name="ce7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number-columns-repeated="3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number-columns-repeated="3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number-columns-repeated="3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/>
          <table:table-cell table:style-name="ce10"/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number-columns-repeated="3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"/>
          <table:table-cell table:number-columns-repeated="2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number-columns-repeated="3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/>
          <table:table-cell table:style-name="ce10"/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number-columns-repeated="3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/>
          <table:table-cell table:style-name="ce10"/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number-columns-repeated="3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/>
          <table:table-cell table:style-name="ce10"/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style-name="ce8"/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 table:style-name="ce7"/>
          <table:table-cell table:number-columns-repeated="4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/>
          <table:table-cell table:number-columns-repeated="7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/>
          <table:table-cell table:number-columns-repeated="7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4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4"/>
          <table:table-cell table:style-name="ce5"/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5"/>
          <table:table-cell table:style-name="ce9"/>
          <table:table-cell table:number-columns-repeated="2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/>
          <table:table-cell table:number-columns-repeated="7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4"/>
          <table:table-cell table:number-columns-repeated="7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/>
          <table:table-cell table:style-name="ce6"/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4"/>
          <table:table-cell table:style-name="ce6"/>
          <table:table-cell table:number-columns-repeated="5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3"/>
          <table:table-cell table:style-name="ce6"/>
          <table:table-cell/>
          <table:table-cell table:style-name="ce9"/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8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8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8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8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8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8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8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8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8"/>
          <table:table-cell table:style-name="ce4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9"/>
          <table:table-cell table:style-name="ce11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3">
            <text:p>3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10"/>
          <table:table-cell office:value-type="float" office:value="2">
            <text:p>2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/>
          <table:table-cell table:style-name="ce2" table:number-columns-repeated="9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30">2016/07/30</text:date>, <text:time>05:07:1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04:44:11.87</meta:creation-date>
    <dc:date>2016-07-30T05:07:12.88</dc:date>
    <meta:editing-duration>PT9H20M1S</meta:editing-duration>
    <meta:editing-cycles>40</meta:editing-cycles>
    <meta:generator>OpenOffice/4.1.2$Win32 OpenOffice.org_project/412m3$Build-9782</meta:generator>
    <meta:document-statistic meta:table-count="1" meta:cell-count="3206" meta:object-count="0"/>
  </office:meta>
</office:document-meta>
</file>