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size="40pt" style:font-size-asian="40pt" style:font-size-complex="40pt"/>
    </style:style>
    <style:style style:name="P3" style:family="paragraph" style:parent-style-name="Table_20_Contents">
      <style:paragraph-properties fo:margin-top="0cm" fo:margin-bottom="0.499cm" fo:text-align="end" style:justify-single-word="false"/>
    </style:style>
    <style:style style:name="P4" style:family="paragraph" style:parent-style-name="Table_20_Contents">
      <style:paragraph-properties fo:margin-top="0cm" fo:margin-bottom="0.499cm"/>
      <style:text-properties fo:font-size="18pt" style:font-size-asian="18pt" style:font-size-complex="18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margin-top="0cm" fo:margin-bottom="0.499cm" fo:text-align="end" style:justify-single-word="false"/>
      <style:text-properties fo:font-size="18pt" style:font-size-asian="18pt" style:language-asian="ja" style:country-asian="JP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language-asian="ja" style:country-asian="JP" style:font-size-complex="18pt"/>
    </style:style>
    <style:style style:name="T3" style:family="text">
      <style:text-properties style:language-asian="ja" style:country-asian="JP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2">かりるーむ</text:span><text:span text:style-name="T1">株式会社　御中</text:span> </text:p>
      <text:p text:style-name="P2">鍵受領書</text:p>
      <text:p text:style-name="P4">本日、下記の（部屋/物件/倉庫）の鍵を確かに受領いたしました。 </text:p>
      <text:p text:style-name="P5">記</text:p>
      <text:p text:style-name="P4"><draw:frame draw:style-name="fr1" draw:name="枠2" text:anchor-type="paragraph" svg:x="0.051cm" svg:y="0.062cm" svg:width="13.45cm" draw:z-index="0"><draw:text-box fo:min-height="2.852cm"><text:p text:style-name="P1">1.物件名/部屋名<text:line-break/></text:p></draw:text-box></draw:frame></text:p>
      <text:p text:style-name="P4"><draw:frame draw:style-name="fr1" draw:name="枠3" text:anchor-type="paragraph" svg:x="-0.002cm" svg:y="0.062cm" svg:width="13.503cm" draw:z-index="1"><draw:text-box fo:min-height="2.852cm"><text:p text:style-name="P1">2.受領物詳細</text:p></draw:text-box></draw:frame></text:p>
      <text:p text:style-name="P4"><draw:frame draw:style-name="fr1" draw:name="枠4" text:anchor-type="paragraph" svg:x="0.025cm" svg:y="0.062cm" svg:width="13.476cm" draw:z-index="2"><draw:text-box fo:min-height="2.852cm"><text:p text:style-name="P1">3.受領者<text:line-break/>　　　氏　名<text:span text:style-name="T3">：</text:span><text:line-break/>　　　連絡先（<text:span text:style-name="T3">電話番号）：</text:span></text:p></draw:text-box></draw:frame></text:p>
      <text:p text:style-name="P6">　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7.598cm" fo:page-height="2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14S</meta:editing-duration>
    <meta:editing-cycles>4</meta:editing-cycles>
    <meta:generator>OpenOffice.org/3.1$Win32 OpenOffice.org_project/310m19$Build-9420</meta:generator>
    <dc:date>2010-05-23T15:35:59.21</dc:date>
    <dc:creator>K K</dc:creator>
    <meta:printed-by>cari cari</meta:printed-by>
    <meta:print-date>2010-05-20T17:50:04</meta:print-date>
    <meta:document-statistic meta:table-count="0" meta:image-count="0" meta:object-count="0" meta:page-count="1" meta:paragraph-count="8" meta:word-count="41" meta:character-count="105"/>
    <meta:user-defined meta:name="Info 1"/>
    <meta:user-defined meta:name="Info 2"/>
    <meta:user-defined meta:name="Info 3"/>
    <meta:user-defined meta:name="Info 4"/>
  </office:meta>
</office:document-meta>
</file>